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herstellen van een kabelstoring aan Laan van Hoornwijck te Rijswijk </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31</text:p>
            <text:p text:style-name="common-al">Datum vergunning: 9-1-2026</text:p>
            <text:p text:style-name="common-al">Werkzaamheden en locatie: Het herstellen van een kabelstoring en Rijswijk, Laan van Hoornwijck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herstellen van een kabelstoring aan Laan van Hoornwijck te Rijswijk</meta:user-defined>
    <meta:user-defined meta:name="DCTERMS.W3CDTF/DCTERMS.available">2026-01-15</meta:user-defined>
    <meta:user-defined meta:name="DCTERMS.W3CDTF/OVERHEIDop.jaargang">2026</meta:user-defined>
    <meta:user-defined meta:name="OVERHEIDop.publicationIssue">90</meta:user-defined>
    <meta:user-defined meta:name="OVERHEIDop.BgrID/DC.identifier">bgr-2026-90</meta:user-defined>
    <meta:user-defined meta:name="OVERHEIDop.versieInformatie"/>
  </office:meta>
</office:document-meta>
</file>