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Controle verordening Omgevingsdienst Twente 2023</text:p>
      <text:section text:name="regeling_id1-3-2" text:style-name="regeling">
        <text:section text:name="aanhef_id1-3-2-1" text:style-name="aanhef">
          <text:section text:name="preambule_id1-3-2-1-1" text:style-name="preambule">
            <text:p text:style-name="al">Het Algemeen Bestuur van de omgevingsdienst Twente heeft besloten de Controle verordening Omgevingsdienst Twente 2023 te wijzigen:</text:p>
            <text:p text:style-name="al"/>
            <text:p text:style-name="al">Gelezen het voorstel van het dagelijks bestuur van de Omgevingsdienst Twente</text:p>
            <text:p text:style-name="al"/>
            <text:p text:style-name="al">
            <text:span text:style-name="nadrukvet">Gelet op:</text:span>
          </text:p>
            <text:p text:style-name="al"/>
            <text:p text:style-name="al">artikel 213 van de Gemeentewet, </text:p>
            <text:p text:style-name="al">artikel 217 van de provinciewet, </text:p>
            <text:p text:style-name="al">Wet gemeenschappelijke regelingen en de </text:p>
            <text:p text:style-name="al">Gemeenschappelijke regeling Omgevingsdienst Twente</text:p>
            <text:p text:style-name="al"/>
            <text:p text:style-name="al"/>
            <text:p text:style-name="al">
            <text:span text:style-name="nadrukvet">BESLUIT:</text:span>
          </text:p>
            <text:p text:style-name="al"/>
            <text:p text:style-name="al">Tot vaststelling van de 1<text:span text:style-name="sup">e</text:span> wijziging van de Controle verordening Omgevingsdienst Twente 2023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In artikel 2 lid 3 sub a wordt als volgt gewijzigd: </text:p>
            <text:p text:style-name="al">De toe te passen materialiteit is op basis van de regelgeving in het Bado;</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na bekendmaking in ons publicatieblad met terugwerkende kracht naar 1 januari 2025.</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1<text:span text:style-name="sup">e</text:span> wijziging Controle verordening Omgevingsdienst Twente 2023'.</text:p>
          </text:section>
        </text:section>
        <text:section text:name="regeling-sluiting_id1-3-2-3" text:style-name="regeling-sluiting">
          <text:section text:name="ondertekening_id1-3-2-3-1">
            <text:p><text:span text:style-name="functie">Dit besluit is vastgesteld in de vergadering van het Algemeen Bestuur van 3 april 2026.</text:span></text:p>
          </text:section>
          <text:section text:name="ondertekening_id1-3-2-3-2">
            <text:p><text:span text:style-name="functie"/></text:p>
            <text:p><text:span text:style-name="functie">de voorzitter, </text:span></text:p>
            <text:p><text:span text:style-name="functie">drs. P.G. Welman </text:span></text:p>
          </text:section>
          <text:section text:name="ondertekening_id1-3-2-3-3">
            <text:p><text:span text:style-name="functie"/></text:p>
            <text:p><text:span text:style-name="functie">de secretaris,</text:span></text:p>
            <text:p><text:span text:style-name="functie">M. Luikens, 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 Controle verordening Omgevingsdienst Twente 2023</text:p>
          <text:p text:style-name="al">
          <text:span text:style-name="nadrukvet">
            <text:span text:style-name="nadrukcur">Algemeen</text:span>
          </text:span>
        </text:p>
          <text:p text:style-name="al">Vanaf verslagjaar 2025 gelden nieuwe regels voor de begroting, verantwoording en accountantscontrole bij gemeenten, provincies en gemeenschappelijke regelingen. De wijzigingen hebben vooral gevolgen voor de rechtmatigheidsverantwoording en de wijze waarop de accountant de jaarrekening beoordeelt.</text:p>
          <text:p text:style-name="al"/>
          <text:p text:style-name="al">Aanleiding is de aanpassing van het Besluit accountantscontrole decentrale overheden (Bado). Hierin is gewijzigd dat de verantwoordingsgrens maximaal op 2% wordt vastgelegd. Momenteel staat geen verwijzing naar het Bado in de controleverordening. Door deze verwijzing toe te voegen in onze Controle verordening wordt voldaan aan de geldende wet- en regeling. </text:p>
          <text:p text:style-name="al"/>
          <text:p text:style-name="al">Het betreft een wijziging van artikel 2 lid 3 sub a in de Controle verordening Omgevingsdienst Twente 2023.</text:p>
          <text:p text:style-name="al"/>
          <text:p text:style-name="al">
          <text:span text:style-name="nadrukvet">
            <text:span text:style-name="nadrukcur">Artikelsgewijze toelichting</text:span>
          </text:span>
        </text:p>
          <text:p text:style-name="al">
          <text:span text:style-name="nadrukvet">Artikel 1 Wijziging regeling</text:span>
        </text:p>
          <text:p text:style-name="al">(wijziging artikel 2 lid 3 sub a)</text:p>
          <text:p text:style-name="al">De tekst van dit artikel is aangepast aan het Besluit accountantscontrole decentrale overheden (Bado). </text:p>
          <text:p text:style-name="al"/>
          <text:p text:style-name="al">
          <text:span text:style-name="nadrukvet">Artikel 2</text:span>
        </text:p>
          <text:p text:style-name="al">Dit artikel regelt wanneer het besluit in werking treedt.</text:p>
          <text:p text:style-name="al"/>
          <text:p text:style-name="al">
          <text:span text:style-name="nadrukvet">Artikel 3</text:span>
        </text:p>
          <text:p text:style-name="al">Dit artikel geeft weer hoe het besluit kan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8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Omgevingsdienst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Twente</meta:user-defined>
    <meta:user-defined meta:name="OVERHEID.RegionaalSamenwerkingsorgaan/DCTERMS.publisher">Omgevingsdienst Twente</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artikel 217 van de Provinciewet]|[1.0:c:BWBR0005645&amp;artikel=217&amp;g=2024-01-01</meta:user-defined>
    <meta:user-defined meta:name="DC.source">Besluit accountantscontrole decentrale overheden]|[1.0:c:BWBR0015524&amp;g=2017-12-09</meta:user-defined>
    <meta:user-defined meta:name="DC.source">Wet gemeenschappelijke regelingen]|[1.0:c:BWBR0003740&amp;g=2025-02-12</meta:user-defined>
    <meta:user-defined meta:name="DC.source">Gemeenschappelijke regeling Omgevingsdienst Twente]|[https://lokaleregelgeving.overheid.nl/CVDR724668</meta:user-defined>
    <meta:user-defined meta:name="DCTERMS.alternative">Controleverordening Omgevingsdienst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Controle verordening Omgevingsdienst Twente 2023</meta:user-defined>
    <meta:user-defined meta:name="DCTERMS.W3CDTF/DCTERMS.available">2026-04-16</meta:user-defined>
    <meta:user-defined meta:name="DCTERMS.W3CDTF/OVERHEIDop.jaargang">2026</meta:user-defined>
    <meta:user-defined meta:name="OVERHEIDop.publicationIssue">887</meta:user-defined>
    <meta:user-defined meta:name="OVERHEIDop.betreftRegeling">CVDR716017_2</meta:user-defined>
    <meta:user-defined meta:name="xs:date/OVERHEIDop.startdatum">2026-04-17</meta:user-defined>
    <meta:user-defined meta:name="OVERHEIDop.BgrID/DC.identifier">bgr-2026-887</meta:user-defined>
    <meta:user-defined meta:name="OVERHEIDop.versieInformatie"/>
  </office:meta>
</office:document-meta>
</file>