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de Veiligheidsregio Rotterdam Rijnmond houdende regels omtrent ambtelijk horen (Aanwijzingsbesluit ambtelijk hor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 Rijnmond, </text:p>
            <text:p text:style-name="al"/>
            <text:p text:style-name="al">overwegende, </text:p>
            <text:list text:style-name="id1-3-2-1-1-4">
              <text:list-item text:style-override="id1-3-2-1-1-4-1">
                <text:number>-</text:number>
                <text:p text:style-name="al">dat het gewenst is categorieën van bezwaarschriften aan te wijzen waarbij het horen ambtelijk kan plaatsvinden;</text:p>
              </text:list-item>
            </text:list>
            <text:p text:style-name="al">gelet op </text:p>
            <text:list text:style-name="id1-3-2-1-1-6">
              <text:list-item text:style-override="id1-3-2-1-1-6-1">
                <text:number>-</text:number>
                <text:p text:style-name="al">artikel 15 van de Verordening behandeling bezwaarschriften inzake ambtenarenzaken Veiligheidsregio Rotterdam Rijnmond 2026;</text:p>
              </text:list-item>
            </text:list>
            <text:p text:style-name="al"/>
            <text:p text:style-name="al">besluit vast te stellen</text:p>
            <text:p text:style-name="al"/>
            <text:p text:style-name="al">
            <text:span text:style-name="nadrukvet">Aanwijzingsbesluit ambtelijk hor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 bijlage 1 opgenomen categorieën van bezwaarschriften worden aangewezen als categorieën van bezwaarschriften waarbij het horen ambtelijk kan plaatsvi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op het tijdstip waarop de Verordening behandeling bezwaarschriften inzake ambtenarenzaken Rotterdam Rijnmond 2026 in werking treed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wordt aangehaald als Aanwijzingsbesluit ambtelijk hor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8 april 2026,</text:p>
            <text:p text:style-name="al"/>
            <text:p text:style-name="al">De secretaris, </text:p>
            <text:p text:style-name="al">mr. drs. A. Littooij </text:p>
            <text:p text:style-name="al"/>
            <text:p text:style-name="al">De voorzitter,</text:p>
            <text:p text:style-name="al">C.J. Schouten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bij artikel 1 van het Aanwijzingsbesluit ambtelijk horen</text:span>
          </text:p>
          <text:p text:style-name="al"/>
          <text:p text:style-name="al"> In de hierna volgende categorieën van bezwaarschriften kunnen belanghebbenden ambtelijk worden gehoord.</text:p>
          <text:p text:style-name="al"/>
          <text:list text:style-name="id1-3-2-4-5">
            <text:list-item text:style-override="id1-3-2-4-5-1">
              <text:number>A.</text:number>
              <text:p text:style-name="al">Bezwaarschriften inzake:</text:p>
              <text:list text:style-name="id1-3-2-4-5-1-3">
                <text:list-item text:style-override="id1-3-2-4-5-1-3-1">
                  <text:number>1.</text:number>
                  <text:p text:style-name="al">Rechtspositionele besluiten inzake functiebeschrijvingen, functiewaardering, salaris(bestanddelen), herplaatsing, overplaatsing en beëindiging tijdelijke aanstelling;</text:p>
                </text:list-item>
                <text:list-item text:style-override="id1-3-2-4-5-1-3-2">
                  <text:number>2.</text:number>
                  <text:p text:style-name="al">Dwangsommen bij niet tijdig beslissen;</text:p>
                </text:list-item>
              </text:list>
            </text:list-item>
          </text:list>
          <text:p text:style-name="al">B. Niet-ontvankelijke bezwaarschriften</text:p>
          <text:p text:style-name="al">C. Alle gevallen waarin bezwaarmaker zelf een ambtelijke hoorzitting wenst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88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17DB260408</meta:user-defined>
    <meta:user-defined meta:name="DCTERMS.alternative">Aanwijzingsbesluit ambtelijk hor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het dagelijks bestuur van de Veiligheidsregio Rotterdam Rijnmond houdende regels omtrent ambtelijk horen (Aanwijzingsbesluit ambtelijk horen)</meta:user-defined>
    <meta:user-defined meta:name="DCTERMS.W3CDTF/DCTERMS.available">2026-04-14</meta:user-defined>
    <meta:user-defined meta:name="DCTERMS.W3CDTF/OVERHEIDop.jaargang">2026</meta:user-defined>
    <meta:user-defined meta:name="OVERHEIDop.publicationIssue">886</meta:user-defined>
    <meta:user-defined meta:name="OVERHEIDop.betreftRegeling">CVDR760516_1</meta:user-defined>
    <meta:user-defined meta:name="OVERHEIDop.BgrID/DC.identifier">bgr-2026-886</meta:user-defined>
    <meta:user-defined meta:name="xs:date/OVERHEIDop.startdatum">2026-04-29</meta:user-defined>
    <meta:user-defined meta:name="OVERHEIDop.versieInformatie"/>
  </office:meta>
</office:document-meta>
</file>