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vergoeding piketdiensten VRR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 </text:p>
            <text:p text:style-name="al"/>
            <text:p text:style-name="al">Constaterende:</text:p>
            <text:list text:style-name="id1-3-2-1-1-4">
              <text:list-item text:style-override="id1-3-2-1-1-4-1">
                <text:number>-</text:number>
                <text:p text:style-name="al">dat de Regeling vergoeding piketdiensten VRR 2012 in de toepassing onbedoeld onderscheid kan maken tussen mannen en vrouwen;</text:p>
              </text:list-item>
              <text:list-item text:style-override="id1-3-2-1-1-4-2">
                <text:number>-</text:number>
                <text:p text:style-name="al">dat dit onderscheid ongeoorloofd en ongewenst is;</text:p>
              </text:list-item>
              <text:list-item text:style-override="id1-3-2-1-1-4-3">
                <text:number>-</text:number>
                <text:p text:style-name="al">dat de regeling ten gevolge hiervan dient te worden aangepast; </text:p>
              </text:list-item>
            </text:list>
            <text:p text:style-name="al">
            <text:span text:style-name="nadrukcur">gelet op: </text:span>
          </text:p>
            <text:list text:style-name="id1-3-2-1-1-6">
              <text:list-item text:style-override="id1-3-2-1-1-6-1">
                <text:number>-</text:number>
                <text:p text:style-name="al">artikel 125 Ambtenarenwet in samenhang met artikel 11.2 Aanpassingswet WNRA; </text:p>
              </text:list-item>
              <text:list-item text:style-override="id1-3-2-1-1-6-2">
                <text:number>-</text:number>
                <text:p text:style-name="al">artikel 33b, eerste lid, onder c van de Wet gemeenschappelijke regelingen; </text:p>
              </text:list-item>
              <text:list-item text:style-override="id1-3-2-1-1-6-3">
                <text:number>-</text:number>
                <text:p text:style-name="al">de Regeling vergoeding piketdiensten 2012;</text:p>
              </text:list-item>
            </text:list>
            <text:p text:style-name="al">
            <text:span text:style-name="nadrukcur">besluit vast te stellen: </text:span>
          </text:p>
            <text:p text:style-name="al"/>
            <text:p text:style-name="al">
            <text:span text:style-name="nadrukvet"> Wijziging Regeling vergoeding piketdiensten VRR 201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/>
                <text:p text:style-name="al">Artikel 4 wordt als volgt gewijzigd:</text:p>
              </text:list-item>
            </text:list>
            <text:p text:style-name="al">Aan het eerste lid wordt een sub c toegevoegd luidende ‘onderbrekingen wegens zwangerschaps- en bevallingsverlof tellen niet mee voor het bepalen van de periode van twee maanden zoals genoemd in sub a.'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 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op de eerste dag na bekendmaking.</text:p>
              </text:list-item>
              <text:list-item text:style-override="id1-3-2-2-2-3">
                <text:number> 2. </text:number>
                <text:p text:style-name="al">Dit besluit kan worden aangehaald als Wijziging Regeling vergoeding piketdiensten 201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8 april 2026, </text:p>
            <text:p text:style-name="al"/>
            <text:p text:style-name="al">De secretaris,       </text:p>
            <text:p text:style-name="al">mr. drs. A. Littooij     </text:p>
            <text:p text:style-name="al"/>
            <text:p text:style-name="al"> De voorzitter,</text:p>
            <text:p text:style-name="al"> C.J. Schouten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35 Gemeenschappelijke regeling Veiligheidsregio Rotterdam-Rijnmond</meta:user-defined>
    <meta:user-defined meta:name="DCTERMS.alternative">Regeling vergoeding piketdiensten VRR 201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 piketdiensten VRR 2012</meta:user-defined>
    <meta:user-defined meta:name="DCTERMS.W3CDTF/DCTERMS.available">2026-04-14</meta:user-defined>
    <meta:user-defined meta:name="DCTERMS.W3CDTF/OVERHEIDop.jaargang">2026</meta:user-defined>
    <meta:user-defined meta:name="OVERHEIDop.publicationIssue">885</meta:user-defined>
    <meta:user-defined meta:name="OVERHEIDop.betreftRegeling">CVDR379194_3</meta:user-defined>
    <meta:user-defined meta:name="xs:date/OVERHEIDop.startdatum">2026-04-15</meta:user-defined>
    <meta:user-defined meta:name="OVERHEIDop.BgrID/DC.identifier">bgr-2026-885</meta:user-defined>
    <meta:user-defined meta:name="OVERHEIDop.versieInformatie"/>
  </office:meta>
</office:document-meta>
</file>