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13-2-2">
      <text:list-level-style-bullet text:bullet-char="•" text:level="1">
        <style:list-level-properties text:min-label-width="10mm"/>
      </text:list-level-style-bullet>
    </text:list-style>
    <text:list-style style:name="id1-3-2-4-9-1-6-13-2-2-1">
      <text:list-level-style-bullet text:bullet-char="•" text:level="1">
        <style:list-level-properties text:min-label-width="10mm"/>
      </text:list-level-style-bullet>
    </text:list-style>
    <text:list-style style:name="id1-3-2-4-9-1-6-13-2-2-2">
      <text:list-level-style-bullet text:bullet-char="•" text:level="1">
        <style:list-level-properties text:min-label-width="10mm"/>
      </text:list-level-style-bullet>
    </text:list-style>
    <text:list-style style:name="id1-3-2-4-9-1-6-13-2-2-3">
      <text:list-level-style-bullet text:bullet-char="•" text:level="1">
        <style:list-level-properties text:min-label-width="10mm"/>
      </text:list-level-style-bullet>
    </text:list-style>
    <text:list-style style:name="id1-3-2-4-9-1-6-13-2-2-4">
      <text:list-level-style-bullet text:bullet-char="•" text:level="1">
        <style:list-level-properties text:min-label-width="10mm"/>
      </text:list-level-style-bullet>
    </text:list-style>
    <text:list-style style:name="id1-3-2-4-9-1-6-13-2-2-5">
      <text:list-level-style-bullet text:bullet-char="•" text:level="1">
        <style:list-level-properties text:min-label-width="10mm"/>
      </text:list-level-style-bullet>
    </text:list-style>
    <text:list-style style:name="id1-3-2-4-9-1-6-13-2-2-6">
      <text:list-level-style-bullet text:bullet-char="•" text:level="1">
        <style:list-level-properties text:min-label-width="10mm"/>
      </text:list-level-style-bullet>
    </text:list-style>
    <text:list-style style:name="id1-3-2-4-9-1-6-13-2-2-7">
      <text:list-level-style-bullet text:bullet-char="•" text:level="1">
        <style:list-level-properties text:min-label-width="10mm"/>
      </text:list-level-style-bullet>
    </text:list-style>
    <text:list-style style:name="id1-3-2-4-9-1-6-13-2-2-8">
      <text:list-level-style-bullet text:bullet-char="•" text:level="1">
        <style:list-level-properties text:min-label-width="10mm"/>
      </text:list-level-style-bullet>
    </text:list-style>
    <text:list-style style:name="id1-3-2-4-9-1-6-13-2-2-9">
      <text:list-level-style-bullet text:bullet-char="•" text:level="1">
        <style:list-level-properties text:min-label-width="10mm"/>
      </text:list-level-style-bullet>
    </text:list-style>
    <text:list-style style:name="id1-3-2-4-9-1-6-13-2-2-10">
      <text:list-level-style-bullet text:bullet-char="•" text:level="1">
        <style:list-level-properties text:min-label-width="10mm"/>
      </text:list-level-style-bullet>
    </text:list-style>
  </office:automatic-styles>
  <office:body>
    <office:text>
      <text:p text:style-name="new_page_staatscourant"/>
      <text:p text:style-name="single-kop-titel">Ondermandaat personele aangelegenheden VRGZ 2026</text:p>
      <text:section text:name="regeling_id1-3-2" text:style-name="regeling">
        <text:section text:name="aanhef_id1-3-2-1" text:style-name="aanhef">
          <text:section text:name="preambule_id1-3-2-1-1" text:style-name="preambule">
            <text:p text:style-name="al">
            <text:note text:id="noot_id1-3-2-1-1-1-1" text:note-class="footnote"><text:note-citation text:label="1">1</text:note-citation><text:note-body><text:p text:style-name="noot.al">Bekendmaking van algemene mandaatbesluiten geschiedt conform artikel 6 en artikel 2 lid 5 van de Bekendmakingswet jo. artikel 3:42 Awb.</text:p></text:note-body></text:note>
          </text:p>
            <text:p text:style-name="al"/>
            <text:p text:style-name="al">De algemeen directeur en de directeur publieke gezondheid;</text:p>
            <text:p text:style-name="al"/>
            <text:list text:style-name="id1-3-2-1-1-5">
              <text:list-item text:style-override="id1-3-2-1-1-5-1">
                <text:number>-</text:number>
                <text:p text:style-name="al">Overwegende dat het dagelijks bestuur en de voorzitter van de VRGZ het Algemeen mandaat- volmacht- en machtigingsbesluit VRGZ 2025 hebben vastgesteld op 19 juni 2025 (hierna aangeduid als: MVM 2025);</text:p>
              </text:list-item>
              <text:list-item text:style-override="id1-3-2-1-1-5-2">
                <text:number>-</text:number>
                <text:p text:style-name="al">Overwegende dat in het MVM 2025 mandaat gelijk wordt gesteld met de verlening van volmacht om namens de rechtspersoon privaatrechtelijke rechtshandelingen te verrichten en de verlening van machtiging om namens de rechtspersoon handelingen te verrichten die noch een besluit noch een privaatrechtelijke rechtshandeling zijn. Deze gelijkstelling is ook van toepassing als in het vervolg wordt gesproken van ‘ondermandaat’;</text:p>
              </text:list-item>
              <text:list-item text:style-override="id1-3-2-1-1-5-3">
                <text:number>-</text:number>
                <text:p text:style-name="al">Overwegende dat inmiddels een functie hoofd Concernstaf is gerealiseerd die taken en verantwoordelijkheden heeft met betrekking tot leden van de Concernstaf en toekenning van bevoegdheden in dat kader aan de orde is;</text:p>
              </text:list-item>
              <text:list-item text:style-override="id1-3-2-1-1-5-4">
                <text:number>-</text:number>
                <text:p text:style-name="al">Overwegende dat de Operationeel directeur Bedrijfsvoering de ondermandaten binnen de sector Bedrijfsvoering wenst te beperken tot het niveau afdelingsmanagers;</text:p>
              </text:list-item>
              <text:list-item text:style-override="id1-3-2-1-1-5-5">
                <text:number>-</text:number>
                <text:p text:style-name="al">Gelet op het bepaalde in boek 7, titel 10 van het Burgerlijk Wetboek (arbeidsovereenkomst), artikel 12 en artikel 25 van de Gemeenschappelijke Regeling VRGZ, de Arbeidsvoorwaarden-regeling Veiligheidsregio Gelderland-Zuid (AVRGZ) en het bepaalde in de hoofdstukken van het MVM 2025;</text:p>
              </text:list-item>
            </text:list>
            <text:p text:style-name="al">
            <text:span text:style-name="nadrukondlijn">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ondermandaat</text:p>
            <text:list text:style-name="id1-3-2-2-1-2">
              <text:list-item text:style-override="id1-3-2-2-1-2">
                <text:number>1.</text:number>
                <text:p text:style-name="al">De algemeen directeur en de directeur publieke gezondheid verlenen ondermandaat, ondervolmacht respectievelijk ondermachtiging (hierna te noemen: ondermandaat) aan de in bijgevoegd overzicht (<text:span text:style-name="nadrukvet">bijlage 1</text:span>) genoemde functionarissen om besluiten te nemen met betrekking tot de in het overzicht genoemde personele aandachtsgebieden<text:note text:id="noot_id1-3-2-2-1-2-2-2" text:note-class="footnote"><text:note-citation text:label="2">2</text:note-citation><text:note-body><text:p text:style-name="noot.al">Binnen de grenzen van het onderdeel of de onderdelen van de VRGZ waar zij als Operationeel directeur verantwoordelijk voor zijn en de medewerkers die daarbinnen werkzaam zijn.</text:p></text:note-body></text:note>, daaronder begrepen het verrichten van rechtshandelingen en daarmee samenhangende feitelijke handelingen zoals voorbereidings- en uitvoeringshandelingen.</text:p>
              </text:list-item>
              <text:list-item text:style-override="id1-3-2-2-1-3">
                <text:number>2.</text:number>
                <text:p text:style-name="al">Het verleende ondermandaat omvat tevens de bevoegdheid tot ondertekening van de krachtens ondermandaat genomen besluiten, conform het bepaalde daaromtrent in het MVM 2025.</text:p>
              </text:list-item>
              <text:list-item text:style-override="id1-3-2-2-1-4">
                <text:number>3.</text:number>
                <text:p text:style-name="al">Besluiten<text:note text:id="noot_id1-3-2-2-1-4-2-1" text:note-class="footnote"><text:note-citation text:label="3">3</text:note-citation><text:note-body><text:p text:style-name="noot.al">Als het gaat om het verrichten van privaatrechtelijke rechtshandelingen, bijvoorbeeld het sluiten van een (stage-) overeenkomst, dan is de contractpartij de ‘Veiligheidsregio Gelderland-Zuid’ en niet ‘Het dagelijks bestuur van de Veiligheidsregio Gelderland-Zuid’.</text:p></text:note-body></text:note> in zin van de Algemene wet bestuursrecht (Awb) die krachtens dit ondermandaatbesluit worden genomen, worden op de volgende wijze ondertekend:</text:p>
                <text:p text:style-name="al"/>
                <text:p text:style-name="al">
              <text:span text:style-name="nadrukcur">Het dagelijks bestuur van de Veiligheidsregio Gelderland-Zuid,</text:span>
            </text:p>
                <text:p text:style-name="al">
              <text:span text:style-name="nadrukcur">namens deze,</text:span>
            </text:p>
                <text:p text:style-name="al"/>
                <text:p text:style-name="al">
              <text:span text:style-name="nadrukcur">Naam</text:span>
            </text:p>
                <text:p text:style-name="al">
              <text:span text:style-name="nadrukcur">Functie</text:span>
            </text:p>
                <text:p text:style-name="al"/>
              </text:list-item>
              <text:list-item text:style-override="id1-3-2-2-1-5">
                <text:number>4.</text:number>
                <text:p text:style-name="al">Indien de algemeen directeur en de directeur publieke gezondheid besluit tot het verlenen van een nieuw ondermandaat, dan wel tot het wijzigen of intrekken van een bestaand ondermandaat, dan wordt bijgaand overzicht gewijzigd.</text:p>
              </text:list-item>
              <text:list-item text:style-override="id1-3-2-2-1-6">
                <text:number>5.</text:number>
                <text:p text:style-name="al">Op ondermandaat zijn de artikelen van het MVM 2025 inzake grenzen, beperkingen en voorwaarden alsmede plaatsvervangers en (verder) ondermandaat, van overeenkomstige toepassing.</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e bovengenoemde ondermandaten gelden niet voor de teamleiders binnen de sector Bedrijfsvoering en blijven daar beperkt tot het niveau afdelingsmanager. </text:p>
              </text:list-item>
              <text:list-item text:style-override="id1-3-2-2-2-3">
                <text:number>2.</text:number>
                <text:p text:style-name="al">Dit besluit treedt in werking na bekendmaking en werkt voor zover het gaat om het ondermandaat aan het hoofd Concernstaf terug tot 1 oktober 2025.</text:p>
              </text:list-item>
              <text:list-item text:style-override="id1-3-2-2-2-4">
                <text:number>3.</text:number>
                <text:p text:style-name="al">Het Ondermandaat personele aangelegenheden VRGZ 2025 van 8 juli 2025 wordt per 1 oktober 2025 ingetrokken.</text:p>
              </text:list-item>
              <text:list-item text:style-override="id1-3-2-2-2-5">
                <text:number>4.</text:number>
                <text:p text:style-name="al">Dit besluit kan worden aangehaald als <text:span text:style-name="nadrukcur">”Ondermandaat personele aangelegenheden VRGZ 2026“ (kortweg: Ondermandaat AVRGZ).</text:span></text:p>
              </text:list-item>
            </text:list>
          </text:section>
        </text:section>
        <text:section text:name="regeling-sluiting_id1-3-2-3" text:style-name="regeling-sluiting">
          <text:section text:name="ondertekening_id1-3-2-3-1">
            <text:p><text:span text:style-name="functie">Aldus besloten door de algemeen directeur en de directeur publieke gezondheid op 31 maart 2026 te Nijmegen,</text:span></text:p>
          </text:section>
          <text:section text:name="ondertekening_id1-3-2-3-2">
            <text:p><text:span text:style-name="functie"/></text:p>
          </text:section>
          <text:section text:name="ondertekening_id1-3-2-3-3">
            <text:p><text:span text:style-name="functie"/></text:p>
            <text:p><text:span text:style-name="functie">M. van Dalen MSc</text:span></text:p>
            <text:p><text:span text:style-name="functie">Algemeen directeur</text:span></text:p>
          </text:section>
          <text:section text:name="ondertekening_id1-3-2-3-4">
            <text:p><text:span text:style-name="functie"/></text:p>
            <text:p><text:span text:style-name="functie">dr. ir. M.N. Pieters</text:span></text:p>
            <text:p><text:span text:style-name="functie">directeur publieke gezondheid</text:span></text:p>
          </text:section>
        </text:section>
        <text:section text:name="bijlage_id1-3-2-4" text:style-name="bijlage">
          <text:p text:style-name="bijlage_top"/>
          <text:p text:style-name="hoofdstuk_kop"><text:span text:style-name="label">Bijlage</text:span> <text:span text:style-name="nr">1</text:span> Overzicht</text:p>
          <text:p text:style-name="al"/>
          <text:p text:style-name="al">
          <text:span text:style-name="nadrukvet">Ondermandaat personele aangelegenheden VRGZ 2026 (minus sector Ambulancezorg)</text:span>
        </text:p>
          <text:p text:style-name="al">
          <text:span text:style-name="nadrukcur">LET OP:</text:span>
        </text:p>
          <text:p text:style-name="al">
          <text:span text:style-name="nadrukcur">De in de kolom ‘Omschrijving bevoegdheid’ opgenomen beslissingen betreffen niet enkel de uitoefening van bevoegdheden. In veel gevallen is sprake van rechten van de medewerker of verplichtingen van de werkgever op grond van de wet of Arbeidsvoorwaardenregeling Veiligheidsregio Gelderland-Zuid (hierna AVRGZ) en komt het aan op een feitelijk juiste uitvoering van wet- en regelgeving. De term ‘beslissingen’ in de kolom ‘Omschrijving bevoegdheid’ moet dan ook worden gelezen in de context van het artikel uit het BW of de AVRGZ dat daarop betrekking heeft en afhankelijk van het specifieke artikel, is er sprake van meer of minder ruimte voor eigen invulling van de betreffende beslissing</text:span>.</text:p>
          <text:p text:style-name="al"/>
          <text:p text:style-name="al">
          <text:span text:style-name="nadrukcur">Dit ondermandaat heeft geen betrekking op de sector Ambulancezorg van de VRGZ. Voor de sector Ambulancezorg is een afzonderlijk ondermandaat opgesteld, namelijk het “Ondermandaat personele aangelegenheden AZGZ 2025”. Per 1 januari 2020 is de Wet normalisatie rechtpositie ambtenaren (Wnra) van toepassing op werknemers van de sector Ambulancezorg die vanaf voornoemde datum onder het private arbeidsrecht vallen en voor deze groep geldt de Cao Ambulancezorg</text:spa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Mandaat</text:span>
                    <text:note text:id="noot_id1-3-2-4-9-1-6-1-3-1-2" text:note-class="footnote"><text:note-citation text:label="4 ">4 </text:note-citation><text:note-body><text:p text:style-name="noot.al">In het MVM-VRGZ is ook de vervangingsregeling opgenomen; mandaat DPG is beperkt tot het onderdeel GHOR.</text:p></text:note-body></text:note>
                  </text:p>
                </table:table-cell>
                <table:table-cell table:style-name="cell_frame_all" table:number-rows-spanned="1" table:number-columns-spanned="1">
                  <text:p text:style-name="table_al">
                    <text:span text:style-name="nadrukcur">Ondermandaat</text:span>
                    <text:note text:id="noot_id1-3-2-4-9-1-6-1-4-1-2" text:note-class="footnote"><text:note-citation text:label="5 ">5 </text:note-citation><text:note-body><text:p text:style-name="noot.al">Het ondermandaat aan de Operationeel directeuren ziet niet op de Operationeel directeur Ambulancezorg aangezien voor het onderdeel Ambulancezorg een eigen ondermandaat voor personele aangelegenheden is opgesteld; Het ondermandaat strekt zich enkel uit tot de medewerkers die ressorteren onder de betreffende functionarissen die het ondermandaat uitoefenen en enkel voor het onderdeel waarvoor de Operationeel directeur verantwoordelijk is; het ondermandaat omvat niet (het opstellen van) beleid op de diverse onderdelen aangezien dat een bevoegdheid blijft van de algemeen directeur van de VRGZ.</text:p></text:note-body></text:note>
                    <text:span text:style-name="nadrukcur"> verleend aan</text:span>
                  </text:p>
                </table:table-cell>
                <table:table-cell table:style-name="cell_frame_all" table:number-rows-spanned="1" table:number-columns-spanned="1">
                  <text:p text:style-name="table_al">
                    <text:span text:style-name="nadrukcur">Bijzonderheden</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VRG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1 Algemene bepa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sluiten van een stage-overeenkomst, het sluiten van een werkervaringsovereenkomst, het verlenen van een aanstelling in het kader van de banenafspraak, het vaststellen van bijzondere voorschriften en instructies, het verlenen van een tijdelijke aanstelling voor bepaalde hogere functies(art. 1:2a, 1:2b, 1:2c, 1:4:1, 1:4:2, 1:4:3, 1:6 AVRGZ)</text:p>
                </table:table-cell>
                <table:table-cell table:style-name="cell_frame_all" table:number-rows-spanned="1" table:number-columns-spanned="1">
                  <text:p text:style-name="table_al"> Algemeen directeur, directeur publieke gezondheid</text:p>
                </table:table-cell>
                <table:table-cell table:style-name="cell_frame_all" table:number-rows-spanned="1" table:number-columns-spanned="1">
                  <text:p text:style-name="table_al">Operationeel directeur, hoofd Concernstaf, afdelingsmanager, teamleider</text:p>
                </table:table-cell>
                <table:table-cell table:style-name="cell_frame_all" table:number-rows-spanned="1" table:number-columns-spanned="1">
                  <text:p text:style-name="table_al">
                    <text:span text:style-name="nadrukcur">Ad 1.1</text:span>
                  </text:p>
                  <text:p text:style-name="table_al">Het hoofdstuk bevat tevens voorschriften inzake de arbeidsduur per jaar (art. 1:1:0:1), het toepassingsbereik (art. 1:2, 1:2:1 en 1:3), het recht van de ambtenaar om zijn belangen rechtstreeks voor te dragen (art. 1:4:4), het berekenen van de omvang van de dienstbetrekking (art. 1:5). Het ondermandaat strekt zich ook daarover uit.</text:p>
                  <text:p text:style-name="table_al"/>
                  <text:p text:style-name="table_al">Het verlenen van een tijdelijke aanstelling voor bepaalde hogere functies is enkel mogelijk na overeenstemming in de commissie voor georganiseerd overleg (artikel 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2 Aanstelling en arbeidsovereenkom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stellen van medewerkers voor bepaalde of onbepaalde tijd, het verstrekken van een bericht van aanstelling, het aangaan van een oproepovereenkomst, aanpassing van de arbeidsduur en beslissingen inzake Tijdelijke Regeling voor Vervroegd Uittreden (RVU)</text:p>
                  <text:p text:style-name="table_al">(art. 2:1 tot en met 2:9 AVRGZ)</text:p>
                </table:table-cell>
                <table:table-cell table:style-name="cell_frame_all" table:number-rows-spanned="1" table:number-columns-spanned="1">
                  <text:p text:style-name="table_al">Algemeen directeur, directeur publieke gezondheid </text:p>
                </table:table-cell>
                <table:table-cell table:style-name="cell_frame_all" table:number-rows-spanned="1" table:number-columns-spanned="1">
                  <text:p text:style-name="table_al">Operationeel directeur, hoofd Concernstaf, afdelingsmanager, teamleider</text:p>
                </table:table-cell>
                <table:table-cell table:style-name="cell_frame_all" table:number-rows-spanned="1" table:number-columns-spanned="1">
                  <text:p text:style-name="table_al">
                    <text:span text:style-name="nadrukcur">Ad 2.1</text:span>
                  </text:p>
                  <text:p text:style-name="table_al">Het betreft artikelen die zien op:</text:p>
                  <text:p text:style-name="table_al">- het aanvaarden van een andere passende functie in het belang van de dienst (artikel 2:1B lid 1);</text:p>
                  <text:p text:style-name="table_al">- het tijdelijk verrichten van andere werkzaamheden in het belang van de dienst (artikel 2:1B lid 2 AVRGZ);</text:p>
                  <text:p text:style-name="table_al">- aanwijzen ambtenaar voor het, gedurende onbepaalde tijd periodiek verrichten van beschikbaarheidsdiensten indien deze diensten ten minste op gemiddeld zestig kalenderdagen in een periode van twaalf maanden zullen moeten worden verricht (artikel 2:1 lid 3),</text:p>
                  <text:p text:style-name="table_al">- onderzoek naar bekwaamheid en geschiktheid (bijvoorbeeld VOG);</text:p>
                  <text:p text:style-name="table_al">- geneeskundig onderzoek; Het ondermandaat strekt zich hierover uit, <text:span text:style-name="nadrukvet">behoudens beslissingen inzake RVU. Deze zijn voorbehouden aan de algemeen directeur.</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3 Salaris, vergoedingen, toelagen en uitker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met betrekking tot functie-indeling, -waardering, het salaris (inclusief verhoging / verlaging), salaristoelagen en andere vergoedingen en uitkeringen (zoals IKB) en de verkoop van vakantie-uren</text:p>
                  <text:p text:style-name="table_al">(art. 3:1 tot en met 3:37 AVRGZ)</text:p>
                </table:table-cell>
                <table:table-cell table:style-name="cell_frame_all" table:number-rows-spanned="1" table:number-columns-spanned="1">
                  <text:p text:style-name="table_al">Algemeen directeur, directeur publieke gezondheid</text:p>
                </table:table-cell>
                <table:table-cell table:style-name="cell_frame_all" table:number-rows-spanned="1" table:number-columns-spanned="1">
                  <text:p text:style-name="table_al">Operationeel directeur</text:p>
                </table:table-cell>
                <table:table-cell table:style-name="cell_frame_all" table:number-rows-spanned="1" table:number-columns-spanned="1">
                  <text:p text:style-name="table_al">
                    <text:span text:style-name="nadrukcur">Ad 3.1</text:span>
                  </text:p>
                  <text:p text:style-name="table_al">Mogelijke lokale regelingen:</text:p>
                  <text:p text:style-name="table_al">
                    <text:span text:style-name="nadrukvet">- Hoofdstuk 20 Aanvullende regelingen voor brandweerpersoneel (m.n. artikel 20:2 AVRGZ); </text:span>
                  </text:p>
                  <text:p text:style-name="table_al">
                    <text:span text:style-name="nadrukvet">- Regeling in algemene dienst; </text:span>
                  </text:p>
                  <text:p text:style-name="table_al">
                    <text:span text:style-name="nadrukvet">- Beloningsbeleid (deels); </text:span>
                  </text:p>
                  <text:p text:style-name="table_al">
                    <text:span text:style-name="nadrukvet">- Functiebeschrijving – en waardering; </text:span>
                  </text:p>
                  <text:p text:style-name="table_al">
                    <text:span text:style-name="nadrukvet">- Regeling lokale bron en doelen IKB </text:span>(o.a. vakbondscontributie, overgangs-regeling levensloopregeling, fiscale uitruil woon-werkverkeer); </text:p>
                  <text:p text:style-name="table_al">- <text:span text:style-name="nadrukvet">Regeling vergoeding woon-werkverkeer en dienstreizen; </text:span></text:p>
                  <text:p text:style-name="table_al">- <text:span text:style-name="nadrukvet">Regeling vaststelling van diensttijden jubileum in overheidsdienst. </text:span></text:p>
                  <text:p text:style-name="table_al"/>
                  <text:p text:style-name="table_al">Een aantal aandachtspunten zijn te onderkennen, waaronder:</text:p>
                  <text:p text:style-name="table_al">- Gelijke beloning payrolling;</text:p>
                  <text:p text:style-name="table_al">- Arbeidsmarkttoelage voor maximaal 3 jaar;</text:p>
                  <text:p text:style-name="table_al">- Waarnemingstoelage;</text:p>
                  <text:p text:style-name="table_al">- Toelage onregelmatige dienst (bijzondere werktijdenregeling); gebaseerd op schaal 6. Niet te combineren met de overwerk-vergoeding);</text:p>
                  <text:p text:style-name="table_al">- Buitendagvenstervergoeding (tot schaal 11);</text:p>
                  <text:p text:style-name="table_al">- Toelage beschikbaarheidsdienst (gebaseerd op schaal 7). Afwijking is mogelijk als de ambtenaar arts is in dienst van de GHOR of als de ambtenaar werkzaam is in het crisispiket;</text:p>
                  <text:p text:style-name="table_al">- Overwerkvergoeding (bijzondere werktijdenregeling; tot schaal 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4 Arbeidsduur en werktij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ingen met betrekking tot arbeidsduur en werktijden en de regeling ontheffing nachtdiensten</text:p>
                  <text:p text:style-name="table_al">(art. 4:1 tot en met 4:12 AVRGZ)</text:p>
                </table:table-cell>
                <table:table-cell table:style-name="cell_frame_all" table:number-rows-spanned="1" table:number-columns-spanned="1">
                  <text:p text:style-name="table_al">Algemeen directeur, directeur publieke gezondheid </text:p>
                </table:table-cell>
                <table:table-cell table:style-name="cell_frame_all" table:number-rows-spanned="1" table:number-columns-spanned="1">
                  <text:p text:style-name="table_al">Operationeel directeur, hoofd Concernstaf, afdelingsmanager, teamleider</text:p>
                </table:table-cell>
                <table:table-cell table:style-name="cell_frame_all" table:number-rows-spanned="1" table:number-columns-spanned="1">
                  <text:p text:style-name="table_al">
                    <text:span text:style-name="nadrukcur">Ad 4.1</text:span>
                  </text:p>
                  <text:p text:style-name="table_al">Bepalingen inzake de standaard-werktijdenregeling zijn te vinden in paragraaf 1 hoofdstuk 4 AVRGZ.</text:p>
                  <text:p text:style-name="table_al"/>
                  <text:p text:style-name="table_al"> Bepalingen inzake de bijzondere werktijdenregeling zijn te vinden in paragraaf 2 hoofdstuk 4 AVRGZ.</text:p>
                  <text:p text:style-name="table_al"/>
                  <text:p text:style-name="table_al"> Paragraaf 3 hoofdstuk 4 AVRGZ bevat de verwijzing naar een werktijden-regeling voor brandweerpersoneel in dienstroosters (art. 4:1 tot en met 4:7 AVRGZ zijn hierop niet van toepassing).</text:p>
                  <text:p text:style-name="table_al"/>
                  <text:p text:style-name="table_al">Ingeval andere werktijden en werkzaamheden (tijdelijk) aan de orde zijn, let dan ook op het bepaalde in artikel 2:1B AVRGZ.</text:p>
                  <text:p text:style-name="table_al"/>
                  <text:p text:style-name="table_al">Let goed op de voorwaarden bij ontheffing van nachtdiensten.</text:p>
                  <text:p text:style-name="table_al"/>
                  <text:p text:style-name="table_al">Denk aan de volgende lokale regeling(en):</text:p>
                  <text:p text:style-name="table_al">- <text:span text:style-name="nadrukvet">Werktijdenregeling</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5 Seniorenmaatregelen</text:span>
                  </text:p>
                  <text:p text:style-name="table_al"/>
                  <text:p text:style-name="table_al">Vervallen per 01.04.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6 Vakantie en verlo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ingen met betrekking tot o.a. </text:p>
                  <text:list text:style-name="id1-3-2-4-9-1-6-13-2-2">
                    <text:list-item text:style-override="id1-3-2-4-9-1-6-13-2-2-1">
                      <text:number>•</text:number>
                      <text:p text:style-name="table_al">vakantie;</text:p>
                    </text:list-item>
                    <text:list-item text:style-override="id1-3-2-4-9-1-6-13-2-2-2">
                      <text:number>•</text:number>
                      <text:p text:style-name="table_al">calamiteiten- en ander kort verzuimverlof of kraamverlof;</text:p>
                    </text:list-item>
                    <text:list-item text:style-override="id1-3-2-4-9-1-6-13-2-2-3">
                      <text:number>•</text:number>
                      <text:p text:style-name="table_al">buitengewoon verlof;</text:p>
                    </text:list-item>
                    <text:list-item text:style-override="id1-3-2-4-9-1-6-13-2-2-4">
                      <text:number>•</text:number>
                      <text:p text:style-name="table_al">langdurend zorgverlof;</text:p>
                    </text:list-item>
                    <text:list-item text:style-override="id1-3-2-4-9-1-6-13-2-2-5">
                      <text:number>•</text:number>
                      <text:p text:style-name="table_al">vakbondsverlof;</text:p>
                    </text:list-item>
                    <text:list-item text:style-override="id1-3-2-4-9-1-6-13-2-2-6">
                      <text:number>•</text:number>
                      <text:p text:style-name="table_al">kortdurend zorgverlof;</text:p>
                    </text:list-item>
                    <text:list-item text:style-override="id1-3-2-4-9-1-6-13-2-2-7">
                      <text:number>•</text:number>
                      <text:p text:style-name="table_al">non-activiteit (zgn. politiek verlof);</text:p>
                    </text:list-item>
                    <text:list-item text:style-override="id1-3-2-4-9-1-6-13-2-2-8">
                      <text:number>•</text:number>
                      <text:p text:style-name="table_al">ouderschapsverlof;</text:p>
                    </text:list-item>
                    <text:list-item text:style-override="id1-3-2-4-9-1-6-13-2-2-9">
                      <text:number>•</text:number>
                      <text:p text:style-name="table_al">zwangerschaps- en bevallingsverlof;</text:p>
                    </text:list-item>
                    <text:list-item text:style-override="id1-3-2-4-9-1-6-13-2-2-10">
                      <text:number>•</text:number>
                      <text:p text:style-name="table_al">adoptie- en pleegzorgverlof(art. 6:1 tot en met 6:13 AVRGZ)</text:p>
                    </text:list-item>
                  </text:list>
                </table:table-cell>
                <table:table-cell table:style-name="cell_frame_all" table:number-rows-spanned="1" table:number-columns-spanned="1">
                  <text:p text:style-name="table_al">Algemeen directeur, directeur publieke gezondheid </text:p>
                </table:table-cell>
                <table:table-cell table:style-name="cell_frame_all" table:number-rows-spanned="1" table:number-columns-spanned="1">
                  <text:p text:style-name="table_al">Operationeel directeur, hoofd Concernstaf, afdelingsmanager, teamleider</text:p>
                </table:table-cell>
                <table:table-cell table:style-name="cell_frame_all" table:number-rows-spanned="1" table:number-columns-spanned="1">
                  <text:p text:style-name="table_al">
                    <text:span text:style-name="nadrukcur">Ad 6.1</text:span>
                  </text:p>
                  <text:p text:style-name="table_al">De basis is terug te vinden in de Wet arbeid en zorg (Wazo); <text:a xlink:href="https://wetten.overheid.nl/BWBR0013008/2025-01-01" xlink:type="simple"><text:span text:style-name="nadrukondlijn">https://wetten.overheid.nl/BWBR0013008/2025-01-01</text:span></text:a></text:p>
                  <text:p text:style-name="table_al"/>
                  <text:p text:style-name="table_al">
                    <text:span text:style-name="nadrukvet">Let op: Beslissingen inzake non-activiteit op grond van artikel 6.4e, buitengewoon verlof op grond van artikel 6.4f en het treffen van een bijzondere regeling op grond van artikel 6:5:7 zijn voorbehouden aan de algemeen directe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6a De gemeentelijke levensloopregeling</text:span>
                  </text:p>
                  <text:p text:style-name="table_al"/>
                  <text:p text:style-name="table_al">Vervallen per 01.01.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7 Aanspraken bij ongeschiktheid wegen ziekte of gebr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ingen met betrekking tot bedrijfsgeneeskundig begeleiding, geneeskundig onderzoek, aanspraken tijdens ziekte, loondoorbetaling, verplichtingen en sancties, garantie-uitkering(art. 7:1 tot en met 7:28b AVRGZ)</text:p>
                </table:table-cell>
                <table:table-cell table:style-name="cell_frame_all" table:number-rows-spanned="1" table:number-columns-spanned="1">
                  <text:p text:style-name="table_al">Algemeen directeur, directeur publieke gezondheid</text:p>
                </table:table-cell>
                <table:table-cell table:style-name="cell_frame_all" table:number-rows-spanned="1" table:number-columns-spanned="1">
                  <text:p text:style-name="table_al">Operationeel directeur, hoofd Concernstaf, afdelingsmanager, teamleider</text:p>
                </table:table-cell>
                <table:table-cell table:style-name="cell_frame_all" table:number-rows-spanned="1" table:number-columns-spanned="1">
                  <text:p text:style-name="table_al">
                    <text:span text:style-name="nadrukcur">Ad 7.1</text:span>
                  </text:p>
                  <text:p text:style-name="table_al">Het hoofdstuk bevat ook bepalingen omtrent buitendienststelling, maatregelen of voorzieningen in belang van herstel, staken van de doorbetaling, samenloop ZW, WW, WIA en bovenwettelijke aanvulling. Het ondermandaat strekt zich ook daarover uit.</text:p>
                  <text:p text:style-name="table_al"/>
                  <text:p text:style-name="table_al">Lokale regelingen die mogelijk aan de orde zijn:</text:p>
                  <text:p text:style-name="table_al">- <text:span text:style-name="nadrukvet">Referte-tijdvak salaristoelagen (tijdens ziekte)</text:span>.</text:p>
                  <text:p text:style-name="table_al">- <text:span text:style-name="nadrukvet">Landelijke regeling aanspraken na dienstongevallen;</text:span></text:p>
                  <text:p text:style-name="table_al">- <text:span text:style-name="nadrukvet">Regeling erkenning en aanspraken PTSS als beroepsziekte.</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8 Ontsl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issingen met betrekking tot ontslag op eigen verzoek(art. 8:1 en 8:1:1 AVRGZ)</text:p>
                </table:table-cell>
                <table:table-cell table:style-name="cell_frame_all" table:number-rows-spanned="1" table:number-columns-spanned="1">
                  <text:p text:style-name="table_al">Algemeen directeur, directeur publieke gezondheid</text:p>
                </table:table-cell>
                <table:table-cell table:style-name="cell_frame_all" table:number-rows-spanned="1" table:number-columns-spanned="1">
                  <text:p text:style-name="table_al">Operationeel directeur, hoofd Concernstaf, afdelingsmanager,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issingen met betrekking tot ontslag wegens het bereiken van de AOW-gerechtigde leeftijd(art. 8:2 en 8:2a AVRGZ)</text:p>
                </table:table-cell>
                <table:table-cell table:style-name="cell_frame_all" table:number-rows-spanned="1" table:number-columns-spanned="1">
                  <text:p text:style-name="table_al">Algemeen directeur, directeur publieke gezondheid</text:p>
                </table:table-cell>
                <table:table-cell table:style-name="cell_frame_all" table:number-rows-spanned="1" table:number-columns-spanned="1">
                  <text:p text:style-name="table_al">Operationeel directeur, hoofd Concernstaf, afdelingsmanager,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lissingen met betrekking tot ontslag wegens reorganisatie, wegens (gehele of gedeeltelijke) arbeidsongeschiktheid, wegens onbekwaamheid of ongeschikt-heid, op grond van overige ontslaggronden, uit een tijdelijke aanstelling of (tijdelijke) urenuitbreiding en bij gedeeltelijk ontslag na terugbrengen arbeidsduur(art. 8:3 tot en met 8:12:2 en art. 8:17 AVRGZ)</text:p>
                </table:table-cell>
                <table:table-cell table:style-name="cell_frame_all" table:number-rows-spanned="1" table:number-columns-spanned="1">
                  <text:p text:style-name="table_al">Algemeen directeur, directeur publieke gezondheid</text:p>
                </table:table-cell>
                <table:table-cell table:style-name="cell_frame_all" table:number-rows-spanned="1" table:number-columns-spanned="1">
                  <text:p text:style-name="table_al">Operationeel directeur, hoofd Concernstaf, afdelingsmanager, teamleider</text:p>
                </table:table-cell>
                <table:table-cell table:style-name="cell_frame_all" table:number-rows-spanned="1" table:number-columns-spanned="1">
                  <text:p text:style-name="table_al">
                    <text:span text:style-name="nadrukcur">Ad 8.3</text:span>
                  </text:p>
                  <text:p text:style-name="table_al">Aan het verlenen van ontslag op grond van artikel 8:8 AVRGZ is een ‘passende regeling’ zoals nader geduid in artikel 10d:4 AVRGZ verbonden. Zie ook onderdeel 8.6 en 10.2 hierna. </text:p>
                  <text:p text:style-name="table_al"/>
                  <text:p text:style-name="table_al">
                    <text:span text:style-name="nadrukvet">Beslissingen met betrekking tot ontslag wegens reorganisatie, arbeidsongeschiktheid, onbekwaamheid of ongeschiktheid, of overige ontslaggronden zijn voorbehouden aan de algemeen directeur.</text:spa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slissingen met betrekking tot ontslag als disciplinaire maatregel(art. 8:13 AVRGZ)</text:p>
                </table:table-cell>
                <table:table-cell table:style-name="cell_frame_all" table:number-rows-spanned="1" table:number-columns-spanned="1">
                  <text:p text:style-name="table_al">Algemeen directeur, directeur publieke gezond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slissingen met betrekking tot schorsing als ordemaatregel(art. 8:15:1 tot en met 8:15:3 AVRGZ)</text:p>
                </table:table-cell>
                <table:table-cell table:style-name="cell_frame_all" table:number-rows-spanned="1" table:number-columns-spanned="1">
                  <text:p text:style-name="table_al">Algemeen directeur, directeur publieke gezondheid</text:p>
                </table:table-cell>
                <table:table-cell table:style-name="cell_frame_all" table:number-rows-spanned="1" table:number-columns-spanned="1">
                  <text:p text:style-name="table_al">Operationeel directeur, hoofd Concernstaf, afdelingsmanager, teamleider</text:p>
                </table:table-cell>
                <table:table-cell table:style-name="cell_frame_all" table:number-rows-spanned="1" table:number-columns-spanned="1">
                  <text:p text:style-name="table_al">
                    <text:span text:style-name="nadrukvet">Let op:</text:span>
                  </text:p>
                  <text:p text:style-name="table_al">
                    <text:span text:style-name="nadrukvet">Wanneer deze bevoegdheid wordt uitgeoefend door een andere functionaris dan de algemeen directeur of de DPG, dan moet de algemeen directeur of de DPG resp. de operationeel directeur hiervan op voorhand van in kennis worden gesteld.</text:span>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issingen met betrekking tot het treffen en vaststellen van een minnelijke regeling bij ontslag op één van de ontslaggronden uit hoofdstuk 8 AVRGZ</text:p>
                </table:table-cell>
                <table:table-cell table:style-name="cell_frame_all" table:number-rows-spanned="1" table:number-columns-spanned="1">
                  <text:p text:style-name="table_al">Algemeen directeur, directeur publieke gezond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ext:span text:style-name="nadrukcur">Ad 8.6</text:span>
                  </text:p>
                  <text:p text:style-name="table_al">Zie ook onderdeel 8.3 en 10.2 van dit onder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9a Ambtenaren die vanaf 01.01.2006 in dienst zijn getreden op een bezwarende fun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issingen met betrekking tot het loopbaanplan, tweede loopbaan, terugbetaling, disciplinaire straf, overbruggings-uitkering, garantietoeslag, afbouwtoelage en afkoopbedrag</text:p>
                  <text:p text:style-name="table_al">(art. 9a:1 tot en met 9a:11 AVRGZ)</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Operationeel directeur Brandweerzorg, teamleider Brandweerzorg</text:p>
                </table:table-cell>
                <table:table-cell table:style-name="cell_frame_all" table:number-rows-spanned="1" table:number-columns-spanned="1">
                  <text:p text:style-name="table_al">
                    <text:span text:style-name="nadrukvet">
                      <text:span text:style-name="nadrukcur">Ad 9.1</text:span>
                    </text:span>
                  </text:p>
                  <text:p text:style-name="table_al">
                    <text:span text:style-name="nadrukvet">Let erop of een lokale regeling met betrekking tot loopbaanbeleid aan de orde is.</text:span>
                  </text:p>
                  <text:p text:style-name="table_al"/>
                  <text:p text:style-name="table_al">
                    <text:span text:style-name="nadrukvet">Voor het opleggen van een disciplinaire straf ogv artikel 9a:8 AVRGZ geldt de bevoegdheids-verdeling zoals vermeld onder 16.1 hierna.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9b Overgangsrecht ambtenaren in een functie die op 31.12.2005 recht gaf op functioneel leeftijdsontslag</text:span>
                  </text:p>
                  <text:p text:style-name="table_al"/>
                  <text:p text:style-name="table_al">Vervallen per 01.10.202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9e De gemeentelijke levensloopregeling FLO-overgangsrecht</text:span>
                  </text:p>
                  <text:p text:style-name="table_al"/>
                  <text:p text:style-name="table_al">Vervallen per 01.10.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9f Nieuw overgangsrecht Functioneel leeftijdsontslag per 01.01.2018</text:span>
                  </text:p>
                  <text:p text:style-name="table_al"/>
                  <text:p text:style-name="table_al">Vervallen per 01.10.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9g tot en met 9i Compensatieregeling, Regeling Netto FLO-spaartegoed en overgangsrecht FLO vanaf 1 oktober 202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ingen met betrekking tot de compensatieregeling</text:p>
                  <text:p text:style-name="table_al">(art. 9g:1 tot en met 9g:16, art. 9h:1 tot en met 9h:14 en art. 9i:20 AVRGZ)</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Operationeel directeur Brandweerzorg,  teamleider Brandweerzorg</text:p>
                </table:table-cell>
                <table:table-cell table:style-name="cell_frame_all" table:number-rows-spanned="1" table:number-columns-spanned="1">
                  <text:p text:style-name="table_al">
                    <text:span text:style-name="nadrukcur">Ad 9.2</text:span>
                  </text:p>
                  <text:p text:style-name="table_al">
                    <text:span text:style-name="nadrukvet">Let op:</text:span>
                  </text:p>
                  <text:p text:style-name="table_al">
                    <text:span text:style-name="nadrukvet">Beslissingen inzake artikel 9i:20 AVRGZ (ontslag na buitengewoon verlof) zijn voorbehouden aan de algemeen directe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10c Reparatie-uitkering bij werkloos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slissingen met betrekking tot duur, hoogte, opbouw, afkoop en einde van de reparatie-uitkering(art. 10c:1 tot en met 10c:10 AVRGZ)</text:p>
                </table:table-cell>
                <table:table-cell table:style-name="cell_frame_all" table:number-rows-spanned="1" table:number-columns-spanned="1">
                  <text:p text:style-name="table_al">Algemeen directeur, directeur publieke gezond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10d Van werk naar werk-aanpak en voorzieningen bij werkloos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slissingen met betrekking tot het treffen van een passende regeling, de procedure van re-integratie bij ontslag op grond van artikel 8:6 AVRGZ, de van werk naar werk begeleiding bij boventalligheid (art. 8:3 AVRGZ), aanvullende uitkering, na-wettelijke uitkering en de bijzondere uitkering bij minder dan 35% arbeidsongeschiktheid(art. 10d:1 tot en met 10d:39 AVRGZ)</text:p>
                </table:table-cell>
                <table:table-cell table:style-name="cell_frame_all" table:number-rows-spanned="1" table:number-columns-spanned="1">
                  <text:p text:style-name="table_al">Algemeen directeur, directeur publieke gezo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d 10.2</text:span>
                  </text:p>
                  <text:p text:style-name="table_al">Hoofdstuk 10d is van toepassing op de ambtenaar die als gevolg van een organisatieverandering boventallig is geworden <text:span text:style-name="nadrukondlijn">of</text:span> op grond van, 8:5, 8:6 of 8:8 ontslagen <text:span text:style-name="nadrukcur">wordt</text:span> en de ambtenaar die op grond van artikel 8:3, 8:5, 8:6 of 8:8 ontslagen <text:span text:style-name="nadrukcur">is</text:span>. Het onderscheid tussen “worden” en “zijn” ziet op de re-integratiefase voor ontslag (als medewerkers worden ontslagen) en de (uitkerings-)rechten na ontslag (als medewerkers zijn ontslagen)</text:p>
                  <text:p text:style-name="table_al"/>
                  <text:p text:style-name="table_al">
                    <text:span text:style-name="nadrukvet">Beslissingen met betrekking tot het treffen van een passende regeling zijn voorbehouden aan de algemeen directeur en de DPG.</text:span>
                  </text:p>
                  <text:p text:style-name="table_al"/>
                  <text:p text:style-name="table_al">
                    <text:span text:style-name="nadrukvet">Let op het toepassingsbereik van artikel 10d:11 dat uitgaat van boventallig verklaring en een dienstverband van tenminste twee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11a Suppletie</text:span>
                  </text:p>
                  <text:p text:style-name="table_al"/>
                  <text:p text:style-name="table_al">Vervallen per 01.01.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15 Overige rechten en verpl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slissingen met betrekking tot de rechten en verplichtingen genoemd in de artikel 15:1 tot en met 15:2 AVRGZ.</text:p>
                  <text:p text:style-name="table_al"/>
                  <text:p text:style-name="table_al">Als het gaat om meldingen vermoeden misstand, dan dient de algemeen directeur hiervan direct op de hoogte te worden gesteld. </text:p>
                </table:table-cell>
                <table:table-cell table:style-name="cell_frame_all" table:number-rows-spanned="1" table:number-columns-spanned="1">
                  <text:p text:style-name="table_al">Algemeen directeur, directeur publieke gezondheid</text:p>
                </table:table-cell>
                <table:table-cell table:style-name="cell_frame_all" table:number-rows-spanned="1" table:number-columns-spanned="1">
                  <text:p text:style-name="table_al">Operationeel directeur,  hoofd Concernstaf, afdelingsmanager, teamleider</text:p>
                </table:table-cell>
                <table:table-cell table:style-name="cell_frame_all" table:number-rows-spanned="1" table:number-columns-spanned="1">
                  <text:p text:style-name="table_al">
                    <text:span text:style-name="nadrukcur">Ad 15.1</text:span>
                  </text:p>
                  <text:p text:style-name="table_al">Het gaat hier om onderwerpen zoals:</text:p>
                  <text:p text:style-name="table_al">- verbod op alcohol;</text:p>
                  <text:p text:style-name="table_al">- persoonlijk gebruik van goederen of diensten;</text:p>
                  <text:p text:style-name="table_al">- aannemen van geschenken en gelden;</text:p>
                  <text:p text:style-name="table_al">- in acht nemen ordemaatregelen;</text:p>
                  <text:p text:style-name="table_al">- nevenwerkzaamheden;</text:p>
                  <text:p text:style-name="table_al">- lidmaatschap beroepsvereniging;</text:p>
                  <text:p text:style-name="table_al">- melding financiële belangen;</text:p>
                  <text:p text:style-name="table_al">- aanneming en levering ten behoeve van de openbare dienst;</text:p>
                  <text:p text:style-name="table_al">- aanvaarden andere werkzaamheden (na aanwijzing met inachtneming persoonlijke omstandigheden);</text:p>
                  <text:p text:style-name="table_al">- vergoeding van schade aan de VRGZ;</text:p>
                  <text:p text:style-name="table_al">- beoordeling ambtenaar;</text:p>
                  <text:p text:style-name="table_al">- dragen van uniform of dienstkleding;</text:p>
                  <text:p text:style-name="table_al">- verplicht wonen in standplaats;</text:p>
                  <text:p text:style-name="table_al">- verbod betreden arbeidsterrein;</text:p>
                  <text:p text:style-name="table_al">- handelen bij infectieziekten;</text:p>
                  <text:p text:style-name="table_al">- vergoeden van schade aan kleding en uitrusting (niet zijnde een motorvoertuig);</text:p>
                  <text:p text:style-name="table_al">- vergoeding schade aan motorvoertuig (na verkregen toestemming);</text:p>
                  <text:p text:style-name="table_al">- gebruik privé-motorvoertuig;</text:p>
                  <text:p text:style-name="table_al">- schadeloosstelling ambtenaar;</text:p>
                  <text:p text:style-name="table_al">- het geven van borstvoeding;</text:p>
                  <text:p text:style-name="table_al">
                    <text:span text:style-name="nadrukvet">- klokkenluiders / vermoeden misstand  (LET OP: voorbehouden aan de algemeen directeur, geen ondermandaat, tenzij anders besloten);</text:span>
                  </text:p>
                  <text:p text:style-name="table_al">- verplicht volgen van een opleiding.</text:p>
                  <text:p text:style-name="table_al"/>
                  <text:p text:style-name="table_al">Mogelijke lokale regelingen:</text:p>
                  <text:p text:style-name="table_al">- <text:span text:style-name="nadrukvet">Regeling melden vermoeden misstand Veiligheidsregio Gelderland-Zuid</text:span>;</text:p>
                  <text:p text:style-name="table_al">- <text:span text:style-name="nadrukvet">Studiefaciliteitenregeling (incl. terugbetalingsregeling); zie tevens hoofdstuk 17.</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16 Disciplinaire straff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Beslissingen met betrekking tot (het voornemen tot) het opleggen van disciplinaire straffen(art. 16:1:1 tot en met 16:1:5 AVRGZ)</text:p>
                </table:table-cell>
                <table:table-cell table:style-name="cell_frame_all" table:number-rows-spanned="1" table:number-columns-spanned="1">
                  <text:p text:style-name="table_al">Algemeen directeur, directeur publieke gezondheid</text:p>
                </table:table-cell>
                <table:table-cell table:style-name="cell_frame_all" table:number-rows-spanned="1" table:number-columns-spanned="1">
                  <text:p text:style-name="table_al">Operationeel directeur</text:p>
                </table:table-cell>
                <table:table-cell table:style-name="cell_frame_all" table:number-rows-spanned="1" table:number-columns-spanned="1">
                  <text:p text:style-name="table_al">
                    <text:span text:style-name="nadrukvet">
                      <text:span text:style-name="nadrukcur">Ad 16.1</text:span>
                    </text:span>
                  </text:p>
                  <text:p text:style-name="table_al">
                    <text:span text:style-name="nadrukvet">Let goed op de procedure die moet worden gevolgd (voornemen, verantwoording e.d.) bij het opleggen van disciplinaire straffen.</text:span>
                  </text:p>
                  <text:p text:style-name="table_al"/>
                  <text:p text:style-name="table_al">De schriftelijke berisping (met vermelding van plichtsverzuim) is een disciplinaire straf, een (schriftelijke) waarschuwing (zonder vermelding van plichtsverzuim) is dat niet onder het oude ambtenarenrecht. De (schriftelijke) waarschuwing wordt gezien als normaal sturingsmiddel zonder mogelijkheid van bezwaar en beroep. De waarschuwing kan en mag daarom ook door teamleiders worden gegeven.</text:p>
                  <text:p text:style-name="table_al"/>
                  <text:p text:style-name="table_al">Schorsing en het ontzeggen van de toegang tot het arbeidsterrein kunnen aan de orde zijn alvorens disciplinaire straffen worden opgelegd.</text:p>
                  <text:p text:style-name="table_al"/>
                  <text:p text:style-name="table_al">
                    <text:span text:style-name="nadrukvet">Disciplinair ontslag behoort niet tot de hier vermelde bevoegdheid. Dat is voorbehouden aan de algemeen directeur en de DPG (zie 8.4 hiervoo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17 Opleiding en ontwikk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slissingen met betrekking tot ontwikkeling, mobiliteit, persoonlijk ontwikkelplan, loopbaanadvies en inzetbaarheid(art. 17:1 tot en met 17:7 AVRGZ)</text:p>
                </table:table-cell>
                <table:table-cell table:style-name="cell_frame_all" table:number-rows-spanned="1" table:number-columns-spanned="1">
                  <text:p text:style-name="table_al">Algemeen directeur, directeur publieke gezondheid</text:p>
                </table:table-cell>
                <table:table-cell table:style-name="cell_frame_all" table:number-rows-spanned="1" table:number-columns-spanned="1">
                  <text:p text:style-name="table_al">Operationeel directeur,  hoofd Concernstaf, afdelingsmanager, teamleider</text:p>
                </table:table-cell>
                <table:table-cell table:style-name="cell_frame_all" table:number-rows-spanned="1" table:number-columns-spanned="1">
                  <text:p text:style-name="table_al">
                    <text:span text:style-name="nadrukcur">Ad 17.1</text:span>
                  </text:p>
                  <text:p text:style-name="table_al">Let op artikel 17:7 AVRGZ waarin de mogelijkheid van flankerend beleid voor medewerkers in een Van werk naar werk-traject is opgenomen.</text:p>
                  <text:p text:style-name="table_al"/>
                  <text:p text:style-name="table_al">Mogelijke lokale regeling:</text:p>
                  <text:p text:style-name="table_al">- <text:span text:style-name="nadrukvet">Studiefaciliteitenregeling.</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18 Verplaatsings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Beslissingen met betrekking tot een tegemoetkoming verhuiskosten, tegemoetkoming kosten woon-werk-verkeer, pensionkosten en voorschot(art. 18:1:1 tot en met 18:1:13 AVRGZ)</text:p>
                </table:table-cell>
                <table:table-cell table:style-name="cell_frame_all" table:number-rows-spanned="1" table:number-columns-spanned="1">
                  <text:p text:style-name="table_al">Algemeen directeur, directeur publieke gezondheid</text:p>
                </table:table-cell>
                <table:table-cell table:style-name="cell_frame_all" table:number-rows-spanned="1" table:number-columns-spanned="1">
                  <text:p text:style-name="table_al">Operationeel directeur,  hoofd Concernstaf, afdelingsmanager,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19 Rechtspositieregeling vrijwilligers bij de gemeentelijke brandw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Beslissingen met betrekking tot aanstelling, vergoedingen, bevordering, verzekering, zwangerschap, beschikbaarheid en overige plichten van de vrijwilliger, disciplinaire straffen, schorsing, ongevraagd ontslag en ontslag op eigen verzoek(art. 19:1 tot en met 19:43 AVRGZ) </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Operationeel directeur Brandweerzorg, teamleider Brandweerzorg </text:p>
                </table:table-cell>
                <table:table-cell table:style-name="cell_frame_all" table:number-rows-spanned="1" table:number-columns-spanned="1">
                  <text:p text:style-name="table_al">
                    <text:span text:style-name="nadrukcur">Ad 19.1</text:span>
                  </text:p>
                  <text:p text:style-name="table_al">Het betreft onder meer vergoeding van geneeskundige kosten, schade aan kleding en uitrusting. </text:p>
                  <text:p text:style-name="table_al"/>
                  <text:p text:style-name="table_al">In het kader van verzekeringen en compensatie bij dienstongevallen is de <text:span text:style-name="nadrukvet">Landelijke regeling dienstongevallen (LRD)</text:span> van toepassing met ondersteuning van het Expertisebureau Risicobeheer (ERVRS). In dat kader kunnen een tweetal commissies van het ERVRS aan de orde zijn: </text:p>
                  <text:p text:style-name="table_al">- de landelijke bezwarencommissie (in kader afhandeling bezwaren) en</text:p>
                  <text:p text:style-name="table_al">- de commissie Dienstongevallen (ten behoeve van advisering).</text:p>
                  <text:p text:style-name="table_al"/>
                  <text:p text:style-name="table_al">Lokale regelingen:</text:p>
                  <text:p text:style-name="table_al">- <text:span text:style-name="nadrukvet">Uitvoeringsregeling vergoedingen vrijwilligers 2023</text:span>;</text:p>
                  <text:p text:style-name="table_al">- <text:span text:style-name="nadrukvet">Richtlijnen voor functionerings- gesprekken</text:span></text:p>
                  <text:p text:style-name="table_al">
                    <text:span text:style-name="nadrukvet">- vrijwilliger brandweer;</text:span>
                  </text:p>
                  <text:p text:style-name="table_al">- <text:span text:style-name="nadrukvet">Reglement personeelsbeoordeling</text:span></text:p>
                  <text:p text:style-name="table_al">
                    <text:span text:style-name="nadrukvet">- vrijwillige brandweer;</text:span>
                  </text:p>
                  <text:p text:style-name="table_al">
                    <text:span text:style-name="nadrukvet">- Regeling erkenning en aanspraken PTSS als beroepsziekte.</text:span>
                  </text:p>
                  <text:p text:style-name="table_al"/>
                  <text:p text:style-name="table_al">
                    <text:span text:style-name="nadrukvet">Let op:</text:span>
                  </text:p>
                  <text:p text:style-name="table_al">
                    <text:span text:style-name="nadrukvet">Beslissingen inzake</text:span>
                    <text:span text:style-name="nadrukvet"> het opleggen van </text:span>
                    <text:span text:style-name="nadrukvet">disciplinaire straffen en ongevraagd ontslag blijven voorbehouden aan de algemeen directeur en de Operationeel directeur Brandweerzor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19a Keuringen brandweerperson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eslissingen met betrekking tot de aanstellingskeuring, het Periodiek Preventief Medisch Onderzoek (PPMO) en de fysieke test(art. 19a:1 tot en met 19a:4 AVRGZ)</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Operationeel directeur Brandweerzorg, teamleider Brandweer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20 Aanvullende regelingen voor brandweer-person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Beslissingen met betrekking tot vergoeding piketdienst beroepsbrandweer, toepasselijkheid van hoofdstuk 3 AVRGZ op brandweerpersoneel in dienstroosters en de opbouw IKB(art. 20:1:1 tot en met 20:3 AVRGZ)</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Operationeel directeur Brandweerzorg,  Teamleider Brandweer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Regeling attenties en bijzondere gelegenhe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ingen op grond van deze regeling</text:p>
                </table:table-cell>
                <table:table-cell table:style-name="cell_frame_all" table:number-rows-spanned="1" table:number-columns-spanned="1">
                  <text:p text:style-name="table_al">Algemeen directeur, directeur publieke gezondheid</text:p>
                </table:table-cell>
                <table:table-cell table:style-name="cell_frame_all" table:number-rows-spanned="1" table:number-columns-spanned="1">
                  <text:p text:style-name="table_al">Operationeel directeur, hoofd Concernstaf, afdelingsmanager,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Lokale regeling: Vaste maaltijdvergoeding </text:span>
                  </text:p>
                  <text:p text:style-name="table_al">
                    <text:span text:style-name="nadrukvet">24 uursdienst (brandw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ingen op grond van deze regel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Operationeel directeur Brandweerzorg, Teamleider Brandweer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Ambtenarenwet (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ingen op grond van deze wet</text:p>
                </table:table-cell>
                <table:table-cell table:style-name="cell_frame_all" table:number-rows-spanned="1" table:number-columns-spanned="1">
                  <text:p text:style-name="table_al">Algemeen directeur, directeur publieke gezondheid</text:p>
                </table:table-cell>
                <table:table-cell table:style-name="cell_frame_all" table:number-rows-spanned="1" table:number-columns-spanned="1">
                  <text:p text:style-name="table_al">Operationeel directeur, hoofd Concernstaf, afdelingsmanager, teamleider</text:p>
                </table:table-cell>
                <table:table-cell table:style-name="cell_frame_all" table:number-rows-spanned="1" table:number-columns-spanned="1">
                  <text:p text:style-name="table_al">
                    <text:span text:style-name="nadrukcur">Ad D Ambtenarenwet (oud)</text:span>
                  </text:p>
                  <text:p text:style-name="table_al">De bevoegdheden omvatten beslissingen inzake beslag, terugvordering, verrekening en korting. </text:p>
                  <text:p text:style-name="table_al"/>
                  <text:p text:style-name="table_al">De Ambtenarenwet (oud) is van toepassing indien en zolang de Wnra niet van toepassing op personeel van de veiligheidsregio (m.u.v. personeel AZGZ die valt onder de Cao Ambulancezorg).  Te raadplegen via: <text:a xlink:href="https://wetten.overheid.nl/BWBR0001947/2018-07-28" xlink:type="simple"><text:span text:style-name="nadrukondlijn">https://wetten.overheid.nl/BWBR0001947/2018-07-28</text:span></text:a></text:p>
                  <text:p text:style-name="table_al"/>
                  <text:p text:style-name="table_al">Denk aan de Circulaire Rijksbrede handelswijze bij terugvordering, artikel 4:12 lid 1 sub a Awb (achterwege laten horen/zienswijze bij een beschikking die strekt tot het vaststellen van een financiële verplichting of aanspraak waartegen bezwaar openstaat), artikel 4:85 lid 1 sub b Awb (buitenwettelijk terugvorderingsbesluit dat vatbaar is voor bezwaar of beroep) en artikel 4:94 Awb (treffen betalingsregel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8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RegionaalSamenwerkingsorgaan/DC.creator">Veiligheidsregio Gelderland-Zui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Bestuur | Organisatie en beleid</meta:user-defined>
    <meta:user-defined meta:name="DC.source">titel 10 van Boek 7 van het Burgerlijk Wetboek]|[1.0:c:BWBR0005290&amp;titeldeel=10&amp;g=2026-01-01</meta:user-defined>
    <meta:user-defined meta:name="DC.source">Arbeidsvoorwaardenregeling van Veiligheidsregio Gelderland Zuid]|[https://lokaleregelgeving.overheid.nl/CVDR714497/12</meta:user-defined>
    <meta:user-defined meta:name="DC.source">Algemeen mandaat- volmacht- en machtigingsbesluit Veiligheidsregio Gelderland-Zuid 2025 (MVM 2025)]|[https://lokaleregelgeving.overheid.nl/CVDR747133/1</meta:user-defined>
    <meta:user-defined meta:name="DCTERMS.alternative">Ondermandaat personele aangelegenheden VRGZ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 personele aangelegenheden VRGZ 2026</meta:user-defined>
    <meta:user-defined meta:name="DCTERMS.W3CDTF/DCTERMS.available">2026-04-15</meta:user-defined>
    <meta:user-defined meta:name="DCTERMS.W3CDTF/OVERHEIDop.jaargang">2026</meta:user-defined>
    <meta:user-defined meta:name="OVERHEIDop.publicationIssue">881</meta:user-defined>
    <meta:user-defined meta:name="OVERHEIDop.betreftRegeling">CVDR760502_1</meta:user-defined>
    <meta:user-defined meta:name="OVERHEIDop.BgrID/DC.identifier">bgr-2026-881</meta:user-defined>
    <meta:user-defined meta:name="xs:date/OVERHEIDop.startdatum">2026-04-16</meta:user-defined>
    <meta:user-defined meta:name="OVERHEIDop.versieInformatie"/>
  </office:meta>
</office:document-meta>
</file>