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onderhoud aan de brug, reinigen en conserveren aan Haagweg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250</text:p>
            <text:p text:style-name="common-al">Datum vergunning: 9-1-2026</text:p>
            <text:p text:style-name="common-al">Werkzaamheden en locatie: Onderhoud aan de brug, reinigen en conserveren. en Rijswijk, Haagweg</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8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8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0</meta:user-defined>
    <dc:language>nl</dc:language>
    <meta:user-defined meta:name="OVERHEIDop.locatietype/OVERHEIDop.gebiedsmarkering">Weg</meta:user-defined>
    <meta:user-defined meta:name="DC.title">Toestemming voor onderhoud aan de brug, reinigen en conserveren aan Haagweg te Rijswijk</meta:user-defined>
    <meta:user-defined meta:name="DCTERMS.W3CDTF/DCTERMS.available">2026-01-15</meta:user-defined>
    <meta:user-defined meta:name="DCTERMS.W3CDTF/OVERHEIDop.jaargang">2026</meta:user-defined>
    <meta:user-defined meta:name="OVERHEIDop.publicationIssue">88</meta:user-defined>
    <meta:user-defined meta:name="OVERHEIDop.BgrID/DC.identifier">bgr-2026-88</meta:user-defined>
    <meta:user-defined meta:name="OVERHEIDop.versieInformatie"/>
  </office:meta>
</office:document-meta>
</file>