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Omgevingsdienst Groene Metropool  </text:p>
      <text:section text:name="regeling_id1-3-2" text:style-name="regeling">
        <text:section text:name="aanhef_id1-3-2-1" text:style-name="aanhef">
          <text:section text:name="preambule_id1-3-2-1-1" text:style-name="preambule">
            <text:p text:style-name="al"/>
            <text:p text:style-name="al">De directeur van Omgevingsdienst Groene Metropool, voor zover het zijn bevoegdheid betreft; </text:p>
            <text:p text:style-name="al"/>
            <text:p text:style-name="al">Gelet op: </text:p>
            <text:p text:style-name="al">-gemeenschappelijke regeling Omgevingsdienst Groene Metropool;   </text:p>
            <text:p text:style-name="al">-afdeling 10.1.1 van de Algemene Wet Bestuursrecht (Awb); </text:p>
            <text:p text:style-name="al">-mandaatbesluiten van de colleges van burgemeester en wethouders van de gemeenten Arnhem, Berg en Dal, Beuningen, Doesburg, Druten, Duiven, Heumen, Lingewaard, Nijmegen, Overbetuwe, Renkum, Rheden, Westervoort, Wijchen, Zevenaar en van de colleges van Gedeputeerde Staten van de provincies Gelderland en Overijssel aan Omgevingsdienst Groene Metropool 2026; </text:p>
            <text:p text:style-name="al">-Hoofdstuk 5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1. Aan de aangewezen toezichthouders van de Omgevingsdienst Groene Metropool op te dragen:</text:p>
            <text:p text:style-name="al">- De uitoefening van de bij bovengenoemde mandaatbesluiten aan de directeur van de Omgevingsdienst Groene Metropool toegekende bevoegdheden met betrekking tot het opleggen en/of toepassen van zeer spoedeisende bestuursdwang volgens artikel 5:31 lid 2 Algemene wet bestuursrecht.  </text:p>
            <text:p text:style-name="al">2. Te bepalen dat de onder 1 genoemde bevoegdheden dienen te worden uitgeoefend overeenkomstig de hierboven genoemde mandaatbesluiten. </text:p>
            <text:p text:style-name="al">3. Voor de toepassing van dit besluit en de daarop berustende bepalingen wordt, voor zover van toepassing met mandaat gelijkgesteld: </text:p>
            <text:p text:style-name="al">- de verlening van volmacht tot het verrichten van privaatrechtelijke rechtshandelingen en </text:p>
            <text:p text:style-name="al">- de machtiging om (feitelijke) handelingen te verrichten die noch een besluit noch een privaatrechtelijke rechtshandeling zijn. </text:p>
            <text:p text:style-name="al">4. Het volgende te bepalen: </text:p>
            <text:p text:style-name="al">a. Dit besluit kan worden aangehaald als “Ondermandaatbesluit toezichthouders ODGM 2026”. </text:p>
            <text:p text:style-name="al">b. Dit besluit treedt in werking nadat dit besluit conform de daarvoor geschikte wijze wordt bekendgemaakt conform artikel 3:42 Algemene wet bestuursrecht. </text:p>
            <text:p text:style-name="al">c. Dit besluit treedt in werking na bekendmaking met terugwerkende kracht tot 1 januari 2026. </text:p>
          </text:section>
        </text:section>
        <text:section text:name="regeling-sluiting_id1-3-2-3" text:style-name="regeling-sluiting">
          <text:section text:name="slotformulering_id1-3-2-3-1" text:style-name="slotformulering">
            <text:p text:style-name="al"/>
            <text:p text:style-name="al">Aldus besloten op 12 februari 2026 </text:p>
            <text:p text:style-name="al"/>
            <text:p text:style-name="al">Directeur Omgevingsdienst Groene Metropool </text:p>
            <text:p text:style-name="al"/>
            <text:p text:style-name="al">De heer R.M. Vlaander</text:p>
            <text:p text:style-name="al"/>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8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RegionaalSamenwerkingsorgaan/DC.creator">Omgevingsdienst Groene Metropoo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hoofdstuk 5 van de Algemene wet bestuursrecht]|[1.0:c:BWBR0005537&amp;hoofdstuk=5&amp;g=2026-01-01</meta:user-defined>
    <dc:language>nl</dc:language>
    <meta:user-defined meta:name="OVERHEIDop.locatietype/OVERHEIDop.gebiedsmarkering">Provincie</meta:user-defined>
    <meta:user-defined meta:name="DC.title">Ondermandaatbesluit Omgevingsdienst Groene Metropool</meta:user-defined>
    <meta:user-defined meta:name="DCTERMS.W3CDTF/DCTERMS.available">2026-04-14</meta:user-defined>
    <meta:user-defined meta:name="DCTERMS.W3CDTF/OVERHEIDop.jaargang">2026</meta:user-defined>
    <meta:user-defined meta:name="OVERHEIDop.publicationIssue">872</meta:user-defined>
    <meta:user-defined meta:name="OVERHEIDop.betreftRegeling">CVDR760429_1</meta:user-defined>
    <meta:user-defined meta:name="OVERHEIDop.BgrID/DC.identifier">bgr-2026-872</meta:user-defined>
    <meta:user-defined meta:name="xs:date/OVERHEIDop.startdatum">2026-04-14</meta:user-defined>
    <meta:user-defined meta:name="OVERHEIDop.versieInformatie"/>
  </office:meta>
</office:document-meta>
</file>