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Werkorganisatie BUCH 2025</text:p>
      <text:section text:name="regeling_id1-3-2" text:style-name="regeling">
        <text:section text:name="aanhef_id1-3-2-1" text:style-name="aanhef">
          <text:section text:name="preambule_id1-3-2-1-1" text:style-name="preambule">
            <text:p text:style-name="al">Het bestuur van de gemeenschappelijke regeling Werkorganisatie BUCH ; </text:p>
            <text:p text:style-name="al"/>
            <text:p text:style-name="al">gelezen het voorstel van de algemeen directeur van d.d. 10 februari 2026; </text:p>
            <text:p text:style-name="al"/>
            <text:p text:style-name="al">gelet op het bepaalde artikel 35, zevende lid, van de Wet gemeenschappelijke regelingen ex artikel 212 van de Gemeentewet, in samenhang met artikel 17 van de gemeenschappelijke regeling Werkorganisatie BUCH;</text:p>
            <text:p text:style-name="al"/>
            <text:p text:style-name="al">b e s l u i t: </text:p>
            <text:p text:style-name="al"/>
            <text:p text:style-name="al">Vast te stellen de Financiële verordening Werkorganisatie BUCH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de algemeen directeur;</text:p>
              </text:list-item>
              <text:list-item text:style-override="id1-3-2-2-2-3-3">
                <text:number>-</text:number>
                <text:p text:style-name="al">begroting: de begroting als bedoeld in de Gemeentewet en zoals nader bepaald in het Besluit Begroting en Verantwoording provincies en gemeenten (BBV);</text:p>
              </text:list-item>
              <text:list-item text:style-override="id1-3-2-2-2-3-4">
                <text:number>-</text:number>
                <text:p text:style-name="al">cluster: een samenvoeging van gelijksoortige activa;</text:p>
              </text:list-item>
              <text:list-item text:style-override="id1-3-2-2-2-3-5">
                <text:number>-</text:number>
                <text:p text:style-name="al">doelmatigheid: het realiseren van de boogde maatschappelijke effecten van het beleid met een zo beperkt mogelijke inzet van middelen;</text:p>
              </text:list-item>
              <text:list-item text:style-override="id1-3-2-2-2-3-6">
                <text:number>-</text:number>
                <text:p text:style-name="al">doeltreffendheid: de mate waarin de beoogde maatschappelijke effecten daadwerkelijk worden behaald;</text:p>
              </text:list-item>
              <text:list-item text:style-override="id1-3-2-2-2-3-7">
                <text:number>-</text:number>
                <text:p text:style-name="al">jaarstukken: de jaarrekening en het jaarverslag als bedoeld in de Gemeentewet en zoals nader bepaald in het BBV;</text:p>
              </text:list-item>
              <text:list-item text:style-override="id1-3-2-2-2-3-8">
                <text:number>-</text:number>
                <text:p text:style-name="al">rechtmatigheid: het overeenstemmen van de financiële beheerhandeling en de vastlegging daarvan met de vigerende wet- en regelgeving, zoals omschreven in het Besluit accountantscontrole decentrale overheden (Bado);</text:p>
              </text:list-item>
              <text:list-item text:style-override="id1-3-2-2-2-3-9">
                <text:number>-</text:number>
                <text:p text:style-name="al">rechtmatigheidsverantwoording: de rapportage van de algemeen directeur waarbij aangegeven wordt in welke mate de totstandkoming van de financiële beheershandelingen en de vastlegging daarvan overeenstemmen met de relevante wet- en regelgeving;</text:p>
              </text:list-item>
              <text:list-item text:style-override="id1-3-2-2-2-3-10">
                <text:number>-</text:number>
                <text:p text:style-name="al">programma: een samenstel van een aantal samenhangende beleidsvelden.</text:p>
              </text:list-item>
              <text:list-item text:style-override="id1-3-2-2-2-3-11">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bestuur stelt bij aanvang van iedere bestuursperiode een programmaonderdeel-indeling voor die bestuursperiode vast. Om de P&amp;C-cyclus, de indeling van de P&amp;C-stukken en de financiële administratie geharmoniseerd te kunnen houden, worden wijzigingen hierin BUCH breed besproken en geharmoniseerd vastgesteld.</text:p>
              </text:list-item>
              <text:list-item text:style-override="id1-3-2-2-4-3">
                <text:number>2.</text:number>
                <text:p text:style-name="al">Het bestuur stelt bij aanvang van iedere bestuursperiode op voorstel de algemeen directeur de algemeen directe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en/of prestatie-indicatoren, voor het meten van en het afleggen van verantwoording over de realisatie van maatschappelijke effecten en doelstellingen. Het voorstel van de algemeen directeur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Het bestuur stelt bij aanvang van iedere bestuur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per programmaonderdeel de begrote baten en lasten weergegeven en bij de jaarstukken per programmaonderdeel de gerealiseerde baten en last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investeringen (per cluster) het benodigde investeringskrediet weergegeven en wordt van de lopende investeringen (per cluster)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4">
                <text:number>3.</text:number>
                <text:p text:style-name="al">In de jaarrekening wordt van de investeringen (per cluster) de uitputting van de geautoriseerde investeringskredieten en de actuele raming van de totale uitgaven en inkomsten weergegeven. </text:p>
              </text:list-item>
              <text:list-item text:style-override="id1-3-2-2-5-5">
                <text:number>4.</text:number>
                <text:p text:style-name="al">In het overzicht van de geraamde incidentele baten en lasten per programma worden posten vanaf € 50.000 afzonderlijk gespecificeerd. Posten kleiner dan € 50.000 worden verzameld weergegeven per programma en niet verder toegelicht.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De algemeen directeur biedt voor 15 december van het jaar voorafgaande aan de behandeling van de begroting aan het bestuur een kadernota aan met een voorstel voor het beleid en de financiële kaders van de begroting voor het volgende begrotingsjaar en de meerjarenraming. Het bestuur stelt deze nota vast.</text:p>
              </text:list-item>
              <text:list-item text:style-override="id1-3-2-2-6-3">
                <text:number>2.</text:number>
                <text:p text:style-name="al">In de begroting wordt een post onvoorzien van € 1.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bestuur autoriseert met het vaststellen van de begroting de baten en de lasten per programmaonderdeel.</text:p>
              </text:list-item>
              <text:list-item text:style-override="id1-3-2-2-7-3">
                <text:number>2.</text:number>
                <text:p text:style-name="al">Bij de begrotingsbehandeling of bij de behandeling van de kadernota geeft het bestuur aan van welke nieuwe investeringen hij op een later tijdstip een apart voorstel voor autorisatie van het investeringskrediet wil ontvangen. De overige nieuwe investeringskredieten worden per cluster bij de begrotingsbehandeling met het vaststellen van de financiële positie geautoriseerd.</text:p>
              </text:list-item>
              <text:list-item text:style-override="id1-3-2-2-7-4">
                <text:number>3.</text:number>
                <text:p text:style-name="al">De algemeen directeur informeert het bestuur als hij verwacht, dat de lasten van een programmaonderdeel of een prioriteit de geautoriseerde lasten dreigen te overschrijden, de investeringsuitgaven van een investeringskrediet het geautoriseerde investeringskrediet (per cluster) dreigen te overschrijden, of de baten van een programmaonderdeel of een prioriteit de geautoriseerde baten dreigen te onderschrijden. Het bestuur geeft aan of hij een voorstel wil voor het wijzigen van de geautoriseerde lasten van het programmaonderdeel of de prioriteit, voor het wijzigen van het geautoriseerde investeringskrediet (per cluster), of voor het bijstellen van het beleid. </text:p>
              </text:list-item>
              <text:list-item text:style-override="id1-3-2-2-7-5">
                <text:number>4.</text:number>
                <text:p text:style-name="al">Bij de behandeling van de tussentijdse rapportages in het bestuur bedoeld in artikel 6, eerste lid, doet de algemeen directeur voorstellen voor het wijzigen van de geautoriseerde baten en lasten, het wijzigen van de geautoriseerde investeringskredieten per cluster en het bijstellen van het beleid. In geval van investeringen (per cluster) met een meerjarig karakter doet de algemeen directeur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de algemeen directeur voorafgaand aan het aangaan van verplichtingen een investeringsvoorstel met een voorstel voor het vaststellen van een investeringskrediet aan het bestuur voor. Bij investeringen groter dan € 1.000.000 informeert de algemeen directeur het bestuur in het voorstel over het effect van de investering op de rentegevolgen en de schuldpositie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De algemeen directeur informeert het bestuur door middel van tussentijdse rapportages zoals vastgelegd in de BUCH breed geharmoniseerde P&amp;C cyclus over de realisatie van de begroting. </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onderdeel;</text:p>
                  </text:list-item>
                  <text:list-item text:style-override="id1-3-2-2-8-3-3-2">
                    <text:number>b.</text:number>
                    <text:p text:style-name="al">het overzicht van de algemene dekkingsmiddelen uitgesplitst naar programmaonder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per cluster.</text:p>
                  </text:list-item>
                </text:list>
              </text:list-item>
              <text:list-item text:style-override="id1-3-2-2-8-4">
                <text:number>3.</text:number>
                <text:p text:style-name="al">De tussenrapportage over de beleidsvoortgang bevat tenminste per beleidsspeerpunt:</text:p>
                <text:list text:style-name="id1-3-2-2-8-4-3">
                  <text:list-item text:style-override="id1-3-2-2-8-4-3-1">
                    <text:number>a.</text:number>
                    <text:p text:style-name="al">voortgang beleid;</text:p>
                  </text:list-item>
                  <text:list-item text:style-override="id1-3-2-2-8-4-3-2">
                    <text:number>b.</text:number>
                    <text:p text:style-name="al">voortgang planning;</text:p>
                  </text:list-item>
                  <text:list-item text:style-override="id1-3-2-2-8-4-3-3">
                    <text:number>c.</text:number>
                    <text:p text:style-name="al">voortgang financiën.</text:p>
                  </text:list-item>
                </text:list>
              </text:list-item>
              <text:list-item text:style-override="id1-3-2-2-8-5">
                <text:number>4.</text:number>
                <text:p text:style-name="al">In de tussentijdse rapportages worden afwijkingen op de oorspronkelijke ramingen van de baten en lasten per programmaonderdeel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Nadere uitwerking budgetrecht </text:p>
            <text:p text:style-name="al">In afwijking van artikel 4, eerste lid, van de Bevoegdhedenregeling bestuur Werkorganisatie BUCH 2020 is de algemeen directeur bevoegd tot het wijzigen van de begroting:</text:p>
            <text:list text:style-name="id1-3-2-2-9-3">
              <text:list-item text:style-override="id1-3-2-2-9-3-1">
                <text:number>a.</text:number>
                <text:p text:style-name="al">Waarbij geen wijziging wordt aangebracht in de bijdragen van de gemeenten;</text:p>
              </text:list-item>
              <text:list-item text:style-override="id1-3-2-2-9-3-2">
                <text:number>b.</text:number>
                <text:p text:style-name="al">Waarbij een positieve wijziging wordt aangebracht in de bijdragen van de gemeenten;</text:p>
              </text:list-item>
              <text:list-item text:style-override="id1-3-2-2-9-3-3">
                <text:number>c.</text:number>
                <text:p text:style-name="al">die voortvloeien vanuit maatwerkafspraken met de deelnemende gemeenten;</text:p>
              </text:list-item>
              <text:list-item text:style-override="id1-3-2-2-9-3-4">
                <text:number>d.</text:number>
                <text:p text:style-name="al">die voortvloeien vanuit autonome ontwikkelingen zoals cao afspraken, stijging van premiepercentages, stijging van verzekeringspremies.</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schappelijke regeling bericht dat alle gemeenten samen het collectieve aandeel van gemeenten in het EMU-tekort, bedoeld in artikel 3, zesde lid, van de Wet houdbare overheidsfinanciën, hebben overschreden, informeert de algemeen directeur het bestuur of een aanpassing van de begroting nodig is. Als de algemeen directeur een aanpassing nodig acht, doet de algemeen directeur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de algemeen directeur aan het bestuur over afwijkingen met een verantwoordingsgrens van 2% van de totale lasten van de gemeenschappelijke regeling, exclusief de dotaties aan de reserves.</text:p>
              </text:list-item>
              <text:list-item text:style-override="id1-3-2-2-12-4">
                <text:number>3.</text:number>
                <text:p text:style-name="al">In de paragraaf bedrijfsvoering worden de geconstateerde afwijkingen (fouten of onduidelijkheden) groter dan € 75.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 Voorwaarden zoals gesteld in eigen interne regelgeving behoren alleen tot het normenkader voor zover het bepalingen betreft over recht, hoogte en duur.</text:p>
              </text:list-item>
              <text:list-item text:style-override="id1-3-2-2-13-3">
                <text:number>2.</text:number>
                <text:p text:style-name="al">De algemeen directeur biedt het bestuur jaarlijks ter vaststelling een normenkader rechtmatigheid aan. Dit kader bestaat uit alle relevante (interne) wet- en regelgeving waaruit financiële beheers 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bestuur geautoriseerde begroting van exploitatie en investeringskredieten per cluster en de hiermee samenhangende programmaonderdelen, waarbinnen de financiële beheershandelingen tot stand moeten zijn gekomen;</text:p>
              </text:list-item>
              <text:list-item text:style-override="id1-3-2-2-14-3">
                <text:number>2.</text:number>
                <text:p text:style-name="al">De begrotingsrechtmatigheid wordt beoordeeld op het niveau waarop de begroting door het bestuur is geautoriseerd, zoals is opgenomen in artikel 5. </text:p>
              </text:list-item>
              <text:list-item text:style-override="id1-3-2-2-14-4">
                <text:number>3.</text:number>
                <text:p text:style-name="al">Bij investeringsprojecten wordt de begrotingsrechtmatigheid per cluster beoordeeld op het niveau van het totaal gevoteerde kredietbedrag. Een overschrijding van het jaarbudget, passend binnen het totaal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item text:style-override="id1-3-2-2-14-5-3-4">
                    <text:number>d.</text:number>
                    <text:p text:style-name="al">Afwijkingen op de baten die uiterlijk in de jaarrekening zijn toegelicht.</text:p>
                  </text:list-item>
                  <text:list-item text:style-override="id1-3-2-2-14-5-3-5">
                    <text:number>e.</text:number>
                    <text:p text:style-name="al">indien een hogere storting in een voorziening het gevolg is van hogere wetgeving.</text:p>
                  </text:list-item>
                </text:list>
              </text:list-item>
              <text:list-item text:style-override="id1-3-2-2-14-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De algemeen directeur zorgt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Kaders financieel beleid</text:p>
            <text:list text:style-name="id1-3-2-2-17-2">
              <text:list-item text:style-override="id1-3-2-2-17-2">
                <text:number>1.</text:number>
                <text:p text:style-name="al">In de in artikel 16 genoemde beleidsnota’s worden zoveel mogelijk alleen de gemeentelijke kaders tussen bestuur en de algemeen directeur vastgelegd;</text:p>
              </text:list-item>
              <text:list-item text:style-override="id1-3-2-2-17-3">
                <text:number>2.</text:number>
                <text:p text:style-name="al">Nieuwe bestedingsvoorstellen en investeringsaanvragen die nog niet zijn geautoriseerd door het bestuur worden zoveel mogelijk behandeld bij de integrale financiële afwegingsmomenten van de P&amp;C cyclus. Indien het een grote beleidsverandering c.q. nieuw beleidsstuk betreft kan dit ook via een separaat voorstel ter besluitvorming aan het bestuur worden voorgelegd;</text:p>
              </text:list-item>
              <text:list-item text:style-override="id1-3-2-2-17-4">
                <text:number>3.</text:number>
                <text:p text:style-name="al">Voor het sluitend houden van de begroting zijn de volgende spelregels afgesproken:</text:p>
                <text:list text:style-name="id1-3-2-2-17-4-3">
                  <text:list-item text:style-override="id1-3-2-2-17-4-3-1">
                    <text:number>a.</text:number>
                    <text:p text:style-name="al">Zoveel mogelijk “nieuw voor oud”;</text:p>
                  </text:list-item>
                  <text:list-item text:style-override="id1-3-2-2-17-4-3-2">
                    <text:number>b.</text:number>
                    <text:p text:style-name="al">Geld dat over is gaat naar de gemeenten ;</text:p>
                  </text:list-item>
                  <text:list-item text:style-override="id1-3-2-2-17-4-3-3">
                    <text:number>c.</text:number>
                    <text:p text:style-name="al">Tegenvallers worden zoveel mogelijk binnen het betreffende programmaonderdeel opgevangen.</text:p>
                  </text:list-item>
                </text:list>
              </text:list-item>
            </text:list>
          </text:section>
          <text:section text:name="artikel_id1-3-2-2-18" text:style-name="artikel">
            <text:p text:style-name="artikel_kop_titel"><text:span text:style-name="artikel_kop_label">Artikel</text:span> <text:span text:style-name="artikel_kop_nr">14.</text:span> Beleidsnota’s</text:p>
            <text:list text:style-name="id1-3-2-2-18-2">
              <text:list-item text:style-override="id1-3-2-2-18-2">
                <text:number>1.</text:number>
                <text:p text:style-name="al">In onderstaande beleidsnota’s worden de uitgangspunten en regels met betrekking tot de betreffende thema’s uitgewerkt;</text:p>
              </text:list-item>
              <text:list-item text:style-override="id1-3-2-2-18-3">
                <text:number>2.</text:number>
                <text:p text:style-name="al">Deze nota’s worden periodiek geactualiseerd, zoveel mogelijk BUCH breed geharmoniseerd en zoveel mogelijk tegelijkertijd ter vaststelling aan het bestuur en de BUCH raden aangeboden:</text:p>
                <text:list text:style-name="id1-3-2-2-18-3-3">
                  <text:list-item text:style-override="id1-3-2-2-18-3-3-1">
                    <text:number>a.</text:number>
                    <text:p text:style-name="al">Nota vaste activa, inclusief onderhoud kapitaalgoederen</text:p>
                  </text:list-item>
                  <text:list-item text:style-override="id1-3-2-2-18-3-3-2">
                    <text:number>b.</text:number>
                    <text:p text:style-name="al">Nota Risicomanagement en Weerstandsvermogen/ratio</text:p>
                  </text:list-item>
                  <text:list-item text:style-override="id1-3-2-2-18-3-3-3">
                    <text:number>c.</text:number>
                    <text:p text:style-name="al">Treasurystatuut (zie artikel 23)</text:p>
                  </text:list-item>
                  <text:list-item text:style-override="id1-3-2-2-18-3-3-4">
                    <text:number>d.</text:number>
                    <text:p text:style-name="al">Nota Kostentoerekening en tarieven</text:p>
                  </text:list-item>
                  <text:list-item text:style-override="id1-3-2-2-18-3-3-5">
                    <text:number>e.</text:number>
                    <text:p text:style-name="al">Geharmoniseerde P&amp;C cyclus BUCH gemeenten (Harmonisatie P&amp;C cycli BUCH gemeenten)</text:p>
                  </text:list-item>
                </text:list>
              </text:list-item>
            </text:list>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De algemeen directeur biedt het bestuur periodiek een nota vaste activa aan. Deze nota wordt door het bestuur vastgesteld en behandelt in ieder geval: </text:p>
                <text:list text:style-name="id1-3-2-2-19-2-3">
                  <text:list-item text:style-override="id1-3-2-2-19-2-3-1">
                    <text:number>a.</text:number>
                    <text:p text:style-name="al">de wijze waarop voorstellen voor investeringen worden aangeboden en geautoriseerd door het bestuur, in aanvulling op wat in deze verordening is vastgelegd;</text:p>
                  </text:list-item>
                  <text:list-item text:style-override="id1-3-2-2-19-2-3-2">
                    <text:number>b.</text:number>
                    <text:p text:style-name="al">de afschrijvingsmethode en afschrijvingstermijn per categorie;</text:p>
                  </text:list-item>
                  <text:list-item text:style-override="id1-3-2-2-19-2-3-3">
                    <text:number>c.</text:number>
                    <text:p text:style-name="al">het moment van starten met afschrijven;</text:p>
                  </text:list-item>
                  <text:list-item text:style-override="id1-3-2-2-19-2-3-4">
                    <text:number>d.</text:number>
                    <text:p text:style-name="al">de gebruiksduur per categorie kapitaalgoederen ofwel de afschrijvingstermijn;</text:p>
                  </text:list-item>
                  <text:list-item text:style-override="id1-3-2-2-19-2-3-5">
                    <text:number>e.</text:number>
                    <text:p text:style-name="al">de componentenbenadering;</text:p>
                  </text:list-item>
                  <text:list-item text:style-override="id1-3-2-2-19-2-3-6">
                    <text:number>f.</text:number>
                    <text:p text:style-name="al">restwaarde.</text:p>
                  </text:list-item>
                </text:list>
              </text:list-item>
              <text:list-item text:style-override="id1-3-2-2-19-3">
                <text:number>2.</text:number>
                <text:p text:style-name="al">De algemeen directeur biedt het bestuur jaarlijks een meerjareninvesteringsplan aan als bijlage bij de begroting, waarbij inzicht wordt verschaft in de geplande investeringen per cluster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openstaande vorderingen wordt een voorziening gevormd wegens oninbaarheid voor reguliere debiteuren.  Onder reguliere vorderingen vallen alle private en publieke vorderingen, namens de algemeen directeur opgelegd door het bestuur van de Werkorganisatie BUCH. De hoogte van de voorziening wordt jaarlijks bepaald.</text:p>
              </text:list-item>
              <text:list-item text:style-override="id1-3-2-2-20-3">
                <text:number>2.</text:number>
                <text:p text:style-name="al">Privaatrechtelijke vorderingen komen voort uit overeenkomsten naar burgerlijk recht, tot dienstverlening of leveringen van producten door de gemeenschappelijke regeling aan derden, waarvoor de gemeenschappelijke regeling een vergoeding factureert. </text:p>
                <text:p text:style-name="al">Voor private vorderingen worden alle openstaande posten individueel beoordeeld. Hierbij wordt beoordeeld of de vordering redelijkerwijs nog inbaar is en zo niet voor welk percentage de vordering als dubieus gekenmerkt moet worden.</text:p>
                <text:p text:style-name="al">Wanneer een niet te innen bedrag een bedrag van € 10.000 te boven gaat dient de afboeking te worden voorgelegd aan de algemeen directeur.</text:p>
              </text:list-item>
              <text:list-item text:style-override="id1-3-2-2-20-4">
                <text:number>3.</text:number>
                <text:p text:style-name="al">Publiekrechtelijke vorderingen zijn gebaseerd op met name wetgeving en verordeningen. Het zijn vorderingen voortkomend uit de uitoefening van de publiekrechtelijke taak. De publiekrechtelijke vorderingen betreffen vorderingen op openbare lichamen worden niet op oninbaarheid getoetst. Deze vorderingen worden als volwaardig beschouw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Bij het bepalen van de geraamde kostprijs voor heffingen en leges worden, naast de directe kosten, ook de overheadkosten meegenomen in de kostentoerekening.</text:p>
                <text:p text:style-name="al">Directe kosten omvatten alle kosten die rechtstreeks aan de betreffende activiteit kunnen worden toegerekend, waaronder:</text:p>
                <text:list text:style-name="id1-3-2-2-21-2-4">
                  <text:list-item text:style-override="id1-3-2-2-21-2-4-1">
                    <text:number>•</text:number>
                    <text:p text:style-name="al">Kosten voor goederen en dienstverlening</text:p>
                  </text:list-item>
                  <text:list-item text:style-override="id1-3-2-2-21-2-4-2">
                    <text:number>•</text:number>
                    <text:p text:style-name="al">Salarislasten</text:p>
                  </text:list-item>
                  <text:list-item text:style-override="id1-3-2-2-21-2-4-3">
                    <text:number>•</text:number>
                    <text:p text:style-name="al">Kapitaalslasten</text:p>
                  </text:list-item>
                  <text:list-item text:style-override="id1-3-2-2-21-2-4-4">
                    <text:number>•</text:number>
                    <text:p text:style-name="al">Btw</text:p>
                  </text:list-item>
                  <text:list-item text:style-override="id1-3-2-2-21-2-4-5">
                    <text:number>•</text:number>
                    <text:p text:style-name="al">Eventuele opbouw van spaarvoorzieningen</text:p>
                  </text:list-item>
                </text:list>
                <text:p text:style-name="al">De opslag voor overhead bevat maximaal de volgende toerekeningen:</text:p>
                <text:list text:style-name="id1-3-2-2-21-2-6">
                  <text:list-item text:style-override="id1-3-2-2-21-2-6-1">
                    <text:number>a)</text:number>
                    <text:p text:style-name="al">Kosten voor studie, % van de gemiddelde loonsom</text:p>
                  </text:list-item>
                  <text:list-item text:style-override="id1-3-2-2-21-2-6-2">
                    <text:number>b)</text:number>
                    <text:p text:style-name="al">Reiskosten</text:p>
                  </text:list-item>
                  <text:list-item text:style-override="id1-3-2-2-21-2-6-3">
                    <text:number>c)</text:number>
                    <text:p text:style-name="al">Kantoor automatisering</text:p>
                  </text:list-item>
                  <text:list-item text:style-override="id1-3-2-2-21-2-6-4">
                    <text:number>d)</text:number>
                    <text:p text:style-name="al">Facilitair</text:p>
                  </text:list-item>
                  <text:list-item text:style-override="id1-3-2-2-21-2-6-5">
                    <text:number>e)</text:number>
                    <text:p text:style-name="al">Personeelsadministratie / HR-advies en bedrijfszorg</text:p>
                  </text:list-item>
                  <text:list-item text:style-override="id1-3-2-2-21-2-6-6">
                    <text:number>f)</text:number>
                    <text:p text:style-name="al">Huisvestingskosten.</text:p>
                  </text:list-item>
                </text:list>
              </text:list-item>
              <text:list-item text:style-override="id1-3-2-2-21-3">
                <text:number> 2. </text:number>
                <text:p text:style-name="al">Voor overige kostprijsberekeningen wordt aangesloten bij de door het Ministerie van Binnenlandse Zaken vastgestelde overheidstarieven, via de kennisbank Openbaar Bestuur (<text:a xlink:href="https://www.kennisopenbaarbestuur.nl/" xlink:type="simple"><text:span text:style-name="nadrukondlijn">Home | Kennisbank Openbaar Bestuur</text:span></text:a>).</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22-3">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22-4">
                <text:number>3.</text:number>
                <text:p text:style-name="al">Bij het verstrekken van kapitaal door de gemeenschappelijke regeling aan overheidsbedrijven en derden gaat de algemeen directe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de algemeen directeur vooraf voor elk van deze activiteiten afzonderlijk een voorstel voor een bestuursbesluit, waarin het publiek belang van de activiteiten wordt gemotiveerd.</text:p>
              </text:list-item>
              <text:list-item text:style-override="id1-3-2-2-22-6">
                <text:number>5.</text:number>
                <text:p text:style-name="al">Bestuur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De algemeen directeur biedt periodiek een nota aan het bestuur aan met de kaders voor de prijzen voor de levering van gemeentelijke goederen, werken en diensten aan overheidsbedrijven. Deze nota wordt door het bestuur vastgesteld.</text:p>
              </text:list-item>
              <text:list-item text:style-override="id1-3-2-2-23-3">
                <text:number>2.</text:number>
                <text:p text:style-name="al">De algemeen directeur legt bij een tussentijdse wijziging van prijzen, die afwijkt van de kaders uit de nota vooraf een besluit voor aan het bestuur.</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De algemeen directeur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De algemeen directeur biedt het bestuur periodiek een het treasurystatuut aan. Deze wordt door het bestuur vastgesteld en behandelt de werkwijze omtrent het verstrekken van leningen, garanties en risicodragend kapitaal.</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it artikel wordt verstaan onder:</text:p>
                <text:list text:style-name="id1-3-2-2-26-2-3">
                  <text:list-item text:style-override="id1-3-2-2-26-2-3-1">
                    <text:number>a.</text:number>
                    <text:p text:style-name="al">netto schuld per inwoner: bruto schuld minus de omvang van de geldelijke bezittingen gedeeld door het aantal inwoners op 31 december van het begrotingsjaar. </text:p>
                  </text:list-item>
                  <text:list-item text:style-override="id1-3-2-2-26-2-3-2">
                    <text:number>b.</text:number>
                    <text:p text:style-name="al">bruto schuld: het totaal van langlopende leningen, kortlopende schulden, crediteuren, vorderingen en overlopende passiva. </text:p>
                  </text:list-item>
                  <text:list-item text:style-override="id1-3-2-2-26-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 </text:p>
                  </text:list-item>
                  <text:list-item text:style-override="id1-3-2-2-26-2-3-4">
                    <text:number>d.</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6-3">
                <text:number>2.</text:number>
                <text:p text:style-name="al">De algemeen directeur neemt in de paragraaf weerstandsvermogen en risicobeheersing van de begroting en de jaarstukken naast de verplichte onderdelen op grond van artikel 11 van het Besluit begroting en verantwoording provincies en gemeenten in ieder geval op: </text:p>
                <text:list text:style-name="id1-3-2-2-26-3-3">
                  <text:list-item text:style-override="id1-3-2-2-26-3-3-1">
                    <text:number>a.</text:number>
                    <text:p text:style-name="al">de ontwikkeling van de netto schuld per inwoner;</text:p>
                  </text:list-item>
                  <text:list-item text:style-override="id1-3-2-2-26-3-3-2">
                    <text:number>b.</text:number>
                    <text:p text:style-name="al">het saldo van de baten en lasten voor dotaties en onttrekkingen van reserves als percentage van de inkomsten;</text:p>
                  </text:list-item>
                  <text:list-item text:style-override="id1-3-2-2-26-3-3-3">
                    <text:number>c.</text:number>
                    <text:p text:style-name="al">de onbenutte belastingcapaciteit onroerendezaakbelasting als percentage van de inkomsten; </text:p>
                  </text:list-item>
                  <text:list-item text:style-override="id1-3-2-2-26-3-3-4">
                    <text:number>d.</text:number>
                    <text:p text:style-name="al">de wijze waarop met conjuncturele risico’s en de omvang van het weerstandsvermogen wordt omgegaan.</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De algemeen directeur neemt in de paragraaf onderhoud kapitaalgoederen van de begroting en de jaarstukken de verplichte onderdelen op grond van artikel 12 van het Besluit begroting en verantwoording provincies en gemeenten op.</text:p>
              </text:list-item>
              <text:list-item text:style-override="id1-3-2-2-27-3">
                <text:number>2.</text:number>
                <text:p text:style-name="al">De algemeen directeur biedt het bestuur ten minste eens in de 5 jaar een onderhoudsplan gebouwen aan. Het onderhoudsplan gebouwen bevat voorstellen voor het te plegen onderhoud en de bijbehorende kosten aan de gemeentelijke gebouwen. Het bestuur stelt het onderhoudsplan gebouwen vast.</text:p>
              </text:list-item>
            </text:list>
          </text:section>
          <text:section text:name="artikel_id1-3-2-2-28" text:style-name="artikel">
            <text:p text:style-name="artikel_kop_titel"><text:span text:style-name="artikel_kop_label">Artikel</text:span> <text:span text:style-name="artikel_kop_nr">23.</text:span> Bedrijfsvoering</text:p>
            <text:p text:style-name="al">De algemeen directeur neemt in de paragraaf bedrijfsvoering van de begroting en de jaarstukken naast de verplichte onderdelen op grond van artikel 14 van het Besluit begroting en verantwoording provincies en gemeenten in ieder geval op, voor zover van toepassing: </text:p>
            <text:p text:style-name="al"/>
            <text:list text:style-name="id1-3-2-2-28-4">
              <text:list-item text:style-override="id1-3-2-2-28-4-1">
                <text:number>a.</text:number>
                <text:p text:style-name="al">de omvang, opbouw en ontwikkeling van het personeelsbestand en de loonkosten;</text:p>
              </text:list-item>
              <text:list-item text:style-override="id1-3-2-2-28-4-2">
                <text:number>b.</text:number>
                <text:p text:style-name="al">de kosten van inhuur derden;</text:p>
              </text:list-item>
              <text:list-item text:style-override="id1-3-2-2-28-4-3">
                <text:number>c.</text:number>
                <text:p text:style-name="al">de huisvestingskosten;</text:p>
              </text:list-item>
              <text:list-item text:style-override="id1-3-2-2-28-4-4">
                <text:number>d.</text:number>
                <text:p text:style-name="al">de automatiseringskosten;</text:p>
              </text:list-item>
              <text:list-item text:style-override="id1-3-2-2-28-4-5">
                <text:number>e.</text:number>
                <text:p text:style-name="al">de budgetten voor het bestuur en de accountant; </text:p>
              </text:list-item>
              <text:list-item text:style-override="id1-3-2-2-28-4-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28-4-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4-8">
                <text:number>h.</text:number>
                <text:p text:style-name="al">rapportage van het veelvuldig niet naleven van normen uit de gids proportionaliteit en/of slechte documentatie of naleving hiervan, als deze voorkomen;</text:p>
              </text:list-item>
              <text:list-item text:style-override="id1-3-2-2-28-4-9">
                <text:number>i.</text:number>
                <text:p text:style-name="al">geconstateerde fraude door eigen medewerkers, als dit voorkomt. </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schappelijke regeling als geheel en in de afdelingen;</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de algemeen directeur aan het bestuur over de rechtmatigheid, de doelmatigheid en de doeltreffendheid van het gevoerde bestuur in relatie tot de gestelde beleidsdoelen, de begroting en relevante wet- en regelgeving, en </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De algemeen directeur draagt in ieder geval zorg voor:</text:p>
            <text:list text:style-name="id1-3-2-2-31-3">
              <text:list-item text:style-override="id1-3-2-2-31-3-1">
                <text:number>a.</text:number>
                <text:p text:style-name="al">een eenduidige indeling van de gemeentelijke organisatie en een eenduidig toewijzing van de gemeentelijke taken aan de afdelingen, conform de geldende bevoegdhedenregeling;</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Werkorganisatie BUCH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de steunverlening en de toekenning van subsidies aan ondernemingen en instelling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i.</text:number>
                <text:p text:style-name="al">het verzamelen en vastleggen van gegevens over de geleverde prestaties en de maatschappelijke effecten zodat de doelmatigheid en doeltreffendheid van het beleid, zoals vastgesteld door het bestuur,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De algemeen directeur draagt zorg voor de jaarlijkse interne toetsing van de getrouwheid van de informatieverstrekking en de rechtmatigheid van de beheershandelingen. Bij afwijkingen rapporteren de algemeen directeur daarover in de rechtmatigheidsverantwoording, zoals beschreven in artikel 27 onder f. Daarnaast informeert de algemeen directeur het bestuur over genomen maatregelen tot herstel van de tekortkomingen.</text:p>
              </text:list-item>
              <text:list-item text:style-override="id1-3-2-2-32-3">
                <text:number>2.</text:number>
                <text:p text:style-name="al">De algemeen directe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de algemeen directeur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en overgangsregeling </text:p>
            <text:p text:style-name="al">De Financiële verordening Werkorganisatie BUCH 2024 wordt ingetrokken. De Financiële verordening Werkorganisatie BUCH 2024 blijft van toepassing op de jaarrekening 2024 en het jaarverslag 2024 en de daarbij behorende stukken en op de begroting 2025 met bijbehorende stukken. </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met ingang van de dag na bekendmaking en werkt terug tot en met 1 januari 2025;</text:p>
              </text:list-item>
              <text:list-item text:style-override="id1-3-2-2-35-3">
                <text:number>2.</text:number>
                <text:p text:style-name="al">Deze verordening wordt aangehaald als: Financiële verordening Werkorganisatie BUCH 2025.</text:p>
              </text:list-item>
            </text:list>
          </text:section>
        </text:section>
        <text:section text:name="regeling-sluiting_id1-3-2-3" text:style-name="regeling-sluiting">
          <text:section text:name="ondertekening_id1-3-2-3-1">
            <text:p><text:span text:style-name="functie">Aldus besloten door het bestuur van de gemeenschappelijke regeling Werkorganisatie BUCH in de vergadering van 10 maart 2026.</text:span></text:p>
            <text:p><text:span text:style-name="functie"/></text:p>
          </text:section>
          <text:section text:name="ondertekening_id1-3-2-3-2">
            <text:p><text:span text:style-name="functie"/></text:p>
            <text:p><text:span text:style-name="functie">T.A Andriessen </text:span></text:p>
            <text:p><text:span text:style-name="functie">secretaris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8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organisatie BUCH</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BUCH</meta:user-defined>
    <meta:user-defined meta:name="OVERHEID.RegionaalSamenwerkingsorgaan/DCTERMS.publisher">Werkorganisatie BUCH</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5-02-12</meta:user-defined>
    <meta:user-defined meta:name="DC.source">artikel 212 van de Gemeentewet]|[1.0:c:BWBR0005416&amp;artikel=212&amp;g=2026-03-21</meta:user-defined>
    <meta:user-defined meta:name="DC.source">artikel 17 van de gemeenschappelijke regeling Werkorganisatie BUCH]|[https://lokaleregelgeving.overheid.nl/CVDR723428/1#hoofdstuk_6_artikel_17</meta:user-defined>
    <meta:user-defined meta:name="DCTERMS.alternative">Financiële verordening Werkorganisatie BUC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organisatie BUCH 2025</meta:user-defined>
    <meta:user-defined meta:name="DCTERMS.W3CDTF/DCTERMS.available">2026-04-13</meta:user-defined>
    <meta:user-defined meta:name="DCTERMS.W3CDTF/OVERHEIDop.jaargang">2026</meta:user-defined>
    <meta:user-defined meta:name="OVERHEIDop.publicationIssue">870</meta:user-defined>
    <meta:user-defined meta:name="OVERHEIDop.betreftRegeling">CVDR760416_1</meta:user-defined>
    <meta:user-defined meta:name="xs:date/OVERHEIDop.startdatum">2026-04-14</meta:user-defined>
    <meta:user-defined meta:name="OVERHEIDop.BgrID/DC.identifier">bgr-2026-870</meta:user-defined>
    <meta:user-defined meta:name="OVERHEIDop.versieInformatie"/>
  </office:meta>
</office:document-meta>
</file>