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21*"/>
    </style:style>
    <style:style style:family="table-column" style:parent-style-name="colspec" style:name="id1-3-2-4-6-1-6">
      <style:table-column-properties style:rel-column-width="20*"/>
    </style:style>
  </office:automatic-styles>
  <office:body>
    <office:text>
      <text:p text:style-name="new_page_staatscourant"/>
      <text:p text:style-name="single-kop-titel">Ondermandaatbesluit Veiligheidsregio Noord- en Oost-Gelderland 2026 </text:p>
      <text:section text:name="regeling_id1-3-2" text:style-name="regeling">
        <text:section text:name="aanhef_id1-3-2-1" text:style-name="aanhef">
          <text:section text:name="preambule_id1-3-2-1-1" text:style-name="preambule">
            <text:p text:style-name="al">De algemeen directeur; </text:p>
            <text:p text:style-name="al"/>
            <text:p text:style-name="al">Gelet op afdeling 10.1.1 van de Algemene wet bestuursrecht, Boek 3 Titel 3 en Boek 5 Titel 2 van het Burgerlijk Wetboek; </text:p>
            <text:p text:style-name="al"/>
            <text:p text:style-name="al">Gelet op de Mandaatregeling Veiligheidsregio Noord- en Oost-Gelderland 2026;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Vast te stellen de navolgende ondermandaten van de Veiligheidsregio Noord- en Oost-Gelderland; </text:p>
            <text:p text:style-name="al">2. In te trekken het Ondermandaatbesluit Veiligheidsregio Noord- en Oost-Gelderland 2022, vastgesteld door de algemeen directeur op 19 mei 2022, en de Eerste wijziging Ondermandaatbesluit Veiligheidsregio Noord- en Oost-Gelderland 2022, vastgesteld door de algemeen directeur 7 juni 2024; </text:p>
            <text:p text:style-name="al">3. Dit besluit in werking te laten treden met ingang van de dag van bekendmaking met terugwerkende kracht tot en met 1 januari 2026. </text:p>
            <text:p text:style-name="al"/>
            <text:p text:style-name="al"/>
            <text:p text:style-name="al">De algemeen directeur, </text:p>
            <text:p text:style-name="al"/>
            <text:p text:style-name="al">Drs. D.G.L. Kransen </text:p>
            <text:p text:style-name="al"/>
            <text:p text:style-name="al">Apeldoorn, 7 april 2026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ndermandaat- en volmachtregister VNOG 2026</text:p>
          <text:p text:style-name="al">Begripsomschrijvingen </text:p>
          <text:p text:style-name="al">In dit register wordt verstaan onder: </text:p>
          <text:p text:style-name="al">Ondermandaat: de bevoegdheid om in naam van een gemandateerde een besluit te nemen in de zin van art. 1:3 Awb;</text:p>
          <text:p text:style-name="al">Volmacht: de bevoegdheid om in naam van een bestuursorgaan (de volmachtgever) privaatrechtelijke rechtshandelingen en andere (niet-schriftelijke) beslissingen te verrich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vet">Grondslag/ naam van de regeling</text:span>
                  </text:p>
                </table:table-cell>
                <table:table-cell table:style-name="entry" table:number-rows-spanned="1" table:number-columns-spanned="1">
                  <text:p text:style-name="table_al">
                    <text:span text:style-name="nadrukvet">Omschrijving van de 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 / Begrenzing</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opschorten danwel verdagen van beslistermij-nen indien een regeling in die mogelijkheid voorzi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enden van (individuele) ontvangstbevestigingen</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Betreft informatie niet zijnde een bestuurlijke aangelegenheid en niet zijnde operationele informatie tijdens een incident (onder meer het verstrekken van inlichtingen aan ambtelijke instanties, het doen van opgaven voor de statistiek en het verstrekken van wettelijk vereiste op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 beslu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aan de regio tot het verlenen van facilitaire medewerk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afdelingshoofd Brandweerzorg teamleider Informatie districtscommandant teamleider VSP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en ondertekenen van convenanten en andere vormen van samenwerkings-afspraken, waarmee verplichtingen voor de VNOG worden aangega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nder dit mandaat zijn niet begrepen het convenant als bedoeld in artikel 19 Wet veiligheidsregio’s en de afspraken als bedoeld in artikel 35 Wet veiligheidsregio’s (zie paragraaf Wet veiligheidsregio’s/ Wet Gemeenschappe-lijke regelingen van dit register).</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Verordening Gegevens- bescherming (AVG)</text:p>
                </table:table-cell>
                <table:table-cell table:style-name="entry" table:number-rows-spanned="1" table:number-columns-spanned="1">
                  <text:p text:style-name="table_al">Alle beslissingen in het kader van de uitvoering van de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text:p>
                  <text:p text:style-name="table_al">Teamleider Informatie</text:p>
                </table:table-cell>
                <table:table-cell table:style-name="entry" table:number-rows-spanned="1" table:number-columns-spanned="1">
                  <text:p text:style-name="table_al">De Functionaris Gegevensbescher-ming (FG) beschikt op grond van de AVG over zelfstandige bevoegdheden. Deze zijn geen onderdeel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datalekken (33 en 34)</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ondermandaat betreft het besluit tot een doen van een melding van een datalek. De uitvoering van dit besluit kan geschieden door de Functionaris Gegevensbescher-ming (FG) danwel de Privacy Officer (PO). </text:p>
                </table:table-cell>
              </table:table-row>
              <table:table-row table:style-name="row">
                <table:table-cell table:style-name="entry" table:number-rows-spanned="1" table:number-columns-spanned="1">
                  <text:p text:style-name="table_al">Algemene wet bestuursrecht (Awb) (algemeen)</text:p>
                </table:table-cell>
                <table:table-cell table:style-name="entry" table:number-rows-spanned="1" table:number-columns-spanned="1">
                  <text:p text:style-name="table_al">Het verlangen van een schriftelijke machtiging vertegenwoordiging (2:1)</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terugzenden van geschriften kennelijk bestemd voor een ander bestuursorgaan (2: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wijzigen en opzeggen van eHerkenning (2:16 lid 2 (vanaf 01-01-2026 2:18 lid 2) jo 5, lid 1., onder f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Bij de uitoefening van het mandaat wordt voorafgaand advies gevraagd aan de Security Board. eHerkenning wordt slechts aangevraagd bij door de Rijksoverheid erkende leveranciers. De te gebruiken eHerkenning heeft een betrouwbaarheidsniveau overeenkomstig de daaraan gestelde eisen op grond van de Algemene Verordening Gegevensbescher-ming (AVG) en de Baseline Informatieveiligheid Overheid (B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lijke voorbereidin-gen in het kader van de uniforme openbare voorberei-dingsproce-dure (afd. 3.4, m.u.v. artikel 3:18)</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kendmaking en mededeling van beschikkingen en besluiten (3:41, 3:42, 3:4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gifte van legitimatie-bewijzen eigen personeel (5:1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op grond van de Algemene wet bestuursrecht (9:10 en 9:11 juncto de Klachtenregeling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niet zijnde klaagschriften of personele klachten, bedoeld in de Klachtenregeling VNOG </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mandaat geldt niet indien de klacht de algemeen directeur betreft.</text:p>
                </table:table-cell>
              </table:table-row>
              <table:table-row table:style-name="row">
                <table:table-cell table:style-name="entry" table:number-rows-spanned="1" table:number-columns-spanned="1">
                  <text:p text:style-name="table_al">Algemene wet bestuursrecht (Awb) (bestuursrech-telijke procedures)</text:p>
                </table:table-cell>
                <table:table-cell table:style-name="entry" table:number-rows-spanned="1" table:number-columns-spanned="1">
                  <text:p text:style-name="table_al">Het zenden van een ontvangstbe-vestiging op een bezwaarschrift (6:14)</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bezwaarschrif-ten (6: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een termijn om de gronden van bezwaar aan te vullen en gegevens aan te vullen (6: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dag, tijd en locatie van de hoorzitting en het horen (7: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daging en verder uitstel besluit op bezwaar (7:10, leden 2, 3, 4 en 5)</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een verzoekschrift om rechtstreeks beroep (7:1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 op bezwaar (6:6 en 7:1 tot en met 7:15)</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mandaat geldt niet: </text:p>
                  <text:p text:style-name="table_al">a. indien de gemandateerde zelf het primaire besluit heeft genomen; </text:p>
                  <text:p text:style-name="table_al">b. bij besluiten, waarbij het advies van de commissie bezwaarschriften niet wordt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ter zitting van het dagelijks bestuur in bestuursrechtelijke procedures</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Het in ontvangst nemen van aangetekende stukken, deurwaarders-exploiten, expresse-stukken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leider Informatie medewerkers DIV teamleider HRM medewerkers HRM</text:p>
                </table:table-cell>
                <table:table-cell table:style-name="entry" table:number-rows-spanned="1" table:number-columns-spanned="1">
                  <text:p text:style-name="table_al">Ondermandaat geldt niet bij stukken voor de medewerkers Inkoop. Deze moeten ALTIJD ONGEOPEND worden doorgegeven na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vangst-bevestigingen voor ontvangen stuk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Informatie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nietiging van archiefbe-schei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 (algemeen)</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Voor zover niet overgedragen aan verzekeraar op grond van contractuele afspraken</text:p>
                  <text:p text:style-name="table_al">Het ondermandaat geldt tot een maximum van € 5.000,-, waarbij voorafgaand afstemming plaatsvindt met de betreffende teamleider, districts-commandant of coördinator I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stellingen door derden ter behandeling en afdoening doorzenden naar van toepassing zijnde verzekeraar v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 stellen van derden voor schade a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geven van mutaties in verzekerde objecten aan verzekerings-maatschap-pij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verzekeringen medewerker materieelbeheer</text:p>
                </table:table-cell>
                <table:table-cell table:style-name="entry" table:number-rows-spanned="1" table:number-columns-spanned="1">
                  <text:p text:style-name="table_al">Het ondermandaat van de medewerker materieelbeheer beperkt zich tot materieel; de medewerker materieelbeheer informeert de medewerker verzekeringen over doorgevoerde mutaties, die deze controle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een vertrekregeling via een vaststellings-overeenkomst (7:90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is beperkt door de vastgestelde kaders in relatie tot vertrekregelingen vanuit het dagelijks bestuur. </text:p>
                </table:table-cell>
              </table:table-row>
              <table:table-row table:style-name="row">
                <table:table-cell table:style-name="entry" table:number-rows-spanned="1" table:number-columns-spanned="1">
                  <text:p text:style-name="table_al">Handelsregis-terwet 2007</text:p>
                </table:table-cell>
                <table:table-cell table:style-name="entry" table:number-rows-spanned="1" table:number-columns-spanned="1">
                  <text:p text:style-name="table_al">Het doen van opgave voor de eerste inschrijving dan wel het doen van vervolg opgave(n) oftewel wijziging(en) na de eerste inschrijving in het Handelsregis-ter bij de Kamer van Koophandel (art. 18, leden 1, 2, 5 en 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die door mandaathouder is aangewezen voor het bijhouden het Handelsregister bij de Kamer van Koophand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Administratief-rechtelijke handhaving van verkeers-voorschriften (Wet Mulder)</text:p>
                </table:table-cell>
                <table:table-cell table:style-name="entry" table:number-rows-spanned="1" table:number-columns-spanned="1">
                  <text:p text:style-name="table_al">Het maken van bezwaar en beroep in het kader van de ‘Wet Mulder’ tegen beschikkingen vanwege verkeersover-tredingen die zijn begaan bij het rijden met dienstvoertui-gen met prio 1.</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besluiten tot en ondertekenen van privaatrechtelij-ke rechtshandelin-gen van de Veiligheidsregio Noord- en Oost-Gelderland (artikel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 Chief Informa-tion Security Officer (CISO)</text:p>
                </table:table-cell>
                <table:table-cell table:style-name="entry" table:number-rows-spanned="1" table:number-columns-spanned="1">
                  <text:p text:style-name="table_al">afdelingshoofd teamleider districtscommandant projectleider medewerker, die is aangewezen als deelbudgethouder Inkoopadviseur</text:p>
                </table:table-cell>
                <table:table-cell table:style-name="entry" table:number-rows-spanned="1" table:number-columns-spanned="1">
                  <text:p text:style-name="table_al">Besluiten tot het aangaan, wijzigen, verlengen, opzeggen, ontbinden en vernietigen van overeenkomsten binnen de door het bestuur beschikbaar gestelde budgetten. Hiertoe behoort tevens het voeren van aanbestedingspro-cedures. Het vaststellen van de aanbestedingska-lender voor wat betreft een nationale dan wel Europese aanbesteding is voorbehouden aan het dagelijks bestuur.</text:p>
                  <text:p text:style-name="table_al">Met inachtneming van het Inkoopbeleid VNOG en de vigerende Budgethouders-regeling Veiligheidsregio Noord- en Oost-Gelderland.</text:p>
                  <text:p text:style-name="table_al">In deze regeling zijn de grensbedragen opgenomen.</text:p>
                  <text:p text:style-name="table_al">Het mandaat voor de CISO geldt in geval van ernstige beveiligingsincidenten of -risico’s met betrekking tot informatieveiligheid.</text:p>
                  <text:p text:style-name="table_al">De inkoopadviseurs zijn in het kader van aanbestedings-procedures enkel bevoegd tot het op Tendernet.nl:</text:p>
                  <text:p text:style-name="table_al">a. publiceren van aanbestedingen;</text:p>
                  <text:p text:style-name="table_al">b. reageren op vragen naar aanleiding van aanbestedingen;</text:p>
                  <text:p text:style-name="table_al">c. doen van de voorgenomen gunning;</text:p>
                  <text:p text:style-name="table_al">d. doen van de definitieve gunning. (Zie ook bijlage Inkoopschema van de VN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ven en vervreemden van onroerende zaken, alsmede het vestigen, wijzigen en beëindigen van beperkte zakelijke rechten, kwalitatieve verplichtingen, zowel ten behoeve van als ten laste van de Veiligheidsregio Noord- en Oost-Gelderland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handelingen in verband daarmee te verrichten, alsmede namens het openbaar lichaam, het dagelijks bestuur of het algemeen bestuur bezwaar maken of (hoger) beroep dan wel ander rechtsmiddel in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nservatoire maatregelen en doen wat nodig is ter voorkoming van verjaring of verlies van recht of bezi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inkoopadviseurs (alleen de aanbestedingsrech-telijke procedures) </text:p>
                </table:table-cell>
                <table:table-cell table:style-name="entry" table:number-rows-spanned="1" table:number-columns-spanned="1">
                  <text:p text:style-name="table_al">Vertegenwoordiging van het openbaar lichaam in strafzaken als benadeelde partij (voeging), in bestuursrechtelijke en civielrechtelijke rechtsgedingen, het nemen van conservatoire en executoriale maatregelen daaronder begrepen. Het omvat eveneens een onder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buite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Dit onder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en buiten rechte vertegenwoordigen (art. 33d) inzake Vereniging van Eigenaren (VvE) aangelegenhed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teamleider VSP vastgoed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 overheid (Woo)/Wet hergebruik van overheids-informatie (Who)</text:p>
                </table:table-cell>
                <table:table-cell table:style-name="entry" table:number-rows-spanned="1" table:number-columns-spanned="1">
                  <text:p text:style-name="table_al">Het besluiten op verzoeken om informatie, inclusief het doorsturen van verzoeken, het verdagen en het opschorten (art. 4, 6 en 7 Wob, 4.1, 4.2, 4.2a, 4.3, 4.4. tweede en derde lid, 5.5, 5.6 en 5.7 Woo en art. 3 en 4 Who) en het vragen om zienwijzen bij derde-belanghebbende (art. 4:8 Aw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Het ondermandaat geldt niet voor artikel 5.6 W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f meerdere Woo-contactpersonen (artikel 4.7 Woo)</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budgetrecht berust bij het algemeen bestuur. Het dagelijks bestuur is bevoegd om binnen programma’s een herverdeling van budgetten toe te passen. Door mandaat te verlenen wordt administratieve last vermeden. Zodoende is het mogelijk om op managementniveau budgetten binnen een programma daar in te zetten waar nodig, om de beoogde doelstellingen te be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projectleider besteller medewerker</text:p>
                </table:table-cell>
                <table:table-cell table:style-name="entry" table:number-rows-spanned="1" table:number-columns-spanned="1">
                  <text:p text:style-name="table_al">Deze functionarissen dienen te zijn aangewezen als deelbudgethouder, hetzij door de algemeen directeur, hetzij door een afdelingshoofd, binnen de bepalingen van de vigerende Budgethoudersregeling Veiligheidsregio Noord- en Oost-Gelderland. De grensbedragen zijn opgenomen in de vigerende Budgethoudersregeling Veiligheidsregio Noord- en Oost-Gel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anvragen om subsidie in het kader van subsidieregelingen en het verwerven erv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xt:p>
                  <text:p text:style-name="table_al">afdelingshoofd Brandweerzorg teamleider M&amp;L</text:p>
                </table:table-cell>
                <table:table-cell table:style-name="entry" table:number-rows-spanned="1" table:number-columns-spanned="1">
                  <text:p text:style-name="table_al">Het ondermandaat voor het afdelingshoofd Brandweerzorg en de teamleider M&amp;L beperkt zich tot voert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bevoegdheid met betrekking tot verordeningen ex artikelen 212 en 213 Gemeente-wet juncto artikel 35, zesde lid, Wet gemeenschappe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Middelen</text:p>
                </table:table-cell>
                <table:table-cell table:style-name="entry" table:number-rows-spanned="1" table:number-columns-spanned="1">
                  <text:p text:style-name="table_al">Dit onderdeel heeft eveneens betrekking op de uitvoering van het vigerende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opdracht tot het uitvoeren van specifieke werkzaamheden door de accountant (artikel 6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rrigeren van door de accountant geconstateerde afwijkingen (artikel 7, eerste lid, tweede volzin,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 De uitvoering berust bij afdelingshoofd/teamleider.</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 (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Betreft alle bepalingen van de CAR/ UWO, aanvullende rechts-positie en regelingen. Het aan-stellen van nieuw personeel is voorbehouden aan het afde-lingshoofd. 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afdelingshoofd stelt de beoordeling van de medewerkers vast. De algemeen directeur stelt de beoordeling van de teamleiders v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ontwikkelings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niet-verplichte ontwikkelings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Het afdelingshoofd stelt kaders vast voor het deelnemen aan niet-verplichte ontwikkelingsscho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verzoeken voor bijzonder/ 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 teamleider M&amp;L</text:p>
                </table:table-cell>
                <table:table-cell table:style-name="entry" table:number-rows-spanned="1" table:number-columns-spanned="1">
                  <text:p text:style-name="table_al">Betreft hoofdstuk 19 van de CAR/UWO, aanvullende rechtspositie en regelingen, met uitzondering van art. 19:42 (ongevraagd ontslag). Dit berust bij de algemeen directeur of het afdelingshoofd. Uitvoering van bevoegdheden in artikel 19:39 in ondermandaat bij het afdelingshoofd. 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bij-)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districtscommandant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regelingen voor het personeel(beroeps en vrijwillig)</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afdelingshoofd Bedrijfsvoering afdelingshoofd GHOR districtscommandant</text:p>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EN teamleider HRM</text:p>
                </table:table-cell>
                <table:table-cell table:style-name="entry" table:number-rows-spanned="1" table:number-columns-spanned="1">
                  <text:p text:style-name="table_al">Van beide ondergemandateerden is toestemming nodig om tot een beslissing te 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onder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detacheringsovereenkoms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aansprakelijk-stellingen door medewerker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medewerker verzekeringen</text:p>
                </table:table-cell>
                <table:table-cell table:style-name="entry" table:number-rows-spanned="1" table:number-columns-spanned="1">
                  <text:p text:style-name="table_al">Betreft de artikelen 15:1:23 en 19:28 van de CAR/UWO en daarmee samenhangende bovenregionale regelingen. Voor het ondermandaat gelden de volgende beperkingen: </text:p>
                  <text:p text:style-name="table_al">- afdelingshoofd, teamleider, districtscommandant: binnen de grensbedragen van de vigerende Budgethouders-regeling;</text:p>
                  <text:p text:style-name="table_al">- medewerker verzekeringen, in geval van materiële schade: bij uitkeringen met toepassing van de Bovenregionale Regeling Vergoeding schade persoonlijke eigendommen; </text:p>
                  <text:p text:style-name="table_al"> - medewerker verzekeringen, in geval van letsel in of door de dienst, bij aanvullingen op door de verzekeraar uitgekeerde bedragen: tot een maximum van € 1.000,- per schadegeval, in afstemming met de betreffende leidinggevende;</text:p>
                  <text:p text:style-name="table_al">- overige gevallen: geen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hardheidsclausule bij het beslissen op aansprakelijk-stellingen door medewerker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De hardheidsclausule kan enkel in uitzonderlijke gevallen worden toegepast, in gevallen waarin de verzekering en/of een regeling geen dekking bi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of sprake is van een ongeval in en door de diens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de artikel 7:1, eerste lid, sub d, van de CAR/UWO. </text:p>
                  <text:p text:style-name="table_al">Het ondermandaat wordt uitgevoerd in samenspraak met de medewerker verzekeringen en de medewerker arbo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arbeidsongevallen (artikel 9 Arbeidsomstandighedenw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 districtscommandant medewerker arbozorg hoofdofficier van dienst officier van dienst</text:p>
                </table:table-cell>
                <table:table-cell table:style-name="entry" table:number-rows-spanned="1" table:number-columns-spanned="1">
                  <text:p text:style-name="table_al">Het ondermandaat voor de medewerker arbozorg geldt bij arbeidsongevallen, in overleg met de leidinggevende van de betreffende medewerker.</text:p>
                  <text:p text:style-name="table_al">Het ondermandaat voor de hoofdofficier van dienst en de officier van dienst geldt alleen bij een arbeidsongeval tijdens een repressief incid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edrijfsvoering teamleider H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Jeugdbrandweer Veiligheidsregio Noord- en Oost-Gelderland 2024</text:p>
                </table:table-cell>
                <table:table-cell table:style-name="entry" table:number-rows-spanned="1" table:number-columns-spanned="1">
                  <text:p text:style-name="table_al">Het verlenen van ontheffing voor de jaarlijkse contributie (artikel 9, vijfde lid) en voor de jaarlijkse éénmalige ouderlijke bijdrage (artikel 9, zeven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Ondernemingsraden (WOR)</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baar maken van het standpunt op het door de ondernemingsraad vast te stellen reglement (8,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uitslag van de verkiezingen voor de ondernemingsraad (11,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genomen ontslag door leden van de ondernemingsraad (12,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agenda van de vergadering van de ondernemingsraad, het verslag van de vergadering en het jaarverslag (14, tweede lid, sub f en sub h)</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 Het jaarverslag wordt ter kennis gebracht aan het 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voornemen van de ondernemingsraad om een commissie in te stellen (15,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van voorzieningen (17,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melden van onderwerpen voor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nodigen van deskundigen voor het bijwonen van de overlegvergadering (23a, zes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oedkeuren van het verslag van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mededelingen over de voorbereiding van onderwerpen waarvoor advies of instemming geldt (24,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doen van prognoses en het beschikbaar stellen van meerjarenplan c.q. begroting (financiële informatie: 31a, leden 1, 6 en 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noemde gegevens (sociale informatie: 31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ondernemer in algemene geschillen, als genoemd in dit artikel (36,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formatieverstrekking aan betrokkene(n) en derden (33 tot en met 42)</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Mandaten voor wettelijke- en niet-wettelijke taken Wet Veiligheidsregio’s (Wvr)/Gemeenschappelijke regeling VNOG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vaststellen van het kwali-teits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maken van gegevens (artikel 49 Wvr)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beheersing</text:p>
                </table:table-cell>
                <table:table-cell table:style-name="entry" table:number-rows-spanned="1" table:number-columns-spanned="1">
                  <text:p text:style-name="table_al">Het adviseren van het bevoegd gezag inzake (brand)veiligheids-aspecten en GHOR-aspecten ten aanzien van:</text:p>
                  <text:p text:style-name="table_al">a. omgevingsvergunningen op grond van de Woningwet;</text:p>
                  <text:p text:style-name="table_al">b. evenementenvergunningen; </text:p>
                  <text:p text:style-name="table_al">c. beslissingen op grond van de Omgevingswet en de vier onderliggende AMvB’s Besluit bouwwerken leefomgeving (Bbl), Besluit kwaliteit leefomgeving (Bkl), Besluit activiteiten leefomgeving (Bal) en het Omgevingsbesluit (vervallen); </text:p>
                  <text:p text:style-name="table_al">d. beslissingen op grond van het Bouwbesluit 2012 (SCL-locatie art. 6:40 en/of 4.229 Besluit bouwwerken leefomgeving (Bbl); </text:p>
                  <text:p text:style-name="table_al">e. beslissingen op grond van het Besluit brandveilig gebruik en basis-hulpverlening overige plaatsen (BBGBOP); </text:p>
                  <text:p text:style-name="table_al">f. overige beslissingen op grond van gemeentelijke verordeningen, onder andere op grond van artikel 10 jo artikel 25, eerste lid, sub e, Wet veiligheids-regio’s, Wet algemene bepalingen omgevingsrecht, algemene plaatselijke verordening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text:p>
                  <text:p text:style-name="table_al">teamleider Omgevingsveiligheid teamleider Brandveiligheid West teamleider Brandveiligheid Oost teamleider Crisisbeheersing </text:p>
                  <text:p text:style-name="table_al">senior-adviseur Brandveilighei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Het ondermandaat voor de senior-adviseur Brandveiligheid geldt alleen voor de mandaten a., b.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text:p>
                  <text:p text:style-name="table_al">teamleider Omgevingsveiligheid teamleider Brandveiligheid West teamleider Brandveiligheid Oost teamleider Crisis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uncto artikel 63 Wet veiligheidsregio’s juncto artikelen 5:24, 5:25, zesde lid,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text:p>
                </table:table-cell>
                <table:table-cell table:style-name="entry" table:number-rows-spanned="1" table:number-columns-spanned="1">
                  <text:p text:style-name="table_al">Vooraf informeren van burgemeester en wethouders van de gemeente waarin de inricht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paragraaf 3.2.10 art. 3.30 – 3.32 Ba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text:p>
                  <text:p text:style-name="table_al">teamleider Omgevingsveiligheid teamleider Brandveiligheid West teamleider Brandveiligheid Oost teamleider Crisisbeheersing</text:p>
                </table:table-cell>
                <table:table-cell table:style-name="entry" table:number-rows-spanned="1" table:number-columns-spanned="1">
                  <text:p text:style-name="table_al">Betreft het opslaan, herverpakken en bewerken vuurwerk of pyrotechnische artikelen voor theater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edeputeerde staten inzake brandveiligheids-aspecten ten aanzien van vuur-werkontbrandingen en –opslag (artikel 3B3a, zesde lid, sub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zienswijzen met betrekking tot de kerninstrumenten van de Omgevings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text:p>
                  <text:p text:style-name="table_al">teamleider Omgevingsveiligheid teamleider Brandveiligheid West teamleider Brandveiligheid Oost teamleider Crisisbeheersing</text:p>
                </table:table-cell>
                <table:table-cell table:style-name="entry" table:number-rows-spanned="1" table:number-columns-spanned="1">
                  <text:p text:style-name="table_al">Het indienen van zienswijzen geschiedt met inachtneming van een door het afdelingshoofd Risico- en crisisbeheersing vast te stellen handelingsperspe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veiligheidsrapporten die bij het coördinerend bevoegd gezag zijn binnengekomen en naar de VNOG zijn doorgezonden (Paragraaf 3.3.1 artikel 3.50 Ba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slissingen tot het aanwijzen van inrichtingen als bedrijfs-brandweerplichtig op grond van in artikel 31 Wet veiligheidsregio’s juncto hoofdstuk 7 Besluit veiligheidsregio’s, daaronder in ieder geval begrepen:</text:p>
                  <text:p text:style-name="table_al">a. Het opvragen van een bedrijfsbrandweerrapportage zoals bedoeld in artikel 7.2, eerste lid, Besluit veiligheidsregio’s;</text:p>
                  <text:p text:style-name="table_al">b. 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ie instellingen, zorgaanbieders en diensten bij de uitvoering van hun taak en op de voorbereiding daarop (artikel 33 Wv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Noord- en Oost-Gelderland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el</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Brandweerzorg teamleider M&amp;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Operationele Functionarissen (ROF)</text:p>
                </table:table-cell>
                <table:table-cell table:style-name="entry" table:number-rows-spanned="1" table:number-columns-spanned="1">
                  <text:p text:style-name="table_al">Het vaststellen, aanpassen en intrekken van de Piketgidsen Multi (incl. OvD-C), Brandweerzorg en GHO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afdelingshoofd Brandweerzorg Hoofd GHOR-bureau</text:p>
                </table:table-cell>
                <table:table-cell table:style-name="entry" table:number-rows-spanned="1" table:number-columns-spanned="1">
                  <text:p text:style-name="table_al">Het ondermandaat geldt als volgt:</text:p>
                  <text:p text:style-name="table_al">Afdelingshoofd Risico- en Crisisbeheersing: Piketgids Multi (incl. OvD-C(*)</text:p>
                  <text:p text:style-name="table_al">Afdelingshoofd Brandweerzorg: Piketgids Brandweerzorg</text:p>
                  <text:p text:style-name="table_al">Hoofd GHOR-bureau : Piketgids GHOR.</text:p>
                  <text:p text:style-name="table_al">(*) De teamleider Communicatie is de piketverantwoordelijke voor de OvD-C. De formele lijnverantwoordelijkheid voor personeel en financiën ligt bij het afdelingshoofd Bedrijfsvoering. Vanwege de multidisciplinaire rol van de OvD-C is deze functie opgenomen in de piketgids voor multifunctionarissen, met vermelding van deze specifieke organisatorische kanttek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voegen van reservefunctionarissen aan de poule van een pik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piketverantwoordelijke</text:p>
                </table:table-cell>
                <table:table-cell table:style-name="entry" table:number-rows-spanned="1" table:number-columns-spanned="1">
                  <text:p text:style-name="table_al">Het ondermandaat beperkt zich tot het piket c.q. de piketten waarvoor de piketverantwoordelijke in de piketgids is aangewezen. Het besluit tot toevoeging dient gemotiveerd te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wijken van de vijfpersoonsformatie van een pik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piketverantwoordelijke</text:p>
                </table:table-cell>
                <table:table-cell table:style-name="entry" table:number-rows-spanned="1" table:number-columns-spanned="1">
                  <text:p text:style-name="table_al">Het ondermandaat beperkt zich tot het piket c.q. de piketten waarvoor de piketverantwoordelijke in de piketgids is aangewezen. Het besluit tot afwijking dient gemotiveerd te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standaardbezetting per vrije instroomfunctie (groep)</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piketverantwoordelijke</text:p>
                </table:table-cell>
                <table:table-cell table:style-name="entry" table:number-rows-spanned="1" table:number-columns-spanned="1">
                  <text:p text:style-name="table_al">Het ondermandaat beperkt zich tot het piket c.q. de piketten waarvoor de piketverantwoordelijke in de piketgids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otiveerd afwijken van de aanstellingseisen voor een piketfunc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fdelingshoofd Risico- en Crisisbeheersing afdelingshoofd Brandweerzorg hoofd GHOR-bureau</text:p>
                </table:table-cell>
                <table:table-cell table:style-name="entry" table:number-rows-spanned="1" table:number-columns-spanned="1">
                  <text:p text:style-name="table_al">Het ondermandaat beperkt zich tot de piketfuncties binnen de piketgids, waartoe de ondergemandateerde ondermandaat heeft.</text:p>
                  <text:p text:style-name="table_al">De ondergemandateerde informeert het dagelijks bestuur via de algemeen directeur over de motivatie om af te wijken van landelijke richtlijn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86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rtikel 10:9 van de Algemene wet bestuursrecht]|[1.0:c:BWBR0005537&amp;artikel=10%3A9&amp;g=2026-01-01</meta:user-defined>
    <meta:user-defined meta:name="DCTERMS.alternative">Ondermandaatbesluit Veiligheidsregio Noord- en Oost-Gelder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Veiligheidsregio Noord- en Oost-Gelderland 2026</meta:user-defined>
    <meta:user-defined meta:name="DCTERMS.W3CDTF/DCTERMS.available">2026-04-14</meta:user-defined>
    <meta:user-defined meta:name="DCTERMS.W3CDTF/OVERHEIDop.jaargang">2026</meta:user-defined>
    <meta:user-defined meta:name="OVERHEIDop.publicationIssue">869</meta:user-defined>
    <meta:user-defined meta:name="OVERHEIDop.betreftRegeling">CVDR760410_1</meta:user-defined>
    <meta:user-defined meta:name="OVERHEIDop.BgrID/DC.identifier">bgr-2026-869</meta:user-defined>
    <meta:user-defined meta:name="xs:date/OVERHEIDop.startdatum">2026-04-14</meta:user-defined>
    <meta:user-defined meta:name="OVERHEIDop.versieInformatie"/>
  </office:meta>
</office:document-meta>
</file>