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8*"/>
    </style:style>
  </office:automatic-styles>
  <office:body>
    <office:text>
      <text:p text:style-name="new_page_staatscourant"/>
      <text:p text:style-name="single-kop-titel">Mandaatregeling Veiligheidsregio Noord- en Oost-Gelderland 2026</text:p>
      <text:section text:name="regeling_id1-3-2" text:style-name="regeling">
        <text:section text:name="aanhef_id1-3-2-1" text:style-name="aanhef">
          <text:section text:name="preambule_id1-3-2-1-1" text:style-name="preambule">
            <text:p text:style-name="al">Het dagelijks bestuur en de voorzitter van de Veiligheidsregio Noord- en Oost-Gelderland, ieder voorzover het zijn bevoegdheden betreft;</text:p>
            <text:p text:style-name="al"/>
            <text:p text:style-name="al">overwegende, dat het in het belang van een vlotte afdoening is de behandeling van een aantal zaken onder hun verantwoordelijkheid te mandateren aan een ambtenaar;</text:p>
            <text:p text:style-name="al"/>
            <text:p text:style-name="al">dat dergelijke maatregelen tevens bijdragen tot een vermindering van de werkdruk van het dagelijks bestuur respectievelijk de voorzitter van de Veiligheidsregio Noord- en Oost-Gelderland;</text:p>
            <text:p text:style-name="al"/>
            <text:p text:style-name="al">gelet op afdeling 10.1.1 Algemene wet bestuursrecht, artikel 33 tot en met 33d Wet gemeenschappelijke regelingen, de Gemeenschappelijke regeling Veiligheidsregio Noord- en Oost-Gelderland 2024 en het Delegatiebesluit VNO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EN:</text:p>
            <text:p text:style-name="al"/>
            <text:p text:style-name="al">De Mandaatregeling Veiligheidsregio Noord- en Oost-Gelderland 2026 vast te stellen:</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oorschriften wordt verstaan onder:</text:p>
            <text:list text:style-name="id1-3-2-2-2-3">
              <text:list-item text:style-override="id1-3-2-2-2-3-1">
                <text:number>a.</text:number>
                <text:p text:style-name="al">mandaat: de bevoegdheid om namens het dagelijks bestuur c.q. de voorzitter besluiten te nemen en overige handelingen te verrichten zoals beschreven in artikel 2;</text:p>
              </text:list-item>
              <text:list-item text:style-override="id1-3-2-2-2-3-2">
                <text:number>b.</text:number>
                <text:p text:style-name="al">gemandateerde: de functionaris, aan wie uitoefening van een aan het dagelijks bestuur respectievelijk de voorzitter toegekende bevoegdheid wordt gemandateerd;</text:p>
              </text:list-item>
              <text:list-item text:style-override="id1-3-2-2-2-3-3">
                <text:number>c.</text:number>
                <text:p text:style-name="al">ondergemandateerde: de functionaris, aan wie door een gemandateerde ondermandaat is verleend. Waar in deze voorschriften wordt gesproken van gemandateerde dient daaronder tevens de ondergemandateerde te worden begrepen, tenzij anders in bepaald;</text:p>
              </text:list-item>
              <text:list-item text:style-override="id1-3-2-2-2-3-4">
                <text:number>d.</text:number>
                <text:p text:style-name="al">het dagelijks bestuur: het dagelijks bestuur van de Veiligheidsregio Noord- en Oost-Gelderland;</text:p>
              </text:list-item>
              <text:list-item text:style-override="id1-3-2-2-2-3-5">
                <text:number>e.</text:number>
                <text:p text:style-name="al">de voorzitter: de voorzitter van de Veiligheidsregio Noord- en Oost-Gelderland;</text:p>
              </text:list-item>
              <text:list-item text:style-override="id1-3-2-2-2-3-6">
                <text:number>f.</text:number>
                <text:p text:style-name="al">Budgethoudersregeling: de door het dagelijks bestuur vastgestelde regeling waarin is vastgelegd op welke functionarissen bevoegd zijn de budgetten te beheren.</text:p>
              </text:list-item>
            </text:list>
            <text:p text:style-name="al"/>
          </text:section>
          <text:section text:name="artikel_id1-3-2-2-3" text:style-name="artikel">
            <text:p text:style-name="artikel_kop_titel"><text:span text:style-name="artikel_kop_label">Artikel</text:span> <text:span text:style-name="artikel_kop_nr">2</text:span> Mandaatregister</text:p>
            <text:p text:style-name="al">Het dagelijks bestuur en de voorzitter verlenen mandaat voor de bevoegdheden die zijn genoemd in het bij deze regeling behorende Mandaatregister aan de in dit register genoemde functionarissen.</text:p>
            <text:p text:style-name="al"/>
          </text:section>
          <text:section text:name="artikel_id1-3-2-2-4" text:style-name="artikel">
            <text:p text:style-name="artikel_kop_titel"><text:span text:style-name="artikel_kop_label">Artikel</text:span> <text:span text:style-name="artikel_kop_nr">3</text:span> Reikwijdte van het mandaat</text:p>
            <text:list text:style-name="id1-3-2-2-4-2">
              <text:list-item text:style-override="id1-3-2-2-4-2">
                <text:number>1.</text:number>
                <text:p text:style-name="al">Onder het mandaat valt het beslissings-, uitvoerings- en ondertekeningsmandaat, tenzij anders is aangegeven.</text:p>
              </text:list-item>
              <text:list-item text:style-override="id1-3-2-2-4-3">
                <text:number>2.</text:number>
                <text:p text:style-name="al">Voor zover het mandaat ziet op het nemen van besluiten, heeft het mandaat ook betrekking op de voorbereidingsprocedures en de administratieve afhandeling daarvan.</text:p>
              </text:list-item>
              <text:list-item text:style-override="id1-3-2-2-4-4">
                <text:number>3.</text:number>
                <text:p text:style-name="al">In deze regeling valt onder het begrip mandaat niet alleen de bevoegdheid om in naam van het dagelijks bestuur c.q de voorzitter besluiten te nemen zoals bedoeld in artikel 10:1 van de Algemene wet bestuursrecht, maar ook de volmacht tot het verrichten van privaatrechtelijke rechtshandelingen namens het dagelijks bestuur en de machtiging tot verrichting van handelingen die noch een besluit, noch een privaatrechtelijke rechtshandeling zijn, voor zover deze verband houden met de uitvoering van de in de gemeenschappelijke regeling genoemde taken en bevoegdheden.</text:p>
              </text:list-item>
              <text:list-item text:style-override="id1-3-2-2-4-5">
                <text:number>4.</text:number>
                <text:p text:style-name="al">Het bepaalde inzake mandaat is van overeenkomstige toepassing op ondermandaat.</text:p>
              </text:list-item>
            </text:list>
            <text:p text:style-name="al"/>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
                <text:number>1.</text:number>
                <text:p text:style-name="al">De gemandateerde is bevoegd ondergemandateerden aan te wijzen.</text:p>
              </text:list-item>
              <text:list-item text:style-override="id1-3-2-2-5-3">
                <text:number>2.</text:number>
                <text:p text:style-name="al">De in het eerste lid genoemde aanwijzing geschiedt schriftelijk en wordt door de gemandateerde ter kennis gebracht van het dagelijks bestuur respectievelijk de voorzitter. In de aanwijzing wordt aangegeven welke bevoegdheden de ondergemandateerde mag uitoefenen.</text:p>
              </text:list-item>
            </text:list>
            <text:p text:style-name="al"/>
          </text:section>
          <text:section text:name="artikel_id1-3-2-2-6" text:style-name="artikel">
            <text:p text:style-name="artikel_kop_titel"><text:span text:style-name="artikel_kop_label">Artikel</text:span> <text:span text:style-name="artikel_kop_nr">5</text:span> Uitzondering van mandaat</text:p>
            <text:list text:style-name="id1-3-2-2-6-2">
              <text:list-item text:style-override="id1-3-2-2-6-2">
                <text:number>1.</text:number>
                <text:p text:style-name="al">Van het mandaat wordt geen gebruik gemaakt indien</text:p>
              </text:list-item>
            </text:list>
            <text:list text:style-name="id1-3-2-2-6-3">
              <text:list-item text:style-override="id1-3-2-2-6-3-1">
                <text:number>a.</text:number>
                <text:p text:style-name="al">het besluit wordt genomen met gebruik van een hardheidsclausule;</text:p>
              </text:list-item>
              <text:list-item text:style-override="id1-3-2-2-6-3-2">
                <text:number>b.</text:number>
                <text:p text:style-name="al">er geen toereikend budget beschikbaar is;</text:p>
              </text:list-item>
              <text:list-item text:style-override="id1-3-2-2-6-3-3">
                <text:number>c.</text:number>
                <text:p text:style-name="al">uit het te nemen besluit financiële consequenties kunnen voortvloeien waarin niet is voorzien;</text:p>
              </text:list-item>
              <text:list-item text:style-override="id1-3-2-2-6-3-4">
                <text:number>d.</text:number>
                <text:p text:style-name="al">de uitoefening van de gemandateerde bevoegdheid de persoon, de functie of enig ander belang van de gemandateerde zelf betreft.</text:p>
              </text:list-item>
            </text:list>
            <text:list text:style-name="id1-3-2-2-6-4">
              <text:list-item text:style-override="id1-3-2-2-6-4">
                <text:number>2.</text:number>
                <text:p text:style-name="al">De gemandateerde neemt bij de uitoefening van bevoegdheden in acht het daaromtrent gestelde bij of krachtens wetten, besluiten, verordeningen, circulaires en richtlijnen van rijks-, provinciale en gemeentelijke overheden of zelfstandige bestuursorganen, de door het algemeen bestuur of het dagelijks bestuur vastgestelde beleidskaders alsmede de in het overzicht opgenomen specifieke voorschriften.</text:p>
              </text:list-item>
            </text:list>
            <text:p text:style-name="al"/>
          </text:section>
          <text:section text:name="artikel_id1-3-2-2-7" text:style-name="artikel">
            <text:p text:style-name="artikel_kop_titel"><text:span text:style-name="artikel_kop_label">Artikel</text:span> <text:span text:style-name="artikel_kop_nr">6</text:span> Nadere instructies</text:p>
            <text:list text:style-name="id1-3-2-2-7-2">
              <text:list-item text:style-override="id1-3-2-2-7-2">
                <text:number>1.</text:number>
                <text:p text:style-name="al">Het dagelijks bestuur respectievelijk de voorzitter is bevoegd aan de gemandateerde nadere instructies te geven.</text:p>
              </text:list-item>
              <text:list-item text:style-override="id1-3-2-2-7-3">
                <text:number>2.</text:number>
                <text:p text:style-name="al">Het dagelijks bestuur respectievelijk de voorzitter is te allen tijde bevoegd de gemandateerde bevoegdheden zelf uit te oefenen.</text:p>
              </text:list-item>
            </text:list>
            <text:p text:style-name="al"/>
          </text:section>
          <text:section text:name="artikel_id1-3-2-2-8" text:style-name="artikel">
            <text:p text:style-name="artikel_kop_titel"><text:span text:style-name="artikel_kop_label">Artikel</text:span> <text:span text:style-name="artikel_kop_nr">7</text:span> Afwezigheid van de gemandateerde</text:p>
            <text:list text:style-name="id1-3-2-2-8-2">
              <text:list-item text:style-override="id1-3-2-2-8-2">
                <text:number>1.</text:number>
                <text:p text:style-name="al">In geval van afwezigheid van de gemandateerde worden de aan hem gemandateerde bevoegdheden uitgeoefend door diens plaatsvervanger.</text:p>
              </text:list-item>
              <text:list-item text:style-override="id1-3-2-2-8-3">
                <text:number>2.</text:number>
                <text:p text:style-name="al">Indien een bevoegdheid is uitgeoefend door een plaatsvervanger, dient dit in de ondertekening tot uitdrukking te worden gebracht door gebruikmaking van de letters “plv.”, gevolgd door functie en eigen naam.</text:p>
              </text:list-item>
            </text:list>
            <text:p text:style-name="al"/>
          </text:section>
          <text:section text:name="artikel_id1-3-2-2-9" text:style-name="artikel">
            <text:p text:style-name="artikel_kop_titel"><text:span text:style-name="artikel_kop_label">Artikel</text:span> <text:span text:style-name="artikel_kop_nr">8</text:span> Plaatsvervanging algemeen directeur</text:p>
            <text:list text:style-name="id1-3-2-2-9-2">
              <text:list-item text:style-override="id1-3-2-2-9-2">
                <text:number>1.</text:number>
                <text:p text:style-name="al">De algemeen directeur voorziet in zijn eigen vervanging. Deze vervanging geldt voor alle rollen die de algemeen directeur vervult: secretaris, commandant brandweer en WOR-bestuurder. </text:p>
              </text:list-item>
              <text:list-item text:style-override="id1-3-2-2-9-3">
                <text:number>2.</text:number>
                <text:p text:style-name="al">De vervanging van de algemeen directeur gebeurt door een afdelingshoofd, niet zijnde een interim-afdelingshoofd of andere tijdelijke vervangingsconstructie, tenzij het dagelijks bestuur anders bepaalt.</text:p>
              </text:list-item>
              <text:list-item text:style-override="id1-3-2-2-9-4">
                <text:number>3.</text:number>
                <text:p text:style-name="al">De vervanging van de directeur voor de GHOR-taken gebeurt conform de reguliere vervangingsregeling van de VNOG. </text:p>
              </text:list-item>
            </text:list>
            <text:p text:style-name="al"/>
          </text:section>
          <text:section text:name="artikel_id1-3-2-2-10" text:style-name="artikel">
            <text:p text:style-name="artikel_kop_titel"><text:span text:style-name="artikel_kop_label">Artikel</text:span> <text:span text:style-name="artikel_kop_nr">9</text:span> Bevoegdheden en instructies plaatsvervangend directeur </text:p>
            <text:list text:style-name="id1-3-2-2-10-2">
              <text:list-item text:style-override="id1-3-2-2-10-2">
                <text:number>1.</text:number>
                <text:p text:style-name="al">De plaatsvervangend directeur is bevoegd de taken en verantwoordelijkheden van de algemeen directeur uit te oefenen bij diens kortdurende afwezigheid als gevolg van verlof of anderszins voorziene afwezigheid, ziekte dan wel onvoorziene omstandigheden.</text:p>
              </text:list-item>
              <text:list-item text:style-override="id1-3-2-2-10-3">
                <text:number>2.</text:number>
                <text:p text:style-name="al">De algemeen directeur kan instructies stellen aan de uitoefening van diens taken en verantwoordelijkheden door de plaatsvervangend directeur. De instructies worden schriftelijk vastgelegd.</text:p>
              </text:list-item>
              <text:list-item text:style-override="id1-3-2-2-10-4">
                <text:number>3.</text:number>
                <text:p text:style-name="al">Indien een bevoegdheid is uitgeoefend door de plaatsvervangend directeur dan dient dit in de ondertekening tot uitdrukking te worden gebracht door de gebruikmaking van de toevoeging “plv.”, gevolgd door functie en eigen naam.</text:p>
              </text:list-item>
            </text:list>
            <text:p text:style-name="al"/>
          </text:section>
          <text:section text:name="artikel_id1-3-2-2-11" text:style-name="artikel">
            <text:p text:style-name="artikel_kop_titel"><text:span text:style-name="artikel_kop_label">Artikel</text:span> <text:span text:style-name="artikel_kop_nr">10</text:span> Administratiefrechtelijke voorziening</text:p>
            <text:p text:style-name="al">Indien tegen een krachtens mandaat genomen besluit een administratiefrechtelijke voorziening openstaat, wordt daarvan in de betreffende stukken kennis gegeven onder vermelding van de instantie tot welke men zich kan richten.</text:p>
            <text:p text:style-name="al"/>
          </text:section>
          <text:section text:name="artikel_id1-3-2-2-12" text:style-name="artikel">
            <text:p text:style-name="artikel_kop_titel"><text:span text:style-name="artikel_kop_label">Artikel</text:span> <text:span text:style-name="artikel_kop_nr">11</text:span> Ondertekening</text:p>
            <text:p text:style-name="al">Indien een bevoegdheid krachtens mandaat wordt uitgeoefend, worden uitgaande stukken als volgt ondertekend:</text:p>
            <text:p text:style-name="al">Namens het dagelijks bestuur / de voorzitter van de Veiligheidsregio Noord- en Oost-Gelderland;</text:p>
            <text:p text:style-name="al">(naam, functie en handtekening van de gemandateerde).</text:p>
            <text:p text:style-name="al"/>
          </text:section>
          <text:section text:name="artikel_id1-3-2-2-13" text:style-name="artikel">
            <text:p text:style-name="artikel_kop_titel"><text:span text:style-name="artikel_kop_label">Artikel</text:span> <text:span text:style-name="artikel_kop_nr">12</text:span> Intrekking</text:p>
            <text:p text:style-name="al">De Mandaatregeling Veiligheidsregio Noord- en Oost-Gelderland 2022, vastgesteld door het dagelijks bestuur op 19 mei 2022, wordt ingetrokken.</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regeling treedt in werking met ingang van de dag van bekendmaking en werkt terug tot en met 1 januari 2026.</text:p>
              </text:list-item>
              <text:list-item text:style-override="id1-3-2-2-14-3">
                <text:number>2.</text:number>
                <text:p text:style-name="al">Deze regeling kan worden aangehaald als ‘Mandaatregeling Veiligheidsregio Noord- en Oost-Gelderland 2026’.</text:p>
              </text:list-item>
            </text:list>
            <text:p text:style-name="al"/>
            <text:p text:style-name="al"/>
          </text:section>
        </text:section>
        <text:section text:name="regeling-sluiting_id1-3-2-3" text:style-name="regeling-sluiting">
          <text:section text:name="ondertekening_id1-3-2-3-1">
            <text:p><text:span text:style-name="functie">Het dagelijks bestuur van de Veiligheidsregio Noord- en Oost-Gelderland,</text:span></text:p>
            <text:p><text:span text:style-name="functie"/></text:p>
            <text:p><text:span text:style-name="functie">De secretaris De voorzitter</text:span></text:p>
            <text:p><text:span text:style-name="functie"/></text:p>
            <text:p><text:span text:style-name="functie">Drs. D.G.L. Kransen A.J.M. Heerts</text:span></text:p>
            <text:p><text:span text:style-name="functie"/></text:p>
            <text:p><text:span text:style-name="functie"/></text:p>
            <text:p><text:span text:style-name="functie">De voorzitter van de Veiligheidsregio Noord- en Oost-Gelderland,</text:span></text:p>
            <text:p><text:span text:style-name="functie"/></text:p>
            <text:p><text:span text:style-name="functie">A.J.M. Heerts</text:span></text:p>
            <text:p><text:span text:style-name="functie"/></text:p>
            <text:p><text:span text:style-name="functie">Apeldoorn, 2 april 2026</text:span></text:p>
          </text:section>
        </text:section>
        <text:section text:name="bijlage_id1-3-2-4" text:style-name="bijlage">
          <text:p text:style-name="bijlage_top"/>
          <text:p text:style-name="hoofdstuk_kop"><text:span text:style-name="label"/> <text:span text:style-name="nr"/> Mandaatregister VNO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Grondslag/ naam van de regeling</text:p>
                </table:table-cell>
                <table:table-cell table:style-name="entry" table:number-rows-spanned="1" table:number-columns-spanned="1">
                  <text:p text:style-name="table_al">Omschrijving van de bevoegdheid</text:p>
                </table:table-cell>
                <table:table-cell table:style-name="entry" table:number-rows-spanned="1" table:number-columns-spanned="1">
                  <text:p text:style-name="table_al">Mandaterend org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man-daat aan</text:p>
                </table:table-cell>
                <table:table-cell table:style-name="entry" table:number-rows-spanned="1" table:number-columns-spanned="1">
                  <text:p text:style-name="table_al">Bijzonderheden / Begrenzing</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et opschorten danwel verdagen van beslistermijnen indien een regeling in die mogelijkheid voorziet</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enden van (individuele) ontvangstbevestigingen</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informati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informatie niet zijnde een bestuurlijke aangelegenheid en niet zijnde operationele informatie tijdens een incident (onder meer het verstrekken van inlichtingen aan ambtelijke instanties, het doen van opgaven voor de statistiek en het verstrekken van wettelijk vereiste op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 van besluit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verzoeken aan de regio tot het verlenen van facilitaire medewerk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en ondertekenen van convenanten en andere vormen van samenwerkings-afspraken, waarmee verplichtingen voor de VNOG worden aangegaa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Onder dit mandaat zijn niet begrepen het convenant als bedoeld in artikel 19 Wet veiligheidsregio’s en de afspraken als bedoeld in artikel 34 Wet veiligheidsregio’s (zie paragraaf Wet veiligheidsregio’s/ Wet Gemeen-schappelijke regelingen van dit register).</text:p>
                </table:table-cell>
              </table:table-row>
              <table:table-row table:style-name="row">
                <table:table-cell table:style-name="entry" table:number-rows-spanned="1" table:number-columns-spanned="1">
                  <text:p text:style-name="table_al">Jurid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Verordening Gegevens-bescherming (AVG)</text:p>
                </table:table-cell>
                <table:table-cell table:style-name="entry" table:number-rows-spanned="1" table:number-columns-spanned="1">
                  <text:p text:style-name="table_al">Alle beslissingen in het kader van de uitvoering van de Algemene Verordening Gegevensbescherm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De Functionaris Gegevensbescherming (FG) beschikt op grond van de AVG over zelfstandige bevoegdheden. Deze zijn geen onderdeel van dit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lden van datalekken (33 en 34)</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wet bestuursrecht (Awb) (algemeen)</text:p>
                </table:table-cell>
                <table:table-cell table:style-name="entry" table:number-rows-spanned="1" table:number-columns-spanned="1">
                  <text:p text:style-name="table_al">Het verlangen van een schriftelijke machtiging vertegenwoordiging (2:1)</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 of terugzenden van geschriften kennelijk bestemd voor een ander bestuursorgaan (2:3)</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wijzigen en opzeggen van eHerkenning (2:16, lid 2 (vanaf 1-1-2026 2:18 lid 2) jo 5, lid 1., onder f Algemene verordening gegevensbescherm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Bij de uitoefening van het mandaat wordt voorafgaand advies gevraagd aan de Security Board. eHerkenning wordt slechts aangevraagd bij door de Rijksoverheid erkende leveranciers. De te gebruiken eHerkenning heeft een betrouwbaarheids-niveau overeenkomstig de daaraan gestelde eisen op grond van de Algemene Verordening Gegevensbescherming (AVG) en de Baseline Informatieveiligheid Overheid (BI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lijke voorbereidingen in het kader van de uniforme openbare voorbereidings-procedure (afd. 3.4, m.u.v. artikel 3:18)</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kendmaking en mededeling van beschikkingen en besluiten (3:41, 3:42, 3:43)</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gifte van legitimatiebewijzen eigen personeel (5:1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in het kader van en het afdoen van klachten op grond van de Algemene wet bestuursrecht (9:10 en 9:11 juncto de Klachtenregeling VNO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indien de klacht de algemeen directeur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in het kader van en het afdoen van klachten, niet zijnde klaagschriften of personele klachten, bedoeld in de Klachtenregeling VNOG </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indien de klacht de algemeen directeur betreft.</text:p>
                </table:table-cell>
              </table:table-row>
              <table:table-row table:style-name="row">
                <table:table-cell table:style-name="entry" table:number-rows-spanned="1" table:number-columns-spanned="1">
                  <text:p text:style-name="table_al">Algemene wet bestuursrecht (Awb) (bestuursrechte-lijke procedures)</text:p>
                </table:table-cell>
                <table:table-cell table:style-name="entry" table:number-rows-spanned="1" table:number-columns-spanned="1">
                  <text:p text:style-name="table_al">Het zenden van een ontvangstbevestiging op een bezwaarschrift (6:14)</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bezwaarschriften (6:1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ellen van een termijn om de gronden van bezwaar aan te vullen en gegevens aan te vullen (6: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van dag, tijd en locatie van de hoorzitting en het horen (7: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daging en verder uitstel besluit op bezwaar (7:10, leden 2, 3, 4 en 5)</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sluiten op een verzoekschrift om rechtstreeks beroep (7:1a)</text:p>
                </table:table-cell>
                <table:table-cell table:style-name="entry" table:number-rows-spanned="1" table:number-columns-spanned="1">
                  <text:p text:style-name="table_al"> 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lissing op bezwaar (7:11 en 7:12)</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text:p>
                  <text:p text:style-name="table_al">a. indien de gemandateerde zelf het primaire besluit heeft genomen; </text:p>
                  <text:p text:style-name="table_al">b. bij besluiten, waarbij het advies van de commissie bezwaarschriften niet wordt opgevol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tegenwoordi-ging ter zitting van het dagelijks bestuur in bestuursrechtelijke procedures</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chiefwet</text:p>
                </table:table-cell>
                <table:table-cell table:style-name="entry" table:number-rows-spanned="1" table:number-columns-spanned="1">
                  <text:p text:style-name="table_al">Het in ontvangst nemen van aangetekende stukken, deurwaardersexploiten, expressestukken et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ontvangstbevestigingen voor ontvangen stukk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eenkomstig het origineel" waarmerken van stukken met uitzondering van stukken die zich ingevolge de Archiefwet in de officiële archief-bewaarplaats bevin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nietiging van archiefbeschei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lijk wetboek (algemeen)</text:p>
                </table:table-cell>
                <table:table-cell table:style-name="entry" table:number-rows-spanned="1" table:number-columns-spanned="1">
                  <text:p text:style-name="table_al">Beslissen op aansprakelijk-stellingen door derd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oor zover niet overgedragen aan verzekeraar op grond van contractuele afspr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stellingen door derden ter behandeling en afdoening doorzenden naar van toepassing zijnde verzekeraar van de VNO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 stellen van derden voor schade aan de VNO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geven van mutaties in verzekerde objecten aan verzekeringsmaatschappij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reffen van een vertrekregeling via een vaststellingsovereenkomst (7:900)</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is beperkt door de vastgestelde kaders in relatie tot vertrekregelingen vanuit het dagelijks bestuur. </text:p>
                </table:table-cell>
              </table:table-row>
              <table:table-row table:style-name="row">
                <table:table-cell table:style-name="entry" table:number-rows-spanned="1" table:number-columns-spanned="1">
                  <text:p text:style-name="table_al">Handelsregister-wet 2007</text:p>
                </table:table-cell>
                <table:table-cell table:style-name="entry" table:number-rows-spanned="1" table:number-columns-spanned="1">
                  <text:p text:style-name="table_al">Het doen van opgave voor de eerste inschrijving dan wel het doen van vervolg opgave(n) oftewel wijziging(en) na de eerste inschrijving in het Handelsregister bij de Kamer van Koophandel (art. 18, leden 1, 2, 5 en 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dewer-ker die door mandaat-houder is aangewe-zen voor het bijhouden van het Handels-register van de Kamer van Koophand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Administratief-rechtelijke handhaving van verkeers-voorschriften (Wet Mulder)</text:p>
                </table:table-cell>
                <table:table-cell table:style-name="entry" table:number-rows-spanned="1" table:number-columns-spanned="1">
                  <text:p text:style-name="table_al">Het maken van bezwaar en beroep in het kader van de ‘Wet Mulder’ tegen beschikkingen vanwege verkeersovertredingen die zijn begaan bij het rijden met dienstvoertuigen met prio 1.</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gemeen schappelijke regelingen</text:p>
                </table:table-cell>
                <table:table-cell table:style-name="entry" table:number-rows-spanned="1" table:number-columns-spanned="1">
                  <text:p text:style-name="table_al">Het besluiten tot en ondertekenen van privaatrechtelijke rechtshandelingen van de Veiligheidsregio Noord- en Oost-Gelderland (artikel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 </text:p>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Besluiten tot het aangaan, wijzigen, verlengen, opzeggen, ontbinden en vernietigen van overeenkomsten binnen de door het bestuur beschikbaar gestelde budgetten. Hiertoe behoort tevens het voeren van aanbestedingsprocedures. </text:p>
                  <text:p text:style-name="table_al">Het vaststellen van de aanbestedings-kalender voor wat betreft een nationale dan wel Europese aanbesteding is voorbehouden aan het dagelijks bestuur. </text:p>
                  <text:p text:style-name="table_al">Met inachtneming van het Inkoopbeleid VNOG en de vigerende Budgethouders-regeling Veiligheidsregio Noord- en Oost-Gelderland. In deze regeling zijn de grensbedragen opgenomen.</text:p>
                  <text:p text:style-name="table_al">Het mandaat voor de CISO geldt in geval van ernstige beveiligingsinci-denten of -risico’s met betrekking tot informatie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werven en vervreemden van onroerende zaken, alsmede het vestigen, wijzigen en beëindigen van beperkte zakelijke rechten, kwalitatieve verplichtingen, zowel ten behoeve van als ten laste van de Veiligheidsregio Noord- en Oost-Gelderland (art.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art.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namens het openbaar lichaam, het dagelijks bestuur of het algemeen bestuur besluiten tot voeging als benadeelde partij in strafzaken en tot het voeren van bestuursrechte-lijke en civielrechtelijke rechtsgedingen, zowel eisend als verwerend, alle (rechts)handelingen in verband daarmee te verrichten, alsmede namens het openbaar lichaam, het dagelijks bestuur of het algemeen bestuur bezwaar maken of (hoger) beroep dan wel ander rechtsmiddel in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conservatoire maatregelen en doen wat nodig is ter voorkoming van verjaring of verlies van recht of bezit (art. 33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in rechte vertegenwoordigen (art. 33d)</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ertegenwoordi-ging van het openbaar lichaam in strafzaken als benadeelde partij (voeging), in bestuursrechte-lijke en civielrechtelijke rechtsgedingen, het nemen van conservatoire en executoriale maatregelen daaronder begrepen. Het omvat eveneens een mandaat voor het vertegenwoordi-gen als bedoeld in artikel 11, vierde lid, Wet veiligheidsregi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buiten rechte vertegenwoordigen (art. 33d)</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Dit mandaat omvat eveneens een mandaat voor het vertegenwoordi-gen als bedoeld in artikel 11, vierde lid Wet veiligheidsregi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in en buiten rechte vertegenwoordigen (art. 33d) inzake Vereniging van Eigenaren (VvE) aangelegenhed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en overheid (Woo)/ Wet hergebruik van overheidsinfor-matie (Who)</text:p>
                </table:table-cell>
                <table:table-cell table:style-name="entry" table:number-rows-spanned="1" table:number-columns-spanned="1">
                  <text:p text:style-name="table_al">Het besluiten op verzoeken om informatie, inclusief het doorsturen van verzoeken, het verdagen en het opschorten (4.1, 4.2, 4.2a, 4.3, 4.4. tweede en derde lid, 5.5, 5.6 en 5.7 Woo en art. 3 en 4 Who) en het vragen om zienswijzen bij derde-belanghebbende (art. 4:8 Awb)</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 voor artikel 5.6 Wo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of meerdere Woo-contactpersonen (artikel 4.7 Woo)</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bij de politie van (poging tot) diefstal, vernieling en beschadiging, braak, inbraak, valsheid in geschriften, bedreiging, belediging en mishandeling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rverdelen van budgetten binnen vastgestelde programma’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budgetrecht berust bij het algemeen bestuur. Het dagelijks bestuur is bevoegd om binnen programma’s een herverdeling van budgetten toe te passen. Door mandaat te verlenen wordt administratieve last vermeden. Zodoende is het mogelijk om op managementniveau budgetten binnen een programma daar in te zetten waar nodig, om de beoogde doelstellingen te beh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uitgaven binnen de begroting en vastgestelde budgetten en aangaan van financiële verplicht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De grensbedragen zijn opgenomen in de vigerende Budgethouders-regeling Veiligheidsregio Noord- en Oost-Gelderl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aanvragen om subsidie in het kader van subsidieregelingen en het verwerven erva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j de belastingdienst aanvragen van een vrijstelling op grond van de Wet op de belasting van personenauto’s en motorrijwielen, Wet op de motorijtuigen-belasting, alsmede de Wet op de omzetbelastin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belastingaangiftes</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llen van incassoprocedures in geval van wanbetaling</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sbevoegdheid met betrekking tot verordeningen ex artikelen 212 en 213 Gemeentewet juncto artikel 35, zesde lid, Wet gemeenschappe-lijke regelingen) en daarmee samenhangende regel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Dit onderdeel heeft eveneens betrekking op de uitvoering van het vigerende Treasury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opdracht tot het uitvoeren van specifieke werkzaamheden door de accountant (artikel 6 Controle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rrigeren van door de accountant geconstateerde afwijkingen (artikel 7, eerste lid, tweede volzin, Controle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voorwaardenregeling Veiligheidsregio Noord- en Oost-Gelderland (CAR/UWO)</text:p>
                </table:table-cell>
                <table:table-cell table:style-name="entry" table:number-rows-spanned="1" table:number-columns-spanned="1">
                  <text:p text:style-name="table_al">Rechtspositionele beslissingen inclusief financiële verplichtingen die daaruit voortvloei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alle bepalingen van de CAR/ UWO, aanvullende rechtspositie en regelingen. Het 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beoordeling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verplichte ontwikkelings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niet-verplichte ontwikkelings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rechtshandelingen ter uitvoering van reeds genomen rechtspositionele besliss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verzoeken voor bijzonder/ uitzonderlijk verlof</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loonbesla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voor-waardenregeling Veiligheidsregio Noord- en Oost-Gelderland (CAR/UWO)</text:p>
                </table:table-cell>
                <table:table-cell table:style-name="entry" table:number-rows-spanned="1" table:number-columns-spanned="1">
                  <text:p text:style-name="table_al">Rechtspositionele beslissingen inclusief financiële verplichtingen die daaruit voortvloei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hoofdstuk 19 van de CAR/UWO, aanvullende rechtspositie en reg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verplichte (bij) scholing en na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en in specialismen (valt onder tewerkstel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loonbesla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regelingen voor het personeel (beroeps en vrijwillig)</text:p>
                </table:table-cell>
                <table:table-cell table:style-name="entry" table:number-rows-spanned="1" table:number-columns-spanned="1">
                  <text:p text:style-name="table_al">De aanwijzing chauffeur voorrangsvoertuig en dienstvoertui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inachtneming van de Brancherichtlijn Optische en geluidssignalen Brandweer en Brancherichtlijn Optische en geluidssignalen Spoedeisende medische 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luiten en verstrekken van voorschott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zetten van vacatu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een koninklijke onderscheid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huren van tijdelijk personeel.</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tern detacheren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stageovereen-komst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detacheringsover-eenkomst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aansprakelijkstellingen door medewerkers </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de artikelen 15:1:23 en 19:28 van de CAR/UWO en daarmee samenhangende bovenregionale reg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passen van de hardheidsclausule bij het beslissen op aansprakelijkstellingen door medewerkers</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De hardheidsclausule kan enkel in uitzonderlijke gevallen worden toegepast, in gevallen waarin de verzekering en/of een regeling geen dekking bie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of sprake is van een ongeval in en door de dienst</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artikel 7:1, eerste lid, sub d van de CAR/UW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lden van arbeidsongevallen (artikel 9 Arbeidsomstandig-hedenwet)</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ordening Jeugdbrandweer Veiligheidsregio Noord- en Oost-Gelderland 2024</text:p>
                </table:table-cell>
                <table:table-cell table:style-name="entry" table:number-rows-spanned="1" table:number-columns-spanned="1">
                  <text:p text:style-name="table_al">Het verlenen van ontheffing voor de jaarlijkse contributie (artikel 9, vijfde lid) en voor de jaarlijkse éénmalige ouderlijke bijdrage (artikel 9, zeven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 de Ondernemingsraden (WOR)</text:p>
                </table:table-cell>
                <table:table-cell table:style-name="entry" table:number-rows-spanned="1" table:number-columns-spanned="1">
                  <text:p text:style-name="table_al">Het, tezamen met de ondernemingsraad, een of meerdere groepen van personen als in de onderneming werkzame c.q. niet langer als in de onderneming werkzame personen aanmerken (6,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baar maken van het standpunt op het door de ondernemingsraad vast te stellen reglement (8,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de uitslag van de verkiezingen voor de ondernemingsraad (11,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het genomen ontslag door leden van de ondernemingsraad (12,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de agenda van de vergadering van de ondernemingsraad, het verslag van de vergadering en het jaarverslag (14, tweede lid, sub f en sub h)</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 Het jaarverslag wordt ter kennis gebracht aan het dagelijks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het voornemen van de ondernemingsraad om een commissie in te stellen (15,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staan van gebruik van voorzieningen (17,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melden van onderwerpen voor de overlegvergadering (23a,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nodigen van deskundigen voor het bijwonen van de overlegvergadering (23a, zes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oedkeuren van het verslag van de overlegvergadering (23a, vierd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overlegpartner voor de onderdeel-commissie Concern (23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mededelingen over de voorbereiding van onderwerpen waarvoor advies of instemming geldt (24,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ijdig aan de ondernemingsraad en aan de commissies verstrekken van alle inlichtingen en gegevens, redelijkerwijs nodig voor de vervulling van hun taak (31,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 doen van prognoses en het beschikbaar stellen van meerjarenplan c.q. begroting (financiële informatie: 31a, leden 1, 6 en 7)</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noemde gegevens (sociale informatie: 31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edelen van het voornemen tot het verstrekken van een adviesopdracht (31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tegenwoordigen van de ondernemer in algemene geschillen, als genoemd in dit artikel (36, eerste lid)</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formatieverstrekking aan betrokkene(n) en derden (33 tot en met 42)</text:p>
                </table:table-cell>
                <table:table-cell table:style-name="entry" table:number-rows-spanned="1" table:number-columns-spanned="1">
                  <text:p text:style-name="table_al">dagelijks bestuur </text:p>
                  <text:p text:style-name="table_al">voorzitter</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ten voor wettelijke- en niet-wettelijke taken Wet Veiligheidsregio’s (Wvr)/Gemeen-schappelijke regeling VNOG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Het vaststellen van het kwaliteitszorg-systeem (artikel 23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velen dat een inrichting die behoort tot een krachtens artikel 17 Wet veiligheidsregio’s aangewezen categorie niet in werking gesteld of gehouden wordt (artikel 48, tweede lid,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maken van gegevens (artikel 49 Wvr)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toezichthouders (artikel 61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beheersing</text:p>
                </table:table-cell>
                <table:table-cell table:style-name="entry" table:number-rows-spanned="1" table:number-columns-spanned="1">
                  <text:p text:style-name="table_al">Het adviseren van het bevoegd gezag inzake (brand) veiligheids-aspecten en GHOR-aspecten ten aanzien van: </text:p>
                  <text:p text:style-name="table_al">a. omgevings-vergunningen op grond van de Woningwet; </text:p>
                  <text:p text:style-name="table_al">b. evenementen-vergunningen; </text:p>
                  <text:p text:style-name="table_al">c. beslissingen op grond van de Omgevingswet en de vier onderliggende AMvB’s Besluit bouwwerken leefomgeving ((Bbl), Besluit kwaliteit leefomgeving (Bkl), Besluit activiteiten leefomgeving (Bal) en het Omgevingsbesluit;</text:p>
                  <text:p text:style-name="table_al">d. beslissingen op grond van het Bouwbesluit 2012 (SCL-locatie art. 6:40 en/of 4.229 Besluit bouwwerken leefomgeving (Bbl);</text:p>
                  <text:p text:style-name="table_al">e. beslissingen op grond van het Besluit brandveilig gebruik en basishulpverlening overige plaatsen (BBGBOP);</text:p>
                  <text:p text:style-name="table_al">f. overige beslissingen op grond van gemeentelijke verordeningen, onder andere op grond van artikel 10 jo artikel 25, eerste lid, sub e, Wet veiligheidsregio’s, Wet algemene bepalingen omgevingsrecht, algemene plaatselijke verordening et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de colleges van burgemeester en wethouders inzake de brandweerzor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andere overheden en organisaties op het gebied van de brandpreventie, brandbestrijding en het voorkomen, beperken en bestrijden van ongevallen met gevaarlijke stoff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ingen met betrekking tot of verband houdend met bestuursdwang en dwangsom, ter handhaving van de informatieplicht zoals bedoeld in artikel 31 Wet veiligheidsregio’s juncto artikel 63 Wet veiligheidsregio’s juncto artikelen 5:24, 5:25, zesde lid, 5:31, 5:32, 5:32b, 5:34 Algemene wet bestuursre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oorafgaand informeren van burgemeester en wethouders van de gemeente waarin de inrichting is gel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ontwerp van een beschikking waarbij een maatwerkvoor-schrift wordt gesteld (artikel 2.2.3,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ontwerp van een beschikking waarbij een maatwerkvoor-schrift wordt gesteld (paragraaf 3.2.10 artikel 3.30-3.32 Ba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het opslaan, herverpakken en bewerken vuurwerk of pyrotechnische artikelen voor theater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gedeputeerde staten inzake brandveiligheids-aspecten ten aanzien van vuurwerkontbran-dingen en –opslag (artikel 3B3a, zesde lid, sub c,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zienswijzen met betrekking tot de kerninstrumenten van de Omgevingsw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indienen van zienswijzen geschiedt met inachtneming van een door het afdelingshoofd Risico- en crisisbeheersing vast te stellen handelingsper-spec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van veiligheidsrappor-ten die bij het coördinerend bevoegd gezag zijn binnengekomen en naar de VNOG zijn doorgezonden (Paragraaf 3.3.1 artikel 3.50 Ba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beslissingen tot het aanwijzen van inrichtingen als bedrijfs-brandweerplichtig op grond van in artikel 31 Wet veiligheidsregio’s juncto hoofdstuk 7 Besluit veiligheidsregio’s, daaronder in ieder geval begrepen: </text:p>
                  <text:p text:style-name="table_al">a. Het opvragen van een bedrijfsbrandweer-rapportage zoals bedoeld in artikel 7.2, eerste lid, Besluit veiligheids-regio’s;</text:p>
                  <text:p text:style-name="table_al">b. De handelingen zoals bedoeld in artikel 7.2, leden 3 en 4, alsmede 7.3, leden 2 en 4, Besluit veiligheidsregio’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Het maken van schriftelijke afspraken met de Regionale Ambulancevoor-ziening en de in die regio werkzame instellingen, zorgaanbieders en diensten, bedoeld in het eerste lid van artikel 33 Wvr, over de inzet van die instellingen, zorgaanbieders en diensten bij de uitvoering van hun taak en op de voorbereiding daarop (artikel 33 Wvr).</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verleg treden met een instelling of zorgaanbieder als bedoeld in artikel 33, eerste lid, Wet veiligheidsregio’s indien de uitvoering van de geneeskundige hulpverlening of de voorbereiding daarop naar het oordeel van het bestuur van de Veiligheidsregio Noord- en Oost-Gelderland tekort schi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eel</text:p>
                </table:table-cell>
                <table:table-cell table:style-name="entry" table:number-rows-spanned="1" table:number-columns-spanned="1">
                  <text:p text:style-name="table_al">Het beheren van gemeenschappelijk materieel</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en overschrijven van kentekens voor motorvoertuigen bij de Rijksdienst voor het wegverkee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veiligheidsregio’s</text:p>
                </table:table-cell>
                <table:table-cell table:style-name="entry" table:number-rows-spanned="1" table:number-columns-spanned="1">
                  <text:p text:style-name="table_al">Zorg dragen voor het in staat zijn tot onafgebroken functioneren van de hoofdstructuur van de rampenbestrijding en crisisbeheersing gedurende een ramp of crisis</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onderman-daat toegestaan</text:p>
                </table:table-cell>
                <table:table-cell table:style-name="entry" table:number-rows-spanned="1" table:number-columns-spanned="1">
                  <text:p text:style-name="table_al">Dit mandaat is gebaseerd op het bepaalde in artikel 2.3.2, tweede lid Besluit veiligheidsregio’s.</text:p>
                  <text:p text:style-name="table_al"/>
                  <text:p text:style-name="table_al">Het mandaat geldt binnen de wettelijke bevoegdheden van de algemeen directeur en de taakstelling van de veiligheidsregio ten aanzien van de hoofdstructuur van de rampenbestrij-ding en crisisbeheersing, in samenhang met de Regeling operationele functionarissen (ROF). </text:p>
                  <text:p text:style-name="table_al">Het mandaat omvat mede de bevoegdheid om in uitzonderlijke gevallen tijdelijk af te wijken van de ROF danwel een piketgids binnen de ROF. Een besluit af te wijken van de ROF danwel een piketgids wordt schriftelijk en gemotiveerd en zo spoedig mogelijk ter informatie voorgelegd aan de voorzitter van de veiligheidsregio en de voorzitter van de Ondernemings-raad.</text:p>
                </table:table-cell>
              </table:table-row>
              <table:table-row table:style-name="row">
                <table:table-cell table:style-name="entry" table:number-rows-spanned="1" table:number-columns-spanned="1">
                  <text:p text:style-name="table_al">Regeling Operationele Functionarissen (ROF)</text:p>
                </table:table-cell>
                <table:table-cell table:style-name="entry" table:number-rows-spanned="1" table:number-columns-spanned="1">
                  <text:p text:style-name="table_al">Het wijzigen en vaststellen van wijzigingen van de Regeling Operationele Functionarissen</text:p>
                </table:table-cell>
                <table:table-cell table:style-name="entry" table:number-rows-spanned="1" table:number-columns-spanned="1">
                  <text:p text:style-name="table_al">dagelijks bestuur 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Onderman-daat is toegestaan voor de in Deel 1 – Richtlijnen en uitgangs-punten genoemde onderdelen en voor het vaststellen, aanpassen en intrekken van de Piketgidsen, die zijn opgenomen in Deel 2 – Uitvoering (piketgid-sen) van de Regeling Operatio-nele Functiona-riss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86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6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6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Veiligheidsregio Noord- en Oost-Gelder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regeling Veiligheidsregio Noord- en Oost-Gelderlan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eiligheidsregio Noord- en Oost-Gelderland 2026</meta:user-defined>
    <meta:user-defined meta:name="DCTERMS.W3CDTF/DCTERMS.available">2026-04-14</meta:user-defined>
    <meta:user-defined meta:name="DCTERMS.W3CDTF/OVERHEIDop.jaargang">2026</meta:user-defined>
    <meta:user-defined meta:name="OVERHEIDop.publicationIssue">868</meta:user-defined>
    <meta:user-defined meta:name="OVERHEIDop.betreftRegeling">CVDR760408_1</meta:user-defined>
    <meta:user-defined meta:name="OVERHEIDop.BgrID/DC.identifier">bgr-2026-868</meta:user-defined>
    <meta:user-defined meta:name="xs:date/OVERHEIDop.startdatum">2026-04-14</meta:user-defined>
    <meta:user-defined meta:name="OVERHEIDop.versieInformatie"/>
  </office:meta>
</office:document-meta>
</file>