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8bf97e3b-7fec-4527-9407-d99f4437560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 verkeersbesluit Streetwisprogramma’s diverse locaties.</text:p>
      <text:section text:name="regeling_id1-3-2" text:style-name="regeling">
        <text:section text:name="aanhef_id1-3-2-1" text:style-name="aanhef"/>
        <text:section text:name="regeling-tekst_id1-3-2-2" text:style-name="regeling-tekst">
          <text:section text:name="tekst_id1-3-2-2-1" text:style-name="tekst">
            <text:p text:style-name="common-al">Zaaknummer: </text:p>
            <text:p text:style-name="common-al"/>
            <text:p text:style-name="common-al">Het college van burgemeester en wethouders van de gemeente Dinkelland neemt een verkeersbesluit. Hierna is aangegeven om welke maatregelen het gaat, hoe ze worden uitgevoerd en welke overwegingen hieraan ten grondslag liggen.</text:p>
            <text:p text:style-name="common-al"/>
            <text:p text:style-name="common-al">
            <text:span text:style-name="nadrukvet">Het besluit:</text:span>
          </text:p>
            <text:p text:style-name="common-al">Het tijdelijk afsluiten van weggedeeltes i.v.m.  jaarlijkse Streetwise programma’s voor basisscholen in de gemeente Dinkelland.</text:p>
            <text:p text:style-name="common-al"/>
            <text:p text:style-name="common-al">
            <text:span text:style-name="nadrukvet">Waar (en waarom) willen wij de maatregelen nemen ? </text:span>
          </text:p>
            <text:p text:style-name="common-al">Het tijdelijk afsluiten van weggedeeltes i.v.m.  jaarlijkse Streetwise programma’s voor basisscholen in de gemeente Dinkelland op de volgende plekken.</text:p>
            <text:p text:style-name="common-al">22 juni St Aloysiusschool Weerselo Raadhuisstraat tussen kruising Rimigiustraat en kruising Ittersbergstaat</text:p>
            <text:p text:style-name="common-al">28 mei N Boaken Agelo Heggelkampsweg Tussen Café Restaurant Max en kruising Ageleresweg. </text:p>
            <text:p text:style-name="common-al">7 mei Willibrorderschool Deurningen Afsluiting beide zijden van Scholtendijk</text:p>
            <text:p text:style-name="common-al"/>
            <text:p text:style-name="common-al"/>
            <text:p text:style-name="common-al"/>
            <text:p text:style-name="common-al">
            <text:span text:style-name="nadrukvet">Hoe gaan wij de maatregelen uitvoeren?</text:span>
          </text:p>
            <text:p text:style-name="common-al"/>
            <text:p text:style-name="common-al">Het plaatsen van C1 borden conform model van bijlage I van het RVV 1990;</text:p>
            <text:p text:style-name="common-al">22 juni St Aloysiusschool Weerselo Raadhuisstraat tussen kruising Rimigiustraat en kruising Ittersbergstaat</text:p>
            <text:p text:style-name="common-al">28 mei N Boaken Agelo Heggelkampsweg Tussen Café Restaurant Max en kruising Ageleresweg. </text:p>
            <text:p text:style-name="common-al">7 mei Willibrorderschool Deurningen Afsluiting beide zijden van Scholtendijk</text:p>
            <text:p text:style-name="common-al"/>
            <text:p text:style-name="common-al"/>
            <text:p text:style-name="common-al">
            <text:span text:style-name="nadrukvet">De wettelijke regels</text:span>
          </text:p>
            <text:p text:style-name="common-al">Een verkeersbesluit moet voldoen aan wettelijke regels. In dit geval nemen wij het besluit op grond </text:p>
            <text:p text:style-name="common-al">van de Wegenverkeerswet 1994. </text:p>
            <text:p text:style-name="common-al">De volgende artikelen (of onderdelen ervan) zijn van belang:</text:p>
            <text:p text:style-name="common-al">
            <text:span text:style-name="nadrukondlijn">Artikel 2, lid 1</text:span>: De krachtens deze wet gestelde regels kunnen strekken tot:</text:p>
            <text:p text:style-name="common-al">a. het verzekeren van de veiligheid op de weg.</text:p>
            <text:p text:style-name="common-al">b. het beschermen van weggebruikers en passagiers.</text:p>
            <text:p text:style-name="common-al">c. het in stand houden van de weg en het waarborgen van de bruikbaarheid ervan.</text:p>
            <text:p text:style-name="common-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p text:style-name="common-al"/>
            <text:p text:style-name="common-al">In artikel 2 is de grondslag voor het verkeersbesluit vermeld. Op grond van artikel 15 is de verplichting tot het nemen van dit besluit geregeld. De gemeente Dinkelland is op grond van artikel 18, eerste lid, onderdeel d, van de Wegenverkeerswet 1994 het bevoegd gezag voor het nemen van het besluit.</text:p>
            <text:p text:style-name="common-al"/>
            <text:p text:style-name="common-al">Dat gelet op artikel 2 van de WVW 1994 de verkeersmaatregelen strekken tot het voorkomen of beperken van door het verkeer veroorzaakte overlast, hinder of schade alsmede de gevolgen voor het milieu, bedoeld in de Wet milieubeheer en daarmee bijdraagt aan de leefbaarheid;</text:p>
            <text:p text:style-name="common-al"/>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
            <text:p text:style-name="common-al">Denekamp, 3 april 2026</text:p>
            <text:p text:style-name="common-al">namens burgemeester en wethouders van Dinkelland,</text:p>
            <text:p text:style-name="common-al">Teamcoach Openbare Ruimte,</text:p>
            <text:p text:style-name="common-al">
            <draw:frame><draw:text-box><text:section text:name="plaatje_id1-3-2-2-1-44-1" text:style-name="plaatje">
              <text:p text:style-name="illustratie_id1-3-2-2-1-44-1-1"><draw:frame draw:style-name="illustratie_id1-3-2-2-1-44-1-1" text:anchor-type="paragraph" svg:width="36.2mm" svg:height="19mm"><draw:image xlink:href="Pictures/Picture1i8bf97e3b-7fec-4527-9407-d99f4437560e.png" xlink:type="simple"/></draw:frame></text:p>
            </text:section></draw:text-box></draw:frame>
          </text:p>
            <text:p text:style-name="common-al">W. Lijzenga.</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4-1-1" style:parent-style-name="Standard">
      <style:paragraph-properties style:line-spacing="0mm" style:text-autospace="none" ofo:line-height="0.001cm"/>
    </style:style>
    <style:style style:family="graphic" style:name="illustratie_id1-3-2-2-1-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853</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853</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853</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RegionaalSamenwerkingsorgaan/DC.creator">Noaberkracht Dinkelland Tubbergen</meta:user-defined>
    <meta:user-defined meta:name="OVERHEID.RegionaalSamenwerkingsorgaan/OVERHEID.authority">Noaberkracht Dinkelland Tubbergen</meta:user-defined>
    <meta:user-defined meta:name="OVERHEID.Informatietype/DC.type">officiële publicatie</meta:user-defined>
    <meta:user-defined meta:name="OVERHEIDop.Rubriek/DC.type">verkeersbesluit of -mededeling</meta:user-defined>
    <meta:user-defined meta:name="OVERHEID.RegionaalSamenwerkingsorgaan/DCTERMS.publisher">Noaberkracht Dinkelland Tubberg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2</meta:user-defined>
    <meta:user-defined meta:name="DCTERMS.alternative">Gemeente Dinkelland - Streetwise - Agelo, Weerselo en Deurn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Streetwise Basisscholen</meta:user-defined>
    <meta:user-defined meta:name="OVERHEIDop.verkeersbordcode">C1</meta:user-defined>
    <dc:language>nl</dc:language>
    <meta:user-defined meta:name="OVERHEIDop.locatietype/OVERHEIDop.gebiedsmarkering">Vlak</meta:user-defined>
    <meta:user-defined meta:name="DC.title">Tijdelijk verkeersbesluit Streetwisprogramma’s diverse locaties.</meta:user-defined>
    <meta:user-defined meta:name="DCTERMS.W3CDTF/DCTERMS.available">2026-04-08</meta:user-defined>
    <meta:user-defined meta:name="DCTERMS.W3CDTF/OVERHEIDop.jaargang">2026</meta:user-defined>
    <meta:user-defined meta:name="OVERHEIDop.publicationIssue">853</meta:user-defined>
    <meta:user-defined meta:name="OVERHEIDop.BgrID/DC.identifier">bgr-2026-853</meta:user-defined>
    <meta:user-defined meta:name="OVERHEIDop.versieInformatie"/>
  </office:meta>
</office:document-meta>
</file>