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93e077c-4767-4664-b9ef-07fd4d867c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Streetwisprogramma’s diverse locaties.</text:p>
      <text:section text:name="regeling_id1-3-2" text:style-name="regeling">
        <text:section text:name="aanhef_id1-3-2-1" text:style-name="aanhef"/>
        <text:section text:name="regeling-tekst_id1-3-2-2" text:style-name="regeling-tekst">
          <text:section text:name="tekst_id1-3-2-2-1" text:style-name="tekst">
            <text:p text:style-name="common-al">Zaaknummer: </text:p>
            <text:p text:style-name="common-al"/>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tijdelijk afsluiten van weggedeeltes i.v.m.  jaarlijkse Streetwise programma’s voor basisscholen in de gemeente Dinkelland.</text:p>
            <text:p text:style-name="common-al"/>
            <text:p text:style-name="common-al">
            <text:span text:style-name="nadrukvet">Waar (en waarom) willen wij de maatregelen nemen ? </text:span>
          </text:p>
            <text:p text:style-name="common-al">Het tijdelijk afsluiten van weggedeeltes i.v.m.  jaarlijkse Streetwise programma’s voor basisscholen in de gemeente Dinkelland op de volgende plekken.</text:p>
            <text:p text:style-name="common-al">3 mei 2026 Voortsweg Doodlopend Tussen Amsinkweg en Denekamperweg</text:p>
            <text:p text:style-name="common-al">22 en 27 mei Wiekslag Tubbergen Parkeerplaats sporthal de Vlaskoel</text:p>
            <text:p text:style-name="common-al">14 en 17 september Grote parkeerplaats bij de kerk en Tibben</text:p>
            <text:p text:style-name="common-al"/>
            <text:p text:style-name="common-al">
            <text:span text:style-name="nadrukvet">Hoe gaan wij de maatregelen uitvoeren?</text:span>
          </text:p>
            <text:p text:style-name="common-al"/>
            <text:p text:style-name="common-al">Het plaatsen van C1 borden conform model van bijlage I van het RVV 1990;</text:p>
            <text:p text:style-name="common-al">3 mei 2026 Voortsweg Doodlopend Tussen Amsinkweg en Denekamperweg</text:p>
            <text:p text:style-name="common-al">22 en 27 mei Wiekslag Tubbergen Parkeerplaats sporthal de Vlaskoel</text:p>
            <text:p text:style-name="common-al">14 en 17 september Grote parkeerplaats bij de kerk en Tibben</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Dat gelet op artikel 2 van de WVW 1994 de verkeersmaatregelen strekken tot het voorkomen of beperken van door het verkeer veroorzaakte overlast, hinder of schade alsmede de gevolgen voor het milieu, bedoeld in de Wet milieubeheer en daarmee bijdraagt aan de leefbaarheid;</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Tubbergen, 3 april 2026</text:p>
            <text:p text:style-name="common-al">namens burgemeester en wethouders van Tubbergen,</text:p>
            <text:p text:style-name="common-al">Teamcoach Openbare Ruimte,</text:p>
            <text:p text:style-name="common-al">
            <draw:frame><draw:text-box><text:section text:name="plaatje_id1-3-2-2-1-41-1" text:style-name="plaatje">
              <text:p text:style-name="illustratie_id1-3-2-2-1-41-1-1"><draw:frame draw:style-name="illustratie_id1-3-2-2-1-41-1-1" text:anchor-type="paragraph" svg:width="36.2mm" svg:height="19mm"><draw:image xlink:href="Pictures/Picture1i293e077c-4767-4664-b9ef-07fd4d867c81.png" xlink:type="simple"/></draw:frame></text:p>
            </text:section></draw:text-box></draw:frame>
          </text:p>
            <text:p text:style-name="common-al">W. Lijzenga.</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Tubbergen - Streetwise - Vasse Tubbergen en Harbrink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reetwise Basisscholen</meta:user-defined>
    <meta:user-defined meta:name="OVERHEIDop.verkeersbordcode">C1</meta:user-defined>
    <dc:language>nl</dc:language>
    <meta:user-defined meta:name="OVERHEIDop.locatietype/OVERHEIDop.gebiedsmarkering">Vlak</meta:user-defined>
    <meta:user-defined meta:name="DC.title">Tijdelijk verkeersbesluit Streetwisprogramma’s diverse locaties.</meta:user-defined>
    <meta:user-defined meta:name="DCTERMS.W3CDTF/DCTERMS.available">2026-04-08</meta:user-defined>
    <meta:user-defined meta:name="DCTERMS.W3CDTF/OVERHEIDop.jaargang">2026</meta:user-defined>
    <meta:user-defined meta:name="OVERHEIDop.publicationIssue">852</meta:user-defined>
    <meta:user-defined meta:name="OVERHEIDop.BgrID/DC.identifier">bgr-2026-852</meta:user-defined>
    <meta:user-defined meta:name="OVERHEIDop.versieInformatie"/>
  </office:meta>
</office:document-meta>
</file>