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voorgenomen grondruil reststrook aan de Kemphaan 2 te Sint-Michielsgestel (138807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c.q. uitgifte 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Sint-Michielsgestel, (hierna: “Gemeente”) maakt hierbij bekend dat zij voornemens is om over te gaan tot het ruilen van een strook grond (hierna: “de gemeentegrond”) ten behoeve van:</text:p>
            <text:p text:style-name="al">De bewoner(s) aan de Kemphaan 2 te Sint-Michielsgestel (hierna: “Partij”).</text:p>
            <text:p text:style-name="al">De uit te geven, onroerende zaak aan Partij betreft: de grond, gelegen aan de Kemphaan 2 te Sint-Michielsgestel (5271LJ), kadastraal bekend gemeente MCG00, sectie G, nr. 1332 (gedeeltelijk), groot ± 22 m² (hierna: “Onroerende zaak”). </text:p>
            <text:p text:style-name="al"/>
            <text:p text:style-name="al"/>
            <text:p text:style-name="al">
            <text:span text:style-name="nadrukvet">Motivering</text:span>
          </text:p>
            <text:p text:style-name="al">Partij is (als enige) direct woonachtig aan de Onroerende zaak welke een reststrook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voortzetting van) het ruilen van de Onroerende zaak in aanmerking komt.</text:p>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
            <text:p text:style-name="al">U kunt uiterlijk op 07 mei 2026 per e-mail reageren op deze publicatie via:</text:p>
            <text:p text:style-name="al">SMG-Grond_Pachtzaken (Grond_Pachtzaken@Sint-Michielsgestel.nl)</text:p>
            <text:p text:style-name="al">Indien binnen deze termijn geen kort geding aanhangig is gemaakt, dan wordt ervan uitgegaan dat derden het eens zijn met de uitgifte zoals hiervoor beschreven.</text:p>
            <text:p text:style-name="al"/>
            <text:p text:style-name="al">Mocht u vragen hebben over de voorgenomen uitgifte, dan kunt u contact opnemen met mevr. K. Leenders, via Grond_Pachtzaken@Sint-Michielsgestel.nl onder vermelding van “Voorgenomen grondruil reststrook aan de Kemphaan 2 te Sint-Michielsgestel (138807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85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5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5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RegionaalSamenwerkingsorgaan/DC.creator">MijnGemeenteDichtbij</meta:user-defined>
    <meta:user-defined meta:name="OVERHEID.Informatietype/DC.type">officiële publicatie</meta:user-defined>
    <meta:user-defined meta:name="OVERHEIDop.Rubriek/DC.type">overige overheidsinformatie</meta:user-defined>
    <meta:user-defined meta:name="OVERHEID.RegionaalSamenwerkingsorgaan/OVERHEID.authority">MijnGemeenteDichtbij</meta:user-defined>
    <meta:user-defined meta:name="OVERHEID.RegionaalSamenwerkingsorgaan/DCTERMS.publisher">MijnGemeenteDichtbij</meta:user-defined>
    <meta:user-defined meta:name="OVERHEID.TaxonomieBeleidsagendaDecentraal/OVERHEID.category">Ruimte en infrastructuur | Organisatie en beleid</meta:user-defined>
    <meta:user-defined meta:name="OVERHEIDop.referentienummer">1388070</meta:user-defined>
    <dc:language>nl</dc:language>
    <meta:user-defined meta:name="OVERHEIDop.locatietype/OVERHEIDop.gebiedsmarkering">Vlak</meta:user-defined>
    <meta:user-defined meta:name="OVERHEIDop.locatietype/OVERHEIDop.gebiedsmarkering">Vlak</meta:user-defined>
    <meta:user-defined meta:name="DC.title">Publicatie onroerende zaken: voorgenomen grondruil reststrook aan de Kemphaan 2 te Sint-Michielsgestel (1388070)</meta:user-defined>
    <meta:user-defined meta:name="DCTERMS.W3CDTF/DCTERMS.available">2026-04-08</meta:user-defined>
    <meta:user-defined meta:name="DCTERMS.W3CDTF/OVERHEIDop.jaargang">2026</meta:user-defined>
    <meta:user-defined meta:name="OVERHEIDop.publicationIssue">851</meta:user-defined>
    <meta:user-defined meta:name="OVERHEIDop.BgrID/DC.identifier">bgr-2026-851</meta:user-defined>
    <meta:user-defined meta:name="OVERHEIDop.versieInformatie"/>
  </office:meta>
</office:document-meta>
</file>