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7-9">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2025-2027 Werkorganisatie BUCH</text:p>
      <text:section text:name="regeling_id1-3-2" text:style-name="regeling">
        <text:section text:name="aanhef_id1-3-2-1" text:style-name="aanhef">
          <text:section text:name="preambule_id1-3-2-1-1" text:style-name="preambule">
            <text:p text:style-name="al">Het bestuur van de gemeenschappelijke regeling Werkorganisatie BUCH ; </text:p>
            <text:p text:style-name="al"/>
            <text:p text:style-name="al">gelezen het voorstel van de algemeen directeur van d.d. 10 februari 2026; </text:p>
            <text:p text:style-name="al"/>
            <text:p text:style-name="al">gelet op het bepaalde artikel 35, zevende lid, van de Wet gemeenschappelijke regelingen ex artikel 213 van de Gemeentewet, in samenhang met artikel 17 van de gemeenschappelijke regeling Werkorganisatie BUCH;</text:p>
            <text:p text:style-name="al"/>
            <text:p text:style-name="al">b e s l u i t: </text:p>
            <text:p text:style-name="al"/>
            <text:p text:style-name="al">Vast te stellen het Controleprotocol 2025-2027 Werkorganisatie BUCH</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artikel 35, zevende lid, van de Wgr jo. artikel 213 Gemw is opgenomen dat iedere gemeenschappelijke regeling een controleverordening dient op te stellen. In het verlengde van de Verordening controle financiële beheer en organisatie (artikel 213 Gemeentewet) Werkorganisatie BUCH 2024 is dit controleprotocol opgesteld. In dit protocol wordt door het bestuur een aantal zaken geregeld ter afbakening en ondersteuning van de uitvoering van de jaarrekeningcontrole, het opstellen van de rechtmatigheidsverantwoording en daarmede tevens het financieel beheer zoals uitgeoefend door of namens de algemeen directeur. Met dit controleprotocol stelt het bestuur nadere aanwijzingen vast die specifiek van toepassing zijn voor de controlejaren 2025-2027.</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text:p>
                <text:list text:style-name="id1-3-2-2-1-3-2-2">
                  <text:list-item text:style-override="id1-3-2-2-1-3-2-2-1">
                    <text:number>–</text:number>
                    <text:p text:style-name="al">de algemeen directeur over de te hanteren verantwoordingsgrens en rapportagegrens voor de controle op de rechtmatigheidscontroles en de daarvoor geldende normstellingen en;</text:p>
                  </text:list-item>
                  <text:list-item text:style-override="id1-3-2-2-1-3-2-2-2">
                    <text:number>–</text:number>
                    <text:p text:style-name="al">De accountant over de reikwijdte van de accountantscontrole, de daarvoor geldende normstellingen en de daarbij verder te hanteren goedkeuringstoleranties voor de controle van de jaarrekening van de gemeenschappelijke regeling.</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artikelen 35, zevende lid, van de Wet gemeenschappelijke regelingen (Wgr) jo. 213 van de Gemeentewet (Gemw) schrijven voor dat het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In het kader van de opdrachtverstrekking aan de accountant kan het bestuur nadere aanwijzingen geven voor te hanteren goedkeurings- en rapporteringtoleranties. De accountant mag verwachten dat de gemeenschappelijke regeling inzichtelijk maakt welke wet- en regelgeving van toepassing is.</text:p>
                <text:p text:style-name="al">Het bestuur stelt conform artikel 213 Gemeentewet de Controleverordening en het normenkader vast.</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gemeenteraad aangewezen accountant. Met ingang van 2023 is de algemeen directeur verantwoordelijk voor een rechtmatigheidsverantwoording.</text:p>
              <text:p text:style-name="al"/>
              <text:p text:style-name="al">Voor een toelichting op het begrip rechtmatigheid in relatie tot de (accountants)controle bij gemeenten en provincies wordt onder meer verwezen naar de Notitie Rechtmatigheidsverantwoording (Commissie Bado) en de Kadernota Rechtmatigheid 2025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list text:style-name="id1-3-2-2-2-2-9">
                <text:list-item text:style-override="id1-3-2-2-2-2-9-1">
                  <text:number>1.</text:number>
                  <text:p text:style-name="al">Calculatiecriterium</text:p>
                </text:list-item>
                <text:list-item text:style-override="id1-3-2-2-2-2-9-2">
                  <text:number>2.</text:number>
                  <text:p text:style-name="al">Valuteringscriterium</text:p>
                </text:list-item>
                <text:list-item text:style-override="id1-3-2-2-2-2-9-3">
                  <text:number>3.</text:number>
                  <text:p text:style-name="al">Adresseringscriterium</text:p>
                </text:list-item>
                <text:list-item text:style-override="id1-3-2-2-2-2-9-4">
                  <text:number>4.</text:number>
                  <text:p text:style-name="al">Volledigheidscriterium</text:p>
                </text:list-item>
                <text:list-item text:style-override="id1-3-2-2-2-2-9-5">
                  <text:number>5.</text:number>
                  <text:p text:style-name="al">Aanvaardbaarheidscriterium</text:p>
                </text:list-item>
                <text:list-item text:style-override="id1-3-2-2-2-2-9-6">
                  <text:number>6.</text:number>
                  <text:p text:style-name="al">Leveringscriterium</text:p>
                </text:list-item>
                <text:list-item text:style-override="id1-3-2-2-2-2-9-7">
                  <text:number>7.</text:number>
                  <text:p text:style-name="al">Begrotingscriterium</text:p>
                </text:list-item>
                <text:list-item text:style-override="id1-3-2-2-2-2-9-8">
                  <text:number>8.</text:number>
                  <text:p text:style-name="al">Voorwaardencriterium</text:p>
                </text:list-item>
                <text:list-item text:style-override="id1-3-2-2-2-2-9-9">
                  <text:number>9.</text:number>
                  <text:p text:style-name="al">Misbruik en oneigenlijk gebruik criterium</text:p>
                </text:list-item>
              </text:list>
              <text:p text:style-name="al">De criteria genoemd bij de nummers 1 tot en met 6 worden afgedekt door het getrouw beeld van de controleverklaring van de accountant. De criteria genoemd bij de nummers 7 tot en met 9 worden afgedekt door de rechtmatigheidsverantwoording van de algemeen directeur.</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list text:style-name="id1-3-2-2-2-2-15">
                <text:list-item text:style-override="id1-3-2-2-2-2-15-1">
                  <text:number>–</text:number>
                  <text:p text:style-name="al">Het begrotingscriterium;</text:p>
                </text:list-item>
                <text:list-item text:style-override="id1-3-2-2-2-2-15-2">
                  <text:number>–</text:number>
                  <text:p text:style-name="al">Het voorwaardencriterium;</text:p>
                </text:list-item>
                <text:list-item text:style-override="id1-3-2-2-2-2-15-3">
                  <text:number>–</text:number>
                  <text:p text:style-name="al">Het misbruik en oneigenlijk gebruik criterium (ook wel M&amp;O-criterium).</text:p>
                </text:list-item>
              </text:list>
              <text:p text:style-name="al">Deze rechtmatigheidsverantwoording dient door de algemeen directeur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De algemeen directeur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list text:style-name="id1-3-2-2-2-2-21">
                <text:list-item text:style-override="id1-3-2-2-2-2-21-1">
                  <text:number>–</text:number>
                  <text:p text:style-name="al">De jaarrekening een getrouw beeld geeft van zowel de baten en lasten als de grootte en samenstelling van het vermogen;</text:p>
                </text:list-item>
                <text:list-item text:style-override="id1-3-2-2-2-2-21-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1-3">
                  <text:number>–</text:number>
                  <text:p text:style-name="al">De jaarrekening is opgesteld in overeenstemming met de bij of krachtens algemene maatregel van bestuur te stellen regels, bedoeld in artikel 186 van de Gemeentewet, en</text:p>
                </text:list-item>
                <text:list-item text:style-override="id1-3-2-2-2-2-21-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afwijkingen in de jaarrekening e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Het bestuur mag de goedkeuringstoleranties scherper vaststellen dan deze minimumeisen. Dit moet dan wel worden toegelicht in de controleverklaring. In de praktijk wordt nauwelijks afgeweken van deze toleranties.</text:p>
                <text:p text:style-name="al"/>
                <text:p text:style-name="al">In onderstaand schema zijn de nieuwe goedkeuringstoleranties opgenomen, die met het vaststellen van dit controleprotocol worden vastgesteld. Deze komen overeen met het wettelijk minimum.</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Als basis voor het berekenen van de goedkeuringstolerantie wordt uitgegaan van de lasten exclusief toevoegingen aan de reserves.</text:p>
                <text:p text:style-name="al"/>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De verantwoordingsgrens is een door het bestuur vastgesteld bedrag, waarboven de algemeen directeur de afwijkingen (fouten en onduidelijkheden) moet opnemen in de rechtmatigheidsverantwoording. Het percentage geldt voor de fouten en onduidelijkheden samen. Fouten en onduidelijkheden worden dus bij elkaar opgeteld. </text:p>
                <text:p text:style-name="al"/>
                <text:p text:style-name="al">De verantwoordingsgrens valt binnen de bandbreedte van 0% tot 2% van de totale lasten van de gemeenschappelijke regeling, exclusief de toevoegingen aan de reserves”.</text:p>
                <text:p text:style-name="al"/>
                <text:p text:style-name="al">Het bestuur is vrij om binnen de eerdergenoemde bandbreedte de grens te bepalen. </text:p>
                <text:p text:style-name="al">De verantwoordingsgrens zoals opgenomen in artikel 11 lid 2 van de Financiële verordening is 2% van de totale lasten van de gemeente, exclusief de toevoegingen aan de reserves.</text:p>
                <text:p text:style-name="al"/>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De algemeen directeur is verplicht om onrechtmatigheden toe te lichten in de paragraaf bedrijfsvoering als de geconstateerde onrechtmatigheid de verantwoordingsgrens overschrijdt.</text:p>
                <text:p text:style-name="al"/>
                <text:p text:style-name="al">De algemeen directeur hecht waarde aan het gesprek over de bevindingen uit de rechtmatigheidscontroles. Daarom beperkt de algemeen directeur zich niet alleen tot het geven van een toelichting alleen bij het overschrijden van de verantwoordingsgrens. Om tegemoet te komen aan de behoefte om inzicht vanuit het bestuur, rapporteert de algemeen directeur daarom alle bevindingen over de financiële rechtmatigheid boven de rapportagegrens in de paragraaf bedrijfsvoering met een toelichting richting de gemeenteraad.</text:p>
                <text:p text:style-name="al"/>
                <text:p text:style-name="al">De rapportagegrens zoals opgenomen in artikel 11 lid 3 van de Financiële verordening is € 75.000.</text:p>
                <text:p text:style-name="al"/>
                <text:p text:style-name="al">De rapportagetolerantie voor de bijlage specifieke uitkeringen wijkt af van bovengenoemde rapportagetolerantie. De rapportagetolerantie bijlage specifieke uitkeringen is conform artikel 5 lid 4 van het Besluit accountantscontrole decentrale overheden en wordt in een aparte sectie in de verklaring opgenomen. </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Het Normenkader wordt jaarlijks geactualiseerd en vastgesteld door het bestuur.</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schappelijke regeling opgenomen worden in de jaarrekening.</text:p>
                <text:p text:style-name="al"/>
                <text:p text:style-name="al">Het kader van de (financiële) rechtmatigheidsverantwoording bestaat uit de volgende criteria:</text:p>
                <text:list text:style-name="id1-3-2-2-4-2-2-6">
                  <text:list-item text:style-override="id1-3-2-2-4-2-2-6-1">
                    <text:number>–</text:number>
                    <text:p text:style-name="al">Begrotingscriterium;</text:p>
                  </text:list-item>
                  <text:list-item text:style-override="id1-3-2-2-4-2-2-6-2">
                    <text:number>–</text:number>
                    <text:p text:style-name="al">Voorwaardencriterium;</text:p>
                  </text:list-item>
                  <text:list-item text:style-override="id1-3-2-2-4-2-2-6-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text:p>
                <text:p text:style-name="al"/>
                <text:p text:style-name="al">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Begrotingsrechtmatigheid wordt omschreven als:</text:p>
                <text:p text:style-name="al">De mate waarin de baten, lasten en balansmutaties tot stand zijn gekomen in overeenstemming met de door het bestuur vastgestelde begroting, inclusief de daarin opgenomen autorisaties en begrotingswijzigingen. Onderdeel van de rechtmatigheidsonderbouwing is het vaststellen of er sprake is van dit soort overschrijdingen en of ze passen binnen het beleid en met reden zijn toegelicht in de jaarrekening. Als de overschrijdingen zijn toegelicht en de jaarrekening wordt vastgesteld door het bestuur, zijn deze overschrijdingen alsnog rechtmatig. Alleen een begrotingsoverschrijding die onrechtmatig is, wordt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schappelijke regeling te voldoen aan de voorwaarden, zoals die gesteld zijn in de wet- en regelgeving.</text:p>
                <text:p text:style-name="al"/>
                <text:p text:style-name="al">In het Normenkader zijn de interne en externe regels opgenomen, die de algemeen directeur in de controle van het voorwaardencriterium moet betrekken.</text:p>
                <text:p text:style-name="al">De gestelde voorwaarden hebben in het algemeen betrekking op:</text:p>
                <text:list text:style-name="id1-3-2-2-4-4-2-7">
                  <text:list-item text:style-override="id1-3-2-2-4-4-2-7-1">
                    <text:number>–</text:number>
                    <text:p text:style-name="al">Algemeen. Dit zijn over het algemeen de begripsbepalingen en slotbepalingen;</text:p>
                  </text:list-item>
                  <text:list-item text:style-override="id1-3-2-2-4-4-2-7-2">
                    <text:number>–</text:number>
                    <text:p text:style-name="al">Termijnbepalingen. Dit zijn bepalingen, waarin termijnen zijn gesteld voor betaling, indienen van stukken etc.;</text:p>
                  </text:list-item>
                  <text:list-item text:style-override="id1-3-2-2-4-4-2-7-3">
                    <text:number>–</text:number>
                    <text:p text:style-name="al">Administratieve bepalingen. Dit zijn veelal procedurele bepalingen over bijvoorbeeld een incassoprocedure en het voeren van een administratie;</text:p>
                  </text:list-item>
                  <text:list-item text:style-override="id1-3-2-2-4-4-2-7-4">
                    <text:number>–</text:number>
                    <text:p text:style-name="al">Bevoegdheden;</text:p>
                  </text:list-item>
                  <text:list-item text:style-override="id1-3-2-2-4-4-2-7-5">
                    <text:number>–</text:number>
                    <text:p text:style-name="al">Bewijsstukken. Dit kunnen aanvraagformulieren of bewijsstukken die derden moeten kunnen overleggen in het kader van de verordening;</text:p>
                  </text:list-item>
                  <text:list-item text:style-override="id1-3-2-2-4-4-2-7-6">
                    <text:number>–</text:number>
                    <text:p text:style-name="al">Recht. In deze bepalingen is aangegeven wie, onder welke voorwaarden recht heeft op bijvoorbeeld een subsidie of vergoeding van de gemeente. Het gaat te allen tijde om harde bepalingen waarbij 'sanctie' bestaat dat recht wordt ontnomen;</text:p>
                  </text:list-item>
                  <text:list-item text:style-override="id1-3-2-2-4-4-2-7-7">
                    <text:number>–</text:number>
                    <text:p text:style-name="al">Hoogte. Hoogte heeft betrekking op tarieven, formules en andere criteria die aangeven welke voorwaarden over de hoogte zijn opgenomen. Het gaat hier om de spelregels van de berekening;</text:p>
                  </text:list-item>
                  <text:list-item text:style-override="id1-3-2-2-4-4-2-7-8">
                    <text:number>–</text:number>
                    <text:p text:style-name="al">Duur. Bij duur gaat het om termijnen van verstrekking, toekenning of werkingsperiode;</text:p>
                  </text:list-item>
                  <text:list-item text:style-override="id1-3-2-2-4-4-2-7-9">
                    <text:number>–</text:number>
                    <text:p text:style-name="al">Hardheidsclausules. Veel verordeningen en besluiten geven de algemeen directeur de bevoegdheid om te besluiten over een aanvraag of toekenning indien de verordening hierin niet voorziet.</text:p>
                  </text:list-item>
                </text:list>
                <text:p text:style-name="al">Gezien de omvang van de wet- en regelgeving en de veelheid aan voorwaarden die in de diverse wetten en regels gesteld worden, is het niet haalbaar om alles te betrekken in de rechtmatigheidscontrole.</text:p>
                <text:p text:style-name="al"/>
                <text:p text:style-name="al">Over het voorwaardencriterium worden daarom de volgende uitgangspunten voor de jaren 2025-2027 genomen:</text:p>
                <text:list text:style-name="id1-3-2-2-4-4-2-11">
                  <text:list-item text:style-override="id1-3-2-2-4-4-2-11-1">
                    <text:number>–</text:number>
                    <text:p text:style-name="al">Voorwaarden zoals gesteld in hogere wetgeving behoren vanzelfsprekend tot het Normenkader.</text:p>
                  </text:list-item>
                  <text:list-item text:style-override="id1-3-2-2-4-4-2-11-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2-11-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text:p>
                  </text:list-item>
                </text:list>
                <text:p text:style-name="al">Met andere woorden: interne regels van de algemeen directeur naar ambtelijke organisatie en niet-kaderstellende besluiten van de algemeen directeur vallen hierbuiten. Mocht tijdens de toetsing toch blijken dat het Normenkader niet juist of compleet is en dit consequenties heeft gehad voor de controles, dan geeft de algemeen directeur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schappelijke regeling en accountant te worden gedocumenteerd.</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gemeenschappelijke regeling zelf, verstrekt moeten worden om het voldoen aan voorwaarden aan te tonen ter voorkoming van misbruik en oneigenlijk gebruik.</text:p>
                <text:p text:style-name="al"/>
                <text:p text:style-name="al">Misbruik:</text:p>
                <text:p text:style-name="al">“Door het bewust niet juist of niet volledig verstrekken van gegevens of informatie, worden ten onrechte (te hoge) subsidies/uitkeringen of diensten van de gemeenschappelijke regeling te verkregen, en/of wordt de hoogte van de te betalen belasting/heffing te laag vastgesteld.”</text:p>
                <text:p text:style-name="al"/>
                <text:p text:style-name="al">Oneigenlijk gebruik:</text:p>
                <text:p text:style-name="al">“Subsidies/uitkeringen of diensten die in beginsel terecht van de gemeenschappelijke regeling zijn ontvangen respectievelijk door de gemeenschappelijke regeling zijn verleend, worden gebruikt voor een ander doel dan waarvoor ze ontvangen respectievelijk verleend zijn.”</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het bestuur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schappelijk regeling dient effectieve maatregelen te nemen om misbruik en oneigenlijk gebruik (M&amp;O) te voorkomen.</text:p>
                <text:p text:style-name="al"/>
                <text:p text:style-name="al">De controle richt zich op:</text:p>
                <text:list text:style-name="id1-3-2-2-4-5-2-14">
                  <text:list-item text:style-override="id1-3-2-2-4-5-2-14-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14-2">
                    <text:number>–</text:number>
                    <text:p text:style-name="al">Actualiteit van het M&amp;O-beleid.</text:p>
                  </text:list-item>
                </text:list>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De accountant toetst daarom dat de informatie van de algemeen directeur in de rechtmatigheidsverantwoording:</text:p>
                <text:list text:style-name="id1-3-2-2-4-6-2-3">
                  <text:list-item text:style-override="id1-3-2-2-4-6-2-3-1">
                    <text:number>–</text:number>
                    <text:p text:style-name="al">Juist, toereikend en volledig is;</text:p>
                  </text:list-item>
                  <text:list-item text:style-override="id1-3-2-2-4-6-2-3-2">
                    <text:number>–</text:number>
                    <text:p text:style-name="al">Geschikt is voor het doel waarvoor deze wordt verstrekt;</text:p>
                  </text:list-item>
                  <text:list-item text:style-override="id1-3-2-2-4-6-2-3-3">
                    <text:number>–</text:number>
                    <text:p text:style-name="al">Bij de volksvertegenwoordigers geen ander beeld oproept, dan overeenkomt met de feiten.</text:p>
                  </text:list-item>
                </text:list>
                <text:p text:style-name="al">Het bestuur kan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RAPPORTERING</text:p>
            <text:section text:name="artikel_id1-3-2-2-5-2" text:style-name="artikel">
              <text:p text:style-name="artikel_kop_titel"><text:span text:style-name="artikel_kop_label"/> </text:p>
              <text:p text:style-name="al">Gedurende het jaar zal de algemeen directeur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De algemeen directeur: Rechtmatigheid</text:p>
              <text:section text:name="structuurtekst_id1-3-2-2-5-3-2" text:style-name="structuurtekst">
                <text:p text:style-name="al">De algemeen directeur rapporteert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text:p>
                <text:p text:style-name="al"/>
              </text:section>
            </text:section>
            <text:section text:name="paragraaf_id1-3-2-2-5-4" text:style-name="paragraaf">
              <text:p text:style-name="paragraaf_kop"><text:span text:style-name="label"/> <text:span text:style-name="nr">5.2</text:span> Interim-controles</text:p>
              <text:section text:name="structuurtekst_id1-3-2-2-5-4-2" text:style-name="structuurtekst">
                <text:p text:style-name="al">In de tweede helft van het jaar wordt door de accountant de interim-controle uitgevoerd. Over de uitkomsten van deze controle wordt na afronden van de interim-controle een conceptverslag (managementletter) uitgebracht aan de algemeen directeur. De managementletter wordt door de algemeen directeur ter kennisgeving aan het bestuur toegezonden waar deze toegelicht kan worden door de accountant en de PHO-financiën met ambtelijke ondersteuning.</text:p>
                <text:p text:style-name="al"/>
              </text:section>
            </text:section>
            <text:section text:name="paragraaf_id1-3-2-2-5-5" text:style-name="paragraaf">
              <text:p text:style-name="paragraaf_kop"><text:span text:style-name="label"/> <text:span text:style-name="nr">5.3</text:span> Rapport van bevindingen</text:p>
              <text:section text:name="structuurtekst_id1-3-2-2-5-5-2" text:style-name="structuurtekst">
                <text:p text:style-name="al">Overeenkomstig de Gemeentewet wordt over de controle een rapport van bevindingen uitgebracht aan het bestuur en in afschrift aan de algemeen directeur. Het rapport van bevindingen wordt in het bestuur besproken waarbij deze kan worden toegelicht door de accountant en de PHO-financiën met ambtelijke ondersteuning.</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5.4</text:span>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de algemeen directeur. Deze controleverklaring is bestemd voor het bestuur, zodat deze de door de algemeen directeur opgestelde jaarrekening kan vaststellen.</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oude regeling </text:p>
              <text:section text:name="structuurtekst_id1-3-2-2-6-2-2" text:style-name="structuurtekst">
                <text:p text:style-name="al">Het Controleprotocol 2023-2025 werkorganisatie BUCH wordt ingetrokken </text:p>
                <text:p text:style-name="al"/>
              </text:section>
            </text:section>
            <text:section text:name="paragraaf_id1-3-2-2-6-3" text:style-name="paragraaf">
              <text:p text:style-name="paragraaf_kop"><text:span text:style-name="label"/> <text:span text:style-name="nr">6.2</text:span> Inwerkingtreding en citeertitel</text:p>
              <text:section text:name="structuurtekst_id1-3-2-2-6-3-2" text:style-name="structuurtekst">
                <text:list text:style-name="id1-3-2-2-6-3-2-1">
                  <text:list-item text:style-override="id1-3-2-2-6-3-2-1-1">
                    <text:number>1.</text:number>
                    <text:p text:style-name="al">Dit controleprotocol treedt in werking met ingang van de dag na bekendmaking en werkt terug tot en met 1 januari 2025;</text:p>
                  </text:list-item>
                  <text:list-item text:style-override="id1-3-2-2-6-3-2-1-2">
                    <text:number>2.</text:number>
                    <text:p text:style-name="al">Dit protocol wordt aangehaald als: Controleprotocol 2025-2027 Werkorganisatie BUCH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bestuur van de werkorganisatie BUCH in de vergadering van 10 maart 2026</text:span></text:p>
          </text:section>
          <text:section text:name="ondertekening_id1-3-2-3-2">
            <text:p><text:span text:style-name="functie"/></text:p>
            <text:p><text:span text:style-name="functie"/></text:p>
            <text:p><text:span text:style-name="functie">T.A Andriessen </text:span></text:p>
            <text:p><text:span text:style-name="functie">Secretaris </text:span></text:p>
          </text:section>
          <text:section text:name="ondertekening_id1-3-2-3-3">
            <text:p><text:span text:style-name="functie"/></text:p>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8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5-02-12</meta:user-defined>
    <meta:user-defined meta:name="DC.source">artikel 213 van de Gemeentewet]|[1.0:c:BWBR0005416&amp;artikel=213&amp;g=2026-03-21</meta:user-defined>
    <meta:user-defined meta:name="DC.source">artikel 17 van de Gemeenschappelijke regeling Werkorganisatie BUCH]|[https://lokaleregelgeving.overheid.nl/CVDR723428/1#hoofdstuk_6_artikel_17</meta:user-defined>
    <meta:user-defined meta:name="DCTERMS.alternative">Controleprotocol 2025-2027 Werkorganisatie BUCH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2025-2027 Werkorganisatie BUCH</meta:user-defined>
    <meta:user-defined meta:name="DCTERMS.W3CDTF/DCTERMS.available">2026-04-08</meta:user-defined>
    <meta:user-defined meta:name="DCTERMS.W3CDTF/OVERHEIDop.jaargang">2026</meta:user-defined>
    <meta:user-defined meta:name="OVERHEIDop.publicationIssue">850</meta:user-defined>
    <meta:user-defined meta:name="OVERHEIDop.betreftRegeling">CVDR760158_1</meta:user-defined>
    <meta:user-defined meta:name="xs:date/OVERHEIDop.startdatum">2026-04-09</meta:user-defined>
    <meta:user-defined meta:name="OVERHEIDop.BgrID/DC.identifier">bgr-2026-850</meta:user-defined>
    <meta:user-defined meta:name="OVERHEIDop.versieInformatie"/>
  </office:meta>
</office:document-meta>
</file>