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4">
      <text:list-level-style-bullet text:bullet-char="–" text:level="1">
        <style:list-level-properties text:min-label-width="10mm"/>
      </text:list-level-style-bullet>
    </text:list-style>
    <text:list-style style:name="id1-3-2-4-44-2-4-1">
      <text:list-level-style-bullet text:bullet-char="–" text:level="1">
        <style:list-level-properties text:min-label-width="10mm"/>
      </text:list-level-style-bullet>
    </text:list-style>
    <text:list-style style:name="id1-3-2-4-44-2-4-2">
      <text:list-level-style-bullet text:bullet-char="–" text:level="1">
        <style:list-level-properties text:min-label-width="10mm"/>
      </text:list-level-style-bullet>
    </text:list-style>
    <text:list-style style:name="id1-3-2-4-44-2-4-3">
      <text:list-level-style-bullet text:bullet-char="–" text:level="1">
        <style:list-level-properties text:min-label-width="10mm"/>
      </text:list-level-style-bullet>
    </text:list-style>
    <text:list-style style:name="id1-3-2-4-44-2-4-4">
      <text:list-level-style-bullet text:bullet-char="–" text:level="1">
        <style:list-level-properties text:min-label-width="10mm"/>
      </text:list-level-style-bullet>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4-3">
      <text:list-level-style-bullet text:bullet-char="–" text:level="1">
        <style:list-level-properties text:min-label-width="10mm"/>
      </text:list-level-style-bullet>
    </text:list-style>
    <text:list-style style:name="id1-3-2-4-44-4-3-1">
      <text:list-level-style-bullet text:bullet-char="–" text:level="1">
        <style:list-level-properties text:min-label-width="10mm"/>
      </text:list-level-style-bullet>
    </text:list-style>
    <text:list-style style:name="id1-3-2-4-44-4-3-2">
      <text:list-level-style-bullet text:bullet-char="–" text:level="1">
        <style:list-level-properties text:min-label-width="10mm"/>
      </text:list-level-style-bullet>
    </text:list-style>
    <text:list-style style:name="id1-3-2-4-44-4-3-3">
      <text:list-level-style-bullet text:bullet-char="–" text:level="1">
        <style:list-level-properties text:min-label-width="10mm"/>
      </text:list-level-style-bullet>
    </text:list-style>
    <text:list-style style:name="id1-3-2-4-44-4-3-4">
      <text:list-level-style-bullet text:bullet-char="–" text:level="1">
        <style:list-level-properties text:min-label-width="10mm"/>
      </text:list-level-style-bullet>
    </text:list-style>
    <text:list-style style:name="id1-3-2-4-44-4-3-5">
      <text:list-level-style-bullet text:bullet-char="–" text:level="1">
        <style:list-level-properties text:min-label-width="10mm"/>
      </text:list-level-style-bullet>
    </text:list-style>
    <text:list-style style:name="id1-3-2-4-44-4-3-6">
      <text:list-level-style-bullet text:bullet-char="–" text:level="1">
        <style:list-level-properties text:min-label-width="10mm"/>
      </text:list-level-style-bullet>
    </text:list-style>
    <text:list-style style:name="id1-3-2-4-44-4-3-7">
      <text:list-level-style-bullet text:bullet-char="–" text:level="1">
        <style:list-level-properties text:min-label-width="10mm"/>
      </text:list-level-style-bullet>
    </text:list-style>
    <text:list-style style:name="id1-3-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heerregeling Informatiebeheer GGD Brabant-Zuidoost</text:p>
      <text:section text:name="regeling_id1-3-2" text:style-name="regeling">
        <text:section text:name="aanhef_id1-3-2-1" text:style-name="aanhef">
          <text:section text:name="preambule_id1-3-2-1-1" text:style-name="preambule">
            <text:p text:style-name="al">Het Dagelijks Bestuur van de GGD Brabant-Zuidoost,</text:p>
            <text:list text:style-name="id1-3-2-1-1-2">
              <text:list-item text:style-override="id1-3-2-1-1-2-1">
                <text:number>–</text:number>
                <text:p text:style-name="al">Gelezen het voorstel van de beheerder;</text:p>
              </text:list-item>
              <text:list-item text:style-override="id1-3-2-1-1-2-2">
                <text:number>–</text:number>
                <text:p text:style-name="al">Gelet op artikel 2, eerste lid, van de Archiefverordening GGD Brabant-Zuidoost 2024.</text:p>
              </text:list-item>
            </text:list>
            <text:p text:style-name="al">Overwegend dat,</text:p>
            <text:list text:style-name="id1-3-2-1-1-4">
              <text:list-item text:style-override="id1-3-2-1-1-4-1">
                <text:number>–</text:number>
                <text:p text:style-name="al">Bij de GGD Brabant-Zuidoost in het kader van de uitvoering van zijn taken data – oftewel archiefbescheiden – wordt ontvangen, gecreëerd en uitgewisseld;</text:p>
              </text:list-item>
              <text:list-item text:style-override="id1-3-2-1-1-4-2">
                <text:number>–</text:number>
                <text:p text:style-name="al">Deze archiefbescheiden de basis vormen voor de bedrijfsvoering en risicobeheersing van de GGD Brabant-Zuidoost;</text:p>
              </text:list-item>
              <text:list-item text:style-override="id1-3-2-1-1-4-3">
                <text:number>–</text:number>
                <text:p text:style-name="al">Deze archiefbescheiden van belang kan zijn als bewijs van rechten en plichten van de GGD Brabant-Zuidoost en van andere partijen of personen;</text:p>
              </text:list-item>
              <text:list-item text:style-override="id1-3-2-1-1-4-4">
                <text:number>–</text:number>
                <text:p text:style-name="al">Deze archiefbescheiden een basis vormen voor de verantwoording van het handelen van de gemeenten en de democratische controle, en van belang kunnen zijn voor de geschiedenis van de GGD Brabant-Zuidoost in de ruimste betekenis;</text:p>
              </text:list-item>
              <text:list-item text:style-override="id1-3-2-1-1-4-5">
                <text:number>–</text:number>
                <text:p text:style-name="al">Verantwoorde omgang met deze archiefbescheiden een aangelegenheid is van de hele organisatie GGD Brabant-Zuidoost, en de besluitvorming over de informatiehuishouding zodoende breed dient te worden belegd;</text:p>
              </text:list-item>
              <text:list-item text:style-override="id1-3-2-1-1-4-6">
                <text:number>–</text:number>
                <text:p text:style-name="al">Er voorzieningen getroffen moeten worden bij opheffing van de GGD Brabant-Zuidoost, dan wel uittreding van één of meerdere deelnemers, </text:p>
              </text:list-item>
            </text:list>
            <text:p text:style-name="al">Besluit vast te stellen de <text:span text:style-name="nadrukvet">Beheerregeling Informatiebeheer GGD Brabant-Zuidoos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text:list text:style-name="id1-3-2-2-1-2-4">
                <text:list-item text:style-override="id1-3-2-2-1-2-4-1">
                  <text:number>a.</text:number>
                  <text:p text:style-name="al">Archiefbescheiden: De in de Archiefwet 1995 in artikel 1, onder c, bedoelde archiefbescheiden; </text:p>
                </text:list-item>
                <text:list-item text:style-override="id1-3-2-2-1-2-4-2">
                  <text:number>b.</text:number>
                  <text:p text:style-name="al">Archiefbewaarplaats: De volgens artikel 31 van de Archiefwet 1995 aan te wijzen en in artikel 44 lid 2 van de Gemeenschappelijke regeling GGD Brabant-Zuidoost aangewezen bewaarplaats voor de blijvende bewaring van archiefbescheiden; </text:p>
                </text:list-item>
                <text:list-item text:style-override="id1-3-2-2-1-2-4-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4-4">
                  <text:number>d.</text:number>
                  <text:p text:style-name="al">Archivaris: De volgens artikel 32 van de wet en in artikel 45 van de Gemeenschappelijke regeling GGD Brabant-Zuidoost als toezichthouder aangewezen streekarchivaris van het RHCe.</text:p>
                </text:list-item>
                <text:list-item text:style-override="id1-3-2-2-1-2-4-5">
                  <text:number>e.</text:number>
                  <text:p text:style-name="al">Beheer: De ambtelijke verantwoordelijkheid voor de uitvoering van werkzaamheden om archiefbescheiden in goede, geordende en toegankelijke staat te brengen en te bewaren; </text:p>
                </text:list-item>
                <text:list-item text:style-override="id1-3-2-2-1-2-4-6">
                  <text:number>f.</text:number>
                  <text:p text:style-name="al">Beheerder: De volgens artikel 43, lid 1 van de Gemeenschappelijke regeling GGD Brabant-Zuidoost bedoelde functionaris die verantwoordelijk is voor het beheer van de archiefbescheiden;</text:p>
                </text:list-item>
                <text:list-item text:style-override="id1-3-2-2-1-2-4-7">
                  <text:number>g.</text:number>
                  <text:p text:style-name="al">Conversie: Omzetting of overzetting van gegevens in een ander bestandsformaat, als bedoeld in artikel 1, onder d, van de Archiefregeling;</text:p>
                </text:list-item>
                <text:list-item text:style-override="id1-3-2-2-1-2-4-8">
                  <text:number>h.</text:number>
                  <text:p text:style-name="al">Informatiehuishouding Het beheer van informatie binnen een organisatie, inclusief het vastleggen, bewaren, gebruiken, beveiligen en vernietigen van archiefbescheiden volgens vastgestelde wetten en normen.</text:p>
                </text:list-item>
                <text:list-item text:style-override="id1-3-2-2-1-2-4-9">
                  <text:number>i.</text:number>
                  <text:p text:style-name="al">Kwaliteit: Het geheel aan maatregelen om de archiefbescheiden in goede, geordende en toegankelijke staat te brengen en te bewaren gedurende de wettelijk bepaalde termijn; </text:p>
                </text:list-item>
                <text:list-item text:style-override="id1-3-2-2-1-2-4-10">
                  <text:number>j.</text:number>
                  <text:p text:style-name="al">Kwaliteitssysteem: Kwaliteitssysteem als bedoeld in artikel 16 van de Archiefregeling;</text:p>
                </text:list-item>
                <text:list-item text:style-override="id1-3-2-2-1-2-4-11">
                  <text:number>k.</text:number>
                  <text:p text:style-name="al">Migratie: Overzetting van gegevens en toepassingsprogrammatuur naar een ander platform, als bedoeld in artikel 1, onder k, van de Archiefregeling; </text:p>
                </text:list-item>
                <text:list-item text:style-override="id1-3-2-2-1-2-4-12">
                  <text:number>l.</text:number>
                  <text:p text:style-name="al">Overbrenging: Overbrenging van archiefbescheiden naar de archiefbewaarplaats als bedoeld in de artikelen 12 en 13 van de Archiefwet 1995; </text:p>
                </text:list-item>
                <text:list-item text:style-override="id1-3-2-2-1-2-4-13">
                  <text:number>m.</text:number>
                  <text:p text:style-name="al">Selectielijst: Lijst waarin tenminste wordt aangegeven welke archiefbescheiden voor vernietiging in aanmerking komen als bedoeld in artikel 5 van de Archiefwet 1995; </text:p>
                </text:list-item>
                <text:list-item text:style-override="id1-3-2-2-1-2-4-14">
                  <text:number>n.</text:number>
                  <text:p text:style-name="al">SIO: Strategisch Informatieoverleg, zijnde een structureel overleg dat de besluitvorming inzake de informatiehuishouding vanuit de verantwoordelijkheid voor de informatieketen in samenhang behandelt;</text:p>
                </text:list-item>
                <text:list-item text:style-override="id1-3-2-2-1-2-4-15">
                  <text:number>o.</text:number>
                  <text:p text:style-name="al">Vervanging: Het vervangen van archiefbescheiden door reproducties als bedoeld in artikel 7 van de Archiefwet 1995;</text:p>
                </text:list-item>
                <text:list-item text:style-override="id1-3-2-2-1-2-4-16">
                  <text:number>p.</text:number>
                  <text:p text:style-name="al">Vervreemding: Overdracht van archiefbescheiden als bedoeld in artikel 8 van de Archiefwet 1995 of van rechtswege.</text:p>
                </text:list-item>
              </text:list>
            </text:section>
            <text:p text:style-name="hoofdstuk_bottom"/>
          </text:section>
          <text:section text:name="hoofdstuk_id1-3-2-2-2" text:style-name="hoofdstuk">
            <text:p text:style-name="hoofdstuk_kop"><text:span text:style-name="label">Hoofdstuk</text:span> <text:span text:style-name="nr">II –</text:span>  Beheerregeling</text:p>
            <text:section text:name="artikel_id1-3-2-2-2-2" text:style-name="artikel">
              <text:p text:style-name="artikel_kop_titel"><text:span text:style-name="artikel_kop_label">Artikel</text:span> <text:span text:style-name="artikel_kop_nr">2.</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3.</text:span> Instelling Strategisch Informatieoverleg</text:p>
              <text:list text:style-name="id1-3-2-2-2-3-2">
                <text:list-item text:style-override="id1-3-2-2-2-3-2">
                  <text:number>1.</text:number>
                  <text:p text:style-name="al">GGD BZO stelt een Strategisch Informatieoverleg (SIO) in; </text:p>
                </text:list-item>
                <text:list-item text:style-override="id1-3-2-2-2-3-3">
                  <text:number>2.</text:number>
                  <text:p text:style-name="al">Het SIO is het structurele gremium voor strategisch-tactische sturing, bespreking van voorstellen, besluitvorming en bestuurlijke advisering over de informatiehuishouding van GGD Brabant-Zuidoost;</text:p>
                </text:list-item>
                <text:list-item text:style-override="id1-3-2-2-2-3-4">
                  <text:number>3.</text:number>
                  <text:p text:style-name="al">Het SIO borgt het organisatiebreed wegen en vaststellen van risico’s, normafwijkingen en behandelplannen met betrekking tot de informatiehuishouding;</text:p>
                </text:list-item>
                <text:list-item text:style-override="id1-3-2-2-2-3-5">
                  <text:number>4.</text:number>
                  <text:p text:style-name="al">In het SIO nemen zitting:</text:p>
                  <text:list text:style-name="id1-3-2-2-2-3-5-3">
                    <text:list-item text:style-override="id1-3-2-2-2-3-5-3-1">
                      <text:number>a.</text:number>
                      <text:p text:style-name="al">De beheerder;</text:p>
                    </text:list-item>
                    <text:list-item text:style-override="id1-3-2-2-2-3-5-3-2">
                      <text:number>b.</text:number>
                      <text:p text:style-name="al">De manager met archief- en informatiebeheer in de portefeuille;</text:p>
                    </text:list-item>
                    <text:list-item text:style-override="id1-3-2-2-2-3-5-3-3">
                      <text:number>c.</text:number>
                      <text:p text:style-name="al">De manager Informatievoorziening &amp; Automatisering;</text:p>
                    </text:list-item>
                    <text:list-item text:style-override="id1-3-2-2-2-3-5-3-4">
                      <text:number>d.</text:number>
                      <text:p text:style-name="al">Een manager uit de sector Jeugdgezondheidszorg;</text:p>
                    </text:list-item>
                    <text:list-item text:style-override="id1-3-2-2-2-3-5-3-5">
                      <text:number>e.</text:number>
                      <text:p text:style-name="al">Een manager uit de sector Ambulancezorg;</text:p>
                    </text:list-item>
                    <text:list-item text:style-override="id1-3-2-2-2-3-5-3-6">
                      <text:number>f.</text:number>
                      <text:p text:style-name="al">Een manager uit de sector Publieke Gezondheid;</text:p>
                    </text:list-item>
                    <text:list-item text:style-override="id1-3-2-2-2-3-5-3-7">
                      <text:number>g.</text:number>
                      <text:p text:style-name="al">Een functionaris uit het taakveld archief- en informatiebeheer;</text:p>
                    </text:list-item>
                    <text:list-item text:style-override="id1-3-2-2-2-3-5-3-8">
                      <text:number>h.</text:number>
                      <text:p text:style-name="al">Een functionaris uit het taakveld Privacy;</text:p>
                    </text:list-item>
                    <text:list-item text:style-override="id1-3-2-2-2-3-5-3-9">
                      <text:number>i.</text:number>
                      <text:p text:style-name="al">Een functionaris uit het taakveld Informatiebeveiliging.</text:p>
                    </text:list-item>
                  </text:list>
                </text:list-item>
                <text:list-item text:style-override="id1-3-2-2-2-3-6">
                  <text:number>5.</text:number>
                  <text:p text:style-name="al">(Een afgevaardigde van) de archivaris wordt uitgenodigd voor het SIO;</text:p>
                </text:list-item>
                <text:list-item text:style-override="id1-3-2-2-2-3-7">
                  <text:number>6.</text:number>
                  <text:p text:style-name="al">Het is mogelijk om (externe) functionarissen – anders dan benoemd in lid 4 – uit te nodigen voor het SIO.</text:p>
                </text:list-item>
                <text:list-item text:style-override="id1-3-2-2-2-3-8">
                  <text:number>7.</text:number>
                  <text:p text:style-name="al">Het voorzitterschap berust bij de manager verantwoordelijk voor archief- en informatiebeheer;</text:p>
                </text:list-item>
                <text:list-item text:style-override="id1-3-2-2-2-3-9">
                  <text:number>8.</text:number>
                  <text:p text:style-name="al">Het secretariaat is belegd bij een functionaris uit het taakveld archief- en informatiebeheer.</text:p>
                </text:list-item>
              </text:list>
            </text:section>
            <text:section text:name="artikel_id1-3-2-2-2-4" text:style-name="artikel">
              <text:p text:style-name="artikel_kop_titel"><text:span text:style-name="artikel_kop_label">Artikel</text:span> <text:span text:style-name="artikel_kop_nr">4.</text:span> Overdracht en terbeschikkingstelling van archiefbescheiden</text:p>
              <text:p text:style-name="al">Bij het opheffen, samenvoegen of splitsen van organisatieonderdelen als bedoeld in artikel 4, lid 1 van de archiefwet en artikel 42, lid 4 van de Gemeenschappelijke regeling GGD Brabant-Zuidoost, alsook bij overdracht van één of meer taken van de ene beheerder aan een andere beheerder,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5.</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text:p>
                </text:list-item>
                <text:list-item text:style-override="id1-3-2-2-2-5-3-3">
                  <text:number>c.</text:number>
                  <text:p text:style-name="al">Het faciliteren van onderzoek in de door hem beheerde archiefbescheiden ten behoeve van de GGD Brabant-Zuidoost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
            </text:section>
            <text:p text:style-name="hoofdstuk_bottom"/>
          </text:section>
          <text:section text:name="hoofdstuk_id1-3-2-2-3" text:style-name="hoofdstuk">
            <text:p text:style-name="hoofdstuk_kop"><text:span text:style-name="label">Hoofdstuk</text:span> <text:span text:style-name="nr">III –</text:span>  Slotbepalingen</text:p>
            <text:section text:name="artikel_id1-3-2-2-3-2" text:style-name="artikel">
              <text:p text:style-name="artikel_kop_titel"><text:span text:style-name="artikel_kop_label">Artikel</text:span> <text:span text:style-name="artikel_kop_nr">6.</text:span> Intrekking oude Beheerregeling Informatiebeheer</text:p>
              <text:list text:style-name="id1-3-2-2-3-2-2">
                <text:list-item text:style-override="id1-3-2-2-3-2-2">
                  <text:number>1.</text:number>
                  <text:p text:style-name="al">De Beheerregeling Informatiehuishouding GGD Brabant-Zuidoost treedt in werking op de dag nadat deze in het Dagelijks Bestuur van de Gemeenschappelijke Regeling GGD Brabant-Zuidoost is vastgesteld;</text:p>
                </text:list-item>
                <text:list-item text:style-override="id1-3-2-2-3-2-3">
                  <text:number>2.</text:number>
                  <text:p text:style-name="al">De Beheerregeling Informatiebeheer GGD Brabant-Zuidoost 2024 vervalt op de dag dat de Beheerregeling Informatiehuishouding GGD Brabant-Zuidoost in werking treedt.</text:p>
                </text:list-item>
              </text:list>
            </text:section>
            <text:section text:name="artikel_id1-3-2-2-3-3" text:style-name="artikel">
              <text:p text:style-name="artikel_kop_titel"><text:span text:style-name="artikel_kop_label">Artikel</text:span> <text:span text:style-name="artikel_kop_nr">7.</text:span> Citeertitel</text:p>
              <text:p text:style-name="al">Deze beheerregeling wordt aangehaald als: <text:span text:style-name="nadrukcur">Beheerregeling informatiehuishouding GGD Brabant-Zuidoost</text:span>.</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GD Brabant-Zuidoost. </text:span></text:p>
          </text:section>
          <text:section text:name="ondertekening_id1-3-2-3-2">
            <text:p><text:span text:style-name="functie"/></text:p>
            <text:p><text:span text:style-name="functie">V. Zeeman </text:span></text:p>
            <text:p><text:span text:style-name="functie">Voorzitter </text:span></text:p>
          </text:section>
          <text:section text:name="ondertekening_id1-3-2-3-3">
            <text:p><text:span text:style-name="functie"/></text:p>
            <text:p><text:span text:style-name="functie">S. Toub</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In artikel 42, eerste en tweede lid, van de “Gemeenschappelijke regeling GGD Brabant-Zuidoost 2024” is de zorg voor de archiefbescheiden van de regeling bij het Dagelijks Bestuur (zorgdrager) gelegd. Het Dagelijks Bestuur moet deze zorgplicht uitvoeren overeenkomstig de Archiefverordening van de GGD Brabant-Zuidoost (hierna: GGD BZO) en met inachtneming van de specifieke kaders die de Archiefwet, het Archiefbesluit 1995 (hierna: Archiefbesluit) en de Archiefregeling daarvoor stellen én in lijn met de toepasselijke algemene regels van onder meer de Algemene wet bestuursrecht (hierna: Awb).</text:p>
          <text:p text:style-name="al"/>
          <text:p text:style-name="al">Het Dagelijks Bestuur stelt op grond van artikel 2, eerste lid, van de Archiefverordening GGD Brabant-Zuidoost 2024 beheerregels vast voor zij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p text:style-name="al">
          <text:span text:style-name="nadrukvet">Artikel 2.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toegepaste kwaliteitssysteem. </text:p>
          <text:p text:style-name="al"/>
          <text:p text:style-name="al">Het tweede onderdeel borgt dat vernietiging van archiefbescheiden alleen wordt uitgevoerd met voorafgaande goedkeuring van de streekarchivaris van het RHCe. Deze controle sluit aan bij de dagelijkse praktijk van Gemeenschappelijke Regelingen, waarbij het Dagelijks Bestuur als zorgdrager meer op afstand staat dan een College van Burgemeester &amp; Wethouders bij gemeenten.</text:p>
          <text:p text:style-name="al"/>
          <text:p text:style-name="al">
          <text:span text:style-name="nadrukvet">Artikel 3. Taken en bevoegdheden Strategisch informatieoverleg </text:span>
        </text:p>
          <text:p text:style-name="al">Het Strategisch informatieoverleg (SIO) bewaakt de ketengerichte belangenafweging in de informatiehuishouding. Hiertoe neemt zij besluiten namens de functionaris die belast is met het beheer van de archiefbescheiden (de beheerder). Volgens artikel 43, lid 1 van de Gemeenschappelijke Regeling GGD Brabant-Zuidoost is dit de “directeur c.q. secretaris”. De beheerder neemt in principe zitting in het SIO, maar in zijn afwezigheid kunnen er evenwel besluiten worden genomen.</text:p>
          <text:p text:style-name="al"/>
          <text:p text:style-name="al">In het SIO van GGD BZO zijn functionarissen uit alle geledingen (bedrijfsvoering, primair proces en compliance) van de organisatie vertegenwoordigd, zodat breed gedragen besluiten genomen kunnen worden met betrekking tot de informatiehuishouding. Ook kan op deze manier de beste afweging gemaakt worden tussen compliance, rendement en risico. De besluiten van het SIO hebben in ieder geval betrekking op:</text:p>
          <text:list text:style-name="id1-3-2-4-21">
            <text:list-item text:style-override="id1-3-2-4-21-1">
              <text:number>•</text:number>
              <text:p text:style-name="al">Acceptatie van risico’s met betrekking tot de informatiehuishouding die meerdere afdelingen of de gehele organisatie raken;</text:p>
            </text:list-item>
            <text:list-item text:style-override="id1-3-2-4-21-2">
              <text:number>•</text:number>
              <text:p text:style-name="al">Vaststellen van organisatiebrede behandelplannen en beleidsdocumenten in het kader van de informatiehuishouding;</text:p>
            </text:list-item>
            <text:list-item text:style-override="id1-3-2-4-21-3">
              <text:number>•</text:number>
              <text:p text:style-name="al">Opvolging van bevindingen met betrekking tot de informatiehuishouding uit interne en externe audits in het kader van (in ieder geval) de NEN 7510, AVG of Archiefwet;</text:p>
            </text:list-item>
            <text:list-item text:style-override="id1-3-2-4-21-4">
              <text:number>•</text:number>
              <text:p text:style-name="al">Autorisatie van beleid dat inhoudelijk is opgesteld door de CISO, Privacy Officer of adviseurs informatiebeheer.</text:p>
            </text:list-item>
          </text:list>
          <text:p text:style-name="al">De uitvoering van de in het SIO genomen besluiten ligt bij de operationele MT’s.</text:p>
          <text:p text:style-name="al"/>
          <text:p text:style-name="al">Daarnaast brengt het SIO adviezen uit aan het Dagelijks Bestuur zijnde de zorgdrager van de archieven van GGD BZO. Het SIO geeft het Dagelijks Bestuur advies over in ieder geval:</text:p>
          <text:list text:style-name="id1-3-2-4-25">
            <text:list-item text:style-override="id1-3-2-4-25-1">
              <text:number>•</text:number>
              <text:p text:style-name="al">De verantwoording richting het Algemeen Bestuur en de archieftoezichtouder;</text:p>
            </text:list-item>
            <text:list-item text:style-override="id1-3-2-4-25-2">
              <text:number>•</text:number>
              <text:p text:style-name="al">Vervreemding van archiefbescheiden;</text:p>
            </text:list-item>
            <text:list-item text:style-override="id1-3-2-4-25-3">
              <text:number>•</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4-25-4">
              <text:number>•</text:number>
              <text:p text:style-name="al">Overdracht van archiefbescheiden aan een andere beheerder;</text:p>
            </text:list-item>
            <text:list-item text:style-override="id1-3-2-4-25-5">
              <text:number>•</text:number>
              <text:p text:style-name="al">Vervanging, migratie en conversie van archiefbescheiden;</text:p>
            </text:list-item>
            <text:list-item text:style-override="id1-3-2-4-25-6">
              <text:number>•</text:number>
              <text:p text:style-name="al">Overbrenging van archiefbescheiden naar de archiefbewaarplaats;</text:p>
            </text:list-item>
            <text:list-item text:style-override="id1-3-2-4-25-7">
              <text:number>•</text:number>
              <text:p text:style-name="al">Beperkingen op de openbaarheid van archiefbescheiden, alvorens deze worden overgebracht naar de archiefbewaarplaats;</text:p>
            </text:list-item>
            <text:list-item text:style-override="id1-3-2-4-25-8">
              <text:number>•</text:number>
              <text:p text:style-name="al">Duurzaamheid van digitale archiefbescheiden;</text:p>
            </text:list-item>
            <text:list-item text:style-override="id1-3-2-4-25-9">
              <text:number>•</text:number>
              <text:p text:style-name="al">De keuze, inrichting en locatie van archiefruimten bestemd voor het bewaren van archiefbescheiden.</text:p>
            </text:list-item>
          </text:list>
          <text:p text:style-name="al">Het SIO heeft minimaal als taak te adviseren bij besluiten omtrent vervreemding van archiefbescheiden als bedoeld in artikel 7 van het Archiefbesluit. Daarnaast is een SIO verplicht bij de opstelling van een selectielijst als bedoeld in artikel 5 van het Archiefbesluit. In de begeleidende tekst van het Archiefbesluit is het dringende advies opgenomen het SIO voor de gehele informatieketen in te zetten, vanwege het belang van een goede informatiehuishouding voor overheidsorganisaties.</text:p>
          <text:p text:style-name="al"/>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text:p>
          <text:p text:style-name="al"/>
          <text:p text:style-name="al">Het ontwerpen van een selectielijst voor archiefbescheiden van gemeentelijke organen, waar de GGD BZO zich bij heeft aangesloten, wordt verzorgd door de VNG die daartoe een specifiek SIO inricht. De toepassing van deze selectielijst is na vaststelling door de minister van OCW verplicht.</text:p>
          <text:p text:style-name="al"/>
          <text:p text:style-name="al">Lokaal dienen aanvullend besluiten te worden genomen over de selectie van archiefbescheiden voor permanente bewaring, die volgens deze selectielijst eigenlijk voor vernietiging in aanmerking komen (als bedoeld in artikel 5, eerste lid, aanhef en onder e, van het Archiefbesluit). Het gaat daarbij om archiefbescheiden die betrekking hebben op bijzondere gebeurtenissen of kwesties, de zogenaamde ‘hotspots’.</text:p>
          <text:p text:style-name="al"/>
          <text:p text:style-name="al">De advisering over (overige) archiefwettelijke taken, die niet als taken bij het SIO zijn belegd, wordt verzorgd door de archivaris.</text:p>
          <text:p text:style-name="al"/>
          <text:p text:style-name="al">
          <text:span text:style-name="nadrukvet">Artikel 4.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één of meer taken van een overheidsorgaan worden overgedragen aan een ander overheidsorgaan, een voorziening in omtrent hun archiefbescheiden. Dit staat voor wat betreft opheffing ook zo verwoord in artikel 42, lid 4 van de Gemeenschappelijke Regeling GGD Brabant-Zuidoost.</text:p>
          <text:p text:style-name="al"/>
          <text:p text:style-name="al">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In artikel 5 van de Gemeenschappelijke regeling GGD Brabant-Zuidoost is geregeld, dat de volgende taken (vermeld in artikel 4) gemandateerd zijn aan het DB:</text:p>
          <text:list text:style-name="id1-3-2-4-44">
            <text:list-item text:style-override="id1-3-2-4-44-1">
              <text:number>a.</text:number>
              <text:p text:style-name="al">Het ontwikkelen en in stand houden van een dienst voor de uitvoering van de publieke gezondheidszorg en de ambulancezorg. </text:p>
            </text:list-item>
            <text:list-item text:style-override="id1-3-2-4-44-2">
              <text:number>b.</text:number>
              <text:p text:style-name="al">Uitvoering van taken welke bij of krachtens de wet Publieke Gezondheid zijn opgedragen aan de colleges en op grond van die wet bij de GGD Brabant-Zuidoost dienen te worden belegd. </text:p>
              <text:p text:style-name="al">In het bijzonder is de GGD Brabant-Zuidoost belast met:</text:p>
              <text:list text:style-name="id1-3-2-4-44-2-4">
                <text:list-item text:style-override="id1-3-2-4-44-2-4-1">
                  <text:number>–</text:number>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text:p>
                </text:list-item>
                <text:list-item text:style-override="id1-3-2-4-44-2-4-2">
                  <text:number>–</text:number>
                  <text:p text:style-name="al">Gezondheidsbescherming door middel van Algemene infectieziekten bestrijding, TBC-bestrijding, SOA- preventie, SOA-curatie en Seksualiteitshulpverlening, Medisch-milieukundige zorg en Technische Hygiënezorg;</text:p>
                </text:list-item>
                <text:list-item text:style-override="id1-3-2-4-44-2-4-3">
                  <text:number>–</text:number>
                  <text:p text:style-name="al">Het bewaken van de publieke gezondheid bij rampen en crisis (crisisteam en crisisplan, psychosociale hulpverlening bij ingrijpende gebeurtenissen);</text:p>
                </text:list-item>
                <text:list-item text:style-override="id1-3-2-4-44-2-4-4">
                  <text:number>–</text:number>
                  <text:p text:style-name="al">Het bieden van gezondheidszorg aan personen boven de 65 jaar.</text:p>
                </text:list-item>
              </text:list>
            </text:list-item>
            <text:list-item text:style-override="id1-3-2-4-44-3">
              <text:number>c.</text:number>
              <text:p text:style-name="al">Uitvoering van taken welke bij of krachtens enig ander wettelijk voorschrift zijn opgedragen aan de GGD Brabant-Zuidoost. In het bijzonder betreft dit het houden van toezicht op kinderopvang &amp; peuterspeelzalen.</text:p>
            </text:list-item>
            <text:list-item text:style-override="id1-3-2-4-44-4">
              <text:number>d.</text:number>
              <text:p text:style-name="al">Uitvoering van wettelijk voorgeschreven taken die de colleges opdragen aan de GGD Brabant-Zuidoost. Dit betreffen:</text:p>
              <text:list text:style-name="id1-3-2-4-44-4-3">
                <text:list-item text:style-override="id1-3-2-4-44-4-3-1">
                  <text:number>–</text:number>
                  <text:p text:style-name="al">Het bieden van gezondheidszorg aan jongeren van 0-18 jaar;</text:p>
                </text:list-item>
                <text:list-item text:style-override="id1-3-2-4-44-4-3-2">
                  <text:number>–</text:number>
                  <text:p text:style-name="al">Het uitvoeren van het rijksvaccinatieprogramma;</text:p>
                </text:list-item>
                <text:list-item text:style-override="id1-3-2-4-44-4-3-3">
                  <text:number>–</text:number>
                  <text:p text:style-name="al">Het uitvoeren van de ambulancezorg;</text:p>
                </text:list-item>
                <text:list-item text:style-override="id1-3-2-4-44-4-3-4">
                  <text:number>–</text:number>
                  <text:p text:style-name="al">Het leveren van sleutelfunctionarissen voor GHOR-functies bij rampen en crisis;</text:p>
                </text:list-item>
                <text:list-item text:style-override="id1-3-2-4-44-4-3-5">
                  <text:number>–</text:number>
                  <text:p text:style-name="al">Het verrichten van lijkschouwingen;</text:p>
                </text:list-item>
                <text:list-item text:style-override="id1-3-2-4-44-4-3-6">
                  <text:number>–</text:number>
                  <text:p text:style-name="al">Het afgeven van euthanasieverklaringen;</text:p>
                </text:list-item>
                <text:list-item text:style-override="id1-3-2-4-44-4-3-7">
                  <text:number>–</text:number>
                  <text:p text:style-name="al">Het toezicht houden op tattoo- &amp; piercingshops.</text:p>
                </text:list-item>
              </text:list>
            </text:list-item>
          </text:list>
          <text:p text:style-name="al">Dat betekent, dat bij opheffing van de GR of wijziging van de deelnemers de informatie betreffende de bovenstaande taken aan de gemeente(n) moet worden overgedragen. In artikel 42, 50 en 52 is vastgelegd, dat het AB de gevolgen van de uitreding resp. opheffing vaststelt.</text:p>
          <text:p text:style-name="al"/>
          <text:p text:style-name="al">In artikel 5 van de Gemeenschappelijke regeling GGD Brabant-Zuidoost is geregeld, dat de volgende taak (vermeld in artikel 4) gedelegeerd is aan het DB:</text:p>
          <text:list text:style-name="id1-3-2-4-48">
            <text:list-item text:style-override="id1-3-2-4-48-1">
              <text:number>e.</text:number>
              <text:p text:style-name="al">Het houden van toezicht op en het registreren van leerplichtige leerlingen in de leeftijd van 5 tot 18 jaar, voortijdige schoolverlaters in de leeftijd van 18 tot en met 22 jaar die niet meer leerplichtig zijn, ter uitvoering van de Leerplichtwet 1969, artikel 118h van de Wet op het voortgezet onderwijs, artikel 8.3.2 van de Wet educatie en beroepsonderwijs en artikel 162b van de Wet op de expertisecentra.</text:p>
            </text:list-item>
          </text:list>
          <text:p text:style-name="al">Ten behoeve van de uitvoering van deze taken heeft de GGD Brabant-Zuidoost toestemming van de colleges om de gegevens van de 0 tot 4-jarigen en de oudergegevens van de 0 tot en met 22-jarigen te raadplegen.</text:p>
          <text:p text:style-name="al">Dat betekent, dat bij opheffing van de GR of wijziging van de deelnemers de informatie betreffende de bovenstaande taak niet aan de gemeente(n) moet worden overgedragen en er met name geregeld moet worden hoe de gemeente(n) voor de verdere uitvoering van de taak gebruik kunnen maken van de door de GGD Brabant-Zuidoost beheerde informatie betreffende deze taak.</text:p>
          <text:p text:style-name="al"/>
          <text:p text:style-name="al">
          <text:span text:style-name="nadrukvet">Artikel 5.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8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GGD Brabant-Zuidoo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GD Brabant-Zuidoost</meta:user-defined>
    <meta:user-defined meta:name="OVERHEID.RegionaalSamenwerkingsorgaan/OVERHEID.authority">GGD Brabant-Zuidoost</meta:user-defined>
    <meta:user-defined meta:name="OVERHEID.TaxonomieBeleidsagendaDecentraal/OVERHEID.category">Bestuur | Organisatie en beleid</meta:user-defined>
    <meta:user-defined meta:name="DC.source">Onbekend</meta:user-defined>
    <meta:user-defined meta:name="DCTERMS.alternative">Beheerregeling informatiehuishouding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GGD Brabant-Zuidoost</meta:user-defined>
    <meta:user-defined meta:name="DCTERMS.W3CDTF/DCTERMS.available">2026-04-08</meta:user-defined>
    <meta:user-defined meta:name="DCTERMS.W3CDTF/OVERHEIDop.jaargang">2026</meta:user-defined>
    <meta:user-defined meta:name="OVERHEIDop.publicationIssue">849</meta:user-defined>
    <meta:user-defined meta:name="OVERHEIDop.betreftRegeling">CVDR760128_1</meta:user-defined>
    <meta:user-defined meta:name="OVERHEIDop.BgrID/DC.identifier">bgr-2026-849</meta:user-defined>
    <meta:user-defined meta:name="xs:date/OVERHEIDop.startdatum">2026-04-09</meta:user-defined>
    <meta:user-defined meta:name="OVERHEIDop.versieInformatie"/>
  </office:meta>
</office:document-meta>
</file>