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Financiële verordening GR MijnGemeenteDichtbij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MijnGemeenteDichtbij;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Besluit tot eerste wijziging van de Financiële verordening GR MijnGemeenteDichtbij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GR MijnGemeenteDichtbij 2025 wordt als volgt gewijzigd:</text:p>
            <text:p text:style-name="al"/>
            <text:p text:style-name="al">
            <text:span text:style-name="nadrukvet">A</text:span>
          </text:p>
            <text:p text:style-name="al">Het tweede lid van artikel 9: </text:p>
            <text:p text:style-name="al">In de rechtmatigheidsverantwoording bij de jaarrekening rapporteert het Dagelijks bestuur aan het Algemeen bestuur over afwijkingen met een verantwoordingsgrens van 3% van de totale lasten van de Gemeenschappelijke Regeling.</text:p>
            <text:p text:style-name="al"/>
            <text:p text:style-name="al">Komt te luiden: </text:p>
            <text:p text:style-name="al">In de rechtmatigheidsverantwoording bij de jaarrekening rapporteert het Dagelijks bestuur aan het Algemeen bestuur over afwijkingen met een verantwoordingsgrens van 2% van de totale lasten van de Gemeenschappelijke Regeling.</text:p>
            <text:p text:style-name="al"/>
            <text:p text:style-name="al">
            <text:span text:style-name="nadrukvet">B</text:span>
          </text:p>
            <text:p text:style-name="al">Het vijfde lid van artikel 9:</text:p>
            <text:p text:style-name="al">Acceptabele afwijkingen worden in het hoofdstuk begrotingsrechtmatigheid van de jaarrekening per onderdeel samengevat en toegelicht.</text:p>
            <text:p text:style-name="al"/>
            <text:p text:style-name="al">Komt te luiden: </text:p>
            <text:p text:style-name="al">Acceptabele afwijkingen worden in de paragraaf bedrijfsvoering per onderdeel samengevat en toegeli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en is van toepassing vanaf de jaarrekening van 2025 en het bijbehorende jaarverslag. </text:p>
              </text:list-item>
              <text:list-item text:style-override="id1-3-2-2-2-3">
                <text:number>2.</text:number>
                <text:p text:style-name="al">De Financiële verordening GR MijnGemeenteDichtbij 2023 wordt ingetrokken.</text:p>
              </text:list-item>
              <text:list-item text:style-override="id1-3-2-2-2-4">
                <text:number>3.</text:number>
                <text:p text:style-name="al">Dit besluit wordt aangehaald als ‘Besluit tot eerste wijziging van de Financiële verordening GR MijnGemeenteDichtbij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algemeen bestuur van GR MijnGemeenteDichtbij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V.C. Fijnem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ijnGemeenteDichtbij</meta:user-defined>
    <meta:user-defined meta:name="OVERHEID.RegionaalSamenwerkingsorgaan/DCTERMS.publisher">MijnGemeenteDichtbij</meta:user-defined>
    <meta:user-defined meta:name="OVERHEID.TaxonomieBeleidsagendaDecentraal/OVERHEID.category">Financiën | Organisatie en beleid</meta:user-defined>
    <meta:user-defined meta:name="DC.source">artikel 35 van de Wet gemeenschappelijke regelingen]|[1.0:c:BWBR0003740&amp;artikel=35&amp;g=2025-02-12</meta:user-defined>
    <meta:user-defined meta:name="DCTERMS.alternative">Financiële verordening GR MijnGemeenteDichtbij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Financiële verordening GR MijnGemeenteDichtbij 2025</meta:user-defined>
    <meta:user-defined meta:name="DCTERMS.W3CDTF/DCTERMS.available">2026-04-08</meta:user-defined>
    <meta:user-defined meta:name="DCTERMS.W3CDTF/OVERHEIDop.jaargang">2026</meta:user-defined>
    <meta:user-defined meta:name="OVERHEIDop.publicationIssue">848</meta:user-defined>
    <meta:user-defined meta:name="OVERHEIDop.betreftRegeling">CVDR739144_2</meta:user-defined>
    <meta:user-defined meta:name="xs:date/OVERHEIDop.startdatum">2026-04-09</meta:user-defined>
    <meta:user-defined meta:name="OVERHEIDop.BgrID/DC.identifier">bgr-2026-848</meta:user-defined>
    <meta:user-defined meta:name="OVERHEIDop.versieInformatie"/>
  </office:meta>
</office:document-meta>
</file>