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office:automatic-styles>
  <office:body>
    <office:text>
      <text:p text:style-name="new_page_staatscourant"/>
      <text:p text:style-name="single-kop-titel">Regeling thuislaad faciliteiten voor medewerkers met een volledig elektrische auto van de zaa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Het dagelijks bestuur van WVS,</text:span>
              <text:span text:style-name="nadrukvet">gelezen het voorstel van de ambtelijk secretaris dd. 16 maart 2026, no. 66 A,</text:span>
              <text:span text:style-name="nadrukvet">gelet op de gemeenschappelijke regeling WVS,</text:span>
              <text:span text:style-name="nadrukvet"/>
              <text:span text:style-name="nadrukvet"/>
              <text:span text:style-name="nadrukvet"/>
              <text:span text:style-name="nadrukvet"/>
              <text:span text:style-name="nadrukvet"/>
              <text:span text:style-name="nadrukvet"/>
              <text:span text:style-name="nadrukvet">b e s l u i t :</text:span>
              <text:span text:style-name="nadrukvet">vast te stellen de navolgende Regeling thuislaad faciliteiten voor medewerkers met een volledig elektrische auto van de zaak (hierna: Regeling thuislaad faciliteiten):</text:span>
            </text:p>
            <text:section text:name="artikel_id1-3-2-2-1-2" text:style-name="artikel">
              <text:p text:style-name="artikel_kop_titel"><text:span text:style-name="artikel_kop_label"/> <text:span text:style-name="artikel_kop_nr">1</text:span> Doelgroep / voorwaarden voor kunnen deelnemen</text:p>
              <text:p text:style-name="al">De Regeling thuislaad faciliteiten is van toepassing op (gedetacheerde) medewerkers van WVS (hierna: de werkgever) die:</text:p>
              <text:list text:style-name="id1-3-2-2-1-2-3">
                <text:list-item text:style-override="id1-3-2-2-1-2-3-1">
                  <text:number>•</text:number>
                  <text:p text:style-name="al">van de werkgever een volledig elektrische auto van de zaak (hierna: de auto) ter beschikking hebben gekregen, </text:p>
                </text:list-item>
                <text:list-item text:style-override="id1-3-2-2-1-2-3-2">
                  <text:number>•</text:number>
                  <text:p text:style-name="al">de auto al dan niet ook privé gebruiken,- en / of de auto ook voor woon-werkverkeer gebruiken,</text:p>
                </text:list-item>
                <text:list-item text:style-override="id1-3-2-2-1-2-3-3">
                  <text:number>•</text:number>
                  <text:p text:style-name="al">en beschikken over een eigen oprit / parkeerplaats op het terrein van hun woning die geschikt is voor de installatie van een laadpaal of een wand laadbox inclusief lengte laadkabel. Bij hiervan afwijkende situaties: raadpleeg uw gemeente of indien van toepassing de VVE of verhuurder. </text:p>
                </text:list-item>
              </text:list>
              <text:p text:style-name="al">Indien de medewerker toestemming geeft tot het laten plaatsen van een laadpaal / laadbox op het terrein van de woning, dan dient de medewerker de benodigde gegevens te verstrekken zoals de naam, het woonadres en het bankrekeningnummer voor het verrekenen van de thuislaadkosten. Vooraf zal op het woonadres een schouw plaatsvinden ter beoordeling van de technische installatie laadpaal / laadbox. </text:p>
            </text:section>
            <text:section text:name="artikel_id1-3-2-2-1-3" text:style-name="artikel">
              <text:p text:style-name="artikel_kop_titel"><text:span text:style-name="artikel_kop_label"/> <text:span text:style-name="artikel_kop_nr">2</text:span> Aanschaf en Installatie</text:p>
              <text:p text:style-name="al">De (slimme) laadpaal/-box wordt door de werkgever aangeschaft en bij de medewerker op het woonadres geïnstalleerd. De kosten van aanschaf en installatie worden door de werkgever gedragen. De laadpaal/-box wordt verplicht voorzien van een tussenmeter om het verbruik specifiek voor de auto te meten.</text:p>
              <text:p text:style-name="al">Indien er een laadgoot aangelegd moet worden en de betreffende woongemeente geeft hier toestemming voor, dan vergoed de werkgever deze kosten, tenzij de gemeente dit subsidieert (Bijvoorbeeld in het geval er dan sprake is van een openbare laadpaal).</text:p>
              <text:p text:style-name="al">Vergoeding door de werkgever vindt plaats op basis van een declaratie voorzien van de factuur op naam/adres van de medewerker.</text:p>
            </text:section>
            <text:section text:name="artikel_id1-3-2-2-1-4" text:style-name="artikel">
              <text:p text:style-name="artikel_kop_titel"><text:span text:style-name="artikel_kop_label"/> <text:span text:style-name="artikel_kop_nr">3</text:span> Aanpassingen meterkast</text:p>
              <text:p text:style-name="al">Aanpassingen in de meterkast om voldoende snel te kunnen laden komen voor rekening van de medewerker. De werkgever draagt hierin bij tot een maximum bedrag van € 750. Kosten van de netwerkbeheerder voor aanpassingen in de meterkast worden volledig vergoed door de werkgever. Beide op basis van declaraties voorzien van een factuur op naam/adres van de medewerker.</text:p>
            </text:section>
            <text:section text:name="artikel_id1-3-2-2-1-5" text:style-name="artikel">
              <text:p text:style-name="artikel_kop_titel"><text:span text:style-name="artikel_kop_label"/> <text:span text:style-name="artikel_kop_nr">4</text:span> Onderhoud</text:p>
              <text:p text:style-name="al">Eventuele onderhoudskosten van de laadpaal / laadbox zijn voor rekening van de werkgever/leverancier gedurende de periode dat de medewerker werkzaam is bij WVS en de auto ter beschikking heeft.</text:p>
            </text:section>
            <text:section text:name="artikel_id1-3-2-2-1-6" text:style-name="artikel">
              <text:p text:style-name="artikel_kop_titel"><text:span text:style-name="artikel_kop_label"/> <text:span text:style-name="artikel_kop_nr"/> 5Bijdrage medewerker bij geen auto van de zaak meer of bij einde dienstverband dan wel verhuizing*</text:p>
              <text:p text:style-name="al">De laadpaal/-box wordt in vier jaar lineair afgeschreven. Dit betekent een jaarlijkse afschrijving van 25 % van de aanschaf- en installatiekosten.</text:p>
              <text:p text:style-name="al">Mogelijk dat de installatie na afschrijving vervangen moet worden door een nieuw exemplaar. Of eerder, afhankelijk van de keuzes van de werkgever in samenspraak met de leverancier. In dat geval wordt de oude laadpaal/-box geheel afgeschreven en vangt vanaf dat moment voor de nieuwe laadpaal/-box de vier jaar afschrijvingstermijn (opnieuw) aan. </text:p>
              <text:p text:style-name="al">Indien binnen vier jaar na installatie van de laadpaal/-box de medewerker de auto niet meer ter beschikking heeft of zijn werkzaamheden bij WVS eindigen, is de medewerker op dat moment verplicht een bijdrage te betalen aan de werkgever die gelijk is aan het resterende niet-afgeschreven deel van de laadpaal/-box. Bijvoorbeeld: bij vertrek na twee jaar dient de medewerker 50 % van de oorspronkelijke kosten aan de werkgever te betalen. </text:p>
              <text:p text:style-name="al">Het bovenstaande is ook van toepassing bij verhuizing op eigen initiatief van de medewerker. De werkgever draagt zorg voor plaatsing van een nieuwe laadpaal/-box op het nieuwe woonadres. </text:p>
              <text:p text:style-name="al">* Geen auto meer op verzoek van de werkgever, dan vindt geen verrekening van de niet-afgeschreven deel laadpaal/-box plaats.</text:p>
            </text:section>
            <text:section text:name="artikel_id1-3-2-2-1-7" text:style-name="artikel">
              <text:p text:style-name="artikel_kop_titel"><text:span text:style-name="artikel_kop_label"/> <text:span text:style-name="artikel_kop_nr">6</text:span> Verzekering laadpaal/-box thuis</text:p>
              <text:p text:style-name="al">De laadpaal/-box thuis wordt niet gedekt door een verzekering van de werkgever. De medewerker dient bij schade en/of diefstal zijn eigen (opstal- of inboedel) verzekering aan te spreken. De medewerker dient bij deelname aan de Regeling Thuislaad faciliteiten zelf te checken of zijn verzekering de dekking bevat. </text:p>
            </text:section>
            <text:section text:name="artikel_id1-3-2-2-1-8" text:style-name="artikel">
              <text:p text:style-name="artikel_kop_titel"><text:span text:style-name="artikel_kop_label"/> <text:span text:style-name="artikel_kop_nr">7</text:span> Vergoeding voor het opladen van de auto </text:p>
              <text:p text:style-name="al">De medewerker heeft thuis een eigen contract voor levering van stroom. Het opladen van de auto via de laadpaal of laadbox wordt onderdeel van het stroomverbruik. De werkgever betaalt voor het opladen van de auto een vergoeding aan de medewerker, tegen het tarief dat de medewerker kenbaar heeft gemaakt via het aanleveren van zijn energiecontract dat is afgesloten voor het woonadres. Bij variabele contracten wordt uitgegaan van een contractgemiddelde.</text:p>
              <text:p text:style-name="al">De medewerker is verplicht om wijzigingen in het energiecontract direct door te geven.</text:p>
              <text:p text:style-name="al">De werkgever verstrekt een laadpas op kenteken. Op basis van de geregistreerde gegevens ontvangt de medewerker voor de thuis geladen kwh’s rechtstreeks de vergoeding. Deze vergoeding wordt achteraf, na 2 maanden uitgekeerd.  </text:p>
              <text:p text:style-name="al">Indien de laadpaal-box ook gebruikt wordt door derden voor een andere auto niet zijnde de aan de medewerker verstrekte auto, dient dit te gebeuren met een eigen (privé, compatibel) laadpas. </text:p>
              <text:p text:style-name="al">Uit kostenoogpunt voor de werkgever is de wenselijke volgorde voor de keuze van opladen:</text:p>
              <text:list text:style-name="id1-3-2-2-1-8-7">
                <text:list-item text:style-override="id1-3-2-2-1-8-7-1">
                  <text:number>•</text:number>
                  <text:p text:style-name="al">Thuisladen (indien voorziening met laadpaal/laadbox aanwezig is)</text:p>
                </text:list-item>
                <text:list-item text:style-override="id1-3-2-2-1-8-7-2">
                  <text:number>•</text:number>
                  <text:p text:style-name="al">Werklocatie </text:p>
                </text:list-item>
                <text:list-item text:style-override="id1-3-2-2-1-8-7-3">
                  <text:number>•</text:number>
                  <text:p text:style-name="al">Openbare laadpalen</text:p>
                </text:list-item>
                <text:list-item text:style-override="id1-3-2-2-1-8-7-4">
                  <text:number>•</text:number>
                  <text:p text:style-name="al">Snellaadstations langs snelwegen.</text:p>
                  <text:p text:style-name="al"/>
                </text:list-item>
              </text:list>
            </text:section>
            <text:section text:name="artikel_id1-3-2-2-1-9" text:style-name="artikel">
              <text:p text:style-name="artikel_kop_titel"><text:span text:style-name="artikel_kop_label"/> <text:span text:style-name="artikel_kop_nr">8</text:span> Slotbepaling en inwerkingtreding </text:p>
              <text:p text:style-name="al">In gevallen waarin deze regeling niet voorziet, beslist de algemeen directeur van WVS. </text:p>
              <text:p text:style-name="al">Deze Regeling thuislaad faciliteiten treedt in werking per 1 april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van WVS op 30 maart 2026.</text:span></text:p>
            <text:p><text:span text:style-name="functie">De secretaris,      De voorzitter,</text:span></text:p>
            <text:p><text:span text:style-name="functie"/></text:p>
            <text:p><text:span text:style-name="functie"/></text:p>
            <text:p><text:span text:style-name="functie">P.F.J.M. Havermans     T.C. Mel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text:p>
            </table:table-cell>
            <table:table-cell office:value-type="string" table:style-name="header.C">
              <text:p text:style-name="headerright"><text:span text:style-name="nr">Nr. 8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VS</meta:user-defined>
    <meta:user-defined meta:name="OVERHEID.Informatietype/DC.type">officiële publicatie</meta:user-defined>
    <meta:user-defined meta:name="OVERHEIDop.Rubriek/DC.type">beleidsregel</meta:user-defined>
    <meta:user-defined meta:name="OVERHEID.RegionaalSamenwerkingsorgaan/DCTERMS.publisher">WVS</meta:user-defined>
    <meta:user-defined meta:name="OVERHEID.RegionaalSamenwerkingsorgaan/OVERHEID.authority">WVS</meta:user-defined>
    <meta:user-defined meta:name="OVERHEID.TaxonomieBeleidsagendaDecentraal/OVERHEID.category">Bestuur | Organisatie en beleid</meta:user-defined>
    <meta:user-defined meta:name="DC.source">N.v.t.</meta:user-defined>
    <meta:user-defined meta:name="DCTERMS.abstract">Regeling thuislaad faciliteiten voor medewerkers met een volledig elektrische auto van de zaak</meta:user-defined>
    <meta:user-defined meta:name="DCTERMS.alternative">Regeling thuislaad facilitei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huislaad faciliteiten voor medewerkers met een volledig elektrische auto van de zaak</meta:user-defined>
    <meta:user-defined meta:name="DCTERMS.W3CDTF/DCTERMS.available">2026-04-07</meta:user-defined>
    <meta:user-defined meta:name="DCTERMS.W3CDTF/OVERHEIDop.jaargang">2026</meta:user-defined>
    <meta:user-defined meta:name="OVERHEIDop.publicationIssue">845</meta:user-defined>
    <meta:user-defined meta:name="OVERHEIDop.betreftRegeling">CVDR760084_1</meta:user-defined>
    <meta:user-defined meta:name="xs:date/OVERHEIDop.startdatum">2026-04-01</meta:user-defined>
    <meta:user-defined meta:name="OVERHEIDop.BgrID/DC.identifier">bgr-2026-845</meta:user-defined>
    <meta:user-defined meta:name="OVERHEIDop.versieInformatie"/>
  </office:meta>
</office:document-meta>
</file>