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
            <text:p text:style-name="al">SVHW geeft de mogelijkheid aanslagen lokale belastingen automatisch te laten incasseren.</text:p>
            <text:p text:style-name="al">Om de zorgvuldigheid en de rechtszekerheid voor automatische incasso van de lokale belastingen te bevorderen zijn regels gewenst.</text:p>
            <text:p text:style-name="al">De bepalingen in het Burgerlijk Wetboek, de Gemeentewet, de Waterschapswet en de belastingverordeningen die het SVHW uitvoert zijn hierbij van toepassing.</text:p>
            <text:p text:style-name="al"/>
            <text:p text:style-name="al">Het volgende reglement voor de automatische incasso van de lokale belastingen is door de directeur van SVHW vastgesteld:</text:p>
            <text:p text:style-name="al"/>
          </text:section>
          <text:section text:name="artikel_id1-3-2-2-2" text:style-name="artikel">
            <text:p text:style-name="artikel_kop_titel"><text:span text:style-name="artikel_kop_label"/> <text:span text:style-name="artikel_kop_nr">2.</text:span> Algemene en begripsbepalingen</text:p>
            <text:p text:style-name="al"/>
          </text:section>
          <text:section text:name="paragraaf_id1-3-2-2-3" text:style-name="paragraaf">
            <text:p text:style-name="paragraaf_kop"><text:span text:style-name="label">Artikel</text:span> <text:span text:style-name="nr">1:</text:span> Begripsbepalingen </text:p>
            <text:section text:name="structuurtekst_id1-3-2-2-3-2" text:style-name="structuurtekst">
              <text:p text:style-name="al">In dit reglement wordt verstaan onder:</text:p>
              <text:list text:style-name="id1-3-2-2-3-2-2">
                <text:list-item text:style-override="id1-3-2-2-3-2-2-1">
                  <text:number>•</text:number>
                  <text:p text:style-name="al">Aanslag: </text:p>
                </text:list-item>
              </text:list>
              <text:p text:style-name="al">Een aanslag lokale belastingen;</text:p>
              <text:list text:style-name="id1-3-2-2-3-2-4">
                <text:list-item text:style-override="id1-3-2-2-3-2-4-1">
                  <text:number>•</text:number>
                  <text:p text:style-name="al">Belastingschuldige: </text:p>
                </text:list-item>
              </text:list>
              <text:p text:style-name="al">De natuurlijke persoon aan wie of de rechtspersoon waaraan een aanslag is opgelegd;</text:p>
              <text:list text:style-name="id1-3-2-2-3-2-6">
                <text:list-item text:style-override="id1-3-2-2-3-2-6-1">
                  <text:number>•</text:number>
                  <text:p text:style-name="al">e-Mandaat:</text:p>
                </text:list-item>
              </text:list>
              <text:p text:style-name="al">Digitale afgifte van een incassomachtiging via de persoonlijke bankomgeving;</text:p>
              <text:list text:style-name="id1-3-2-2-3-2-8">
                <text:list-item text:style-override="id1-3-2-2-3-2-8-1">
                  <text:number>•</text:number>
                  <text:p text:style-name="al">Formele belastingschuld: </text:p>
                </text:list-item>
              </text:list>
              <text:p text:style-name="al">Het totaalbedrag aan belastingen dat op het aanslagbiljet staat vermeld en dat door de belastingschuldige moet worden betaald;</text:p>
              <text:list text:style-name="id1-3-2-2-3-2-10">
                <text:list-item text:style-override="id1-3-2-2-3-2-10-1">
                  <text:number>•</text:number>
                  <text:p text:style-name="al">Voorkeursdag: </text:p>
                </text:list-item>
              </text:list>
              <text:p text:style-name="al">De dag van de maand waarop een afschrijving plaatsvindt;</text:p>
              <text:p text:style-name="al"/>
              <text:p text:style-name="al"/>
            </text:section>
          </text:section>
          <text:section text:name="paragraaf_id1-3-2-2-4" text:style-name="paragraaf">
            <text:p text:style-name="paragraaf_kop"><text:span text:style-name="label">Artikel</text:span> <text:span text:style-name="nr">2:</text:span> Doel van de automatische incasso</text:p>
            <text:section text:name="structuurtekst_id1-3-2-2-4-2" text:style-name="structuurtekst">
              <text:p text:style-name="al">De automatische incasso is bedoeld om de formele belastingschuld gespreid in maandelijkse termijnen te incasseren.</text:p>
              <text:p text:style-name="al"/>
            </text:section>
          </text:section>
          <text:section text:name="paragraaf_id1-3-2-2-5" text:style-name="paragraaf">
            <text:p text:style-name="paragraaf_kop"><text:span text:style-name="label">Artikel</text:span> <text:span text:style-name="nr">3:</text:span> Belastingen waarop de automatische incasso van toepassing is</text:p>
            <text:section text:name="structuurtekst_id1-3-2-2-5-2" text:style-name="structuurtekst">
              <text:p text:style-name="al">De machtiging tot automatische incasso geldt voor alle lokale belastingen die door SVHW worden opgelegd. De automatische incasso geldt niet voor de aanslagen die, door de deelnemer aan SVHW overeenkomstig de betreffende verordening, zijn uitgesloten van automatische incasso.</text:p>
              <text:p text:style-name="al">Het is niet mogelijk een keuze te maken om bepaalde aanslagen buiten de incasso te laten vallen als deze voldoen aan de criteria die door de deelnemer in SVHW in de verordening zijn vermeld.</text:p>
              <text:p text:style-name="al"/>
            </text:section>
          </text:section>
          <text:section text:name="paragraaf_id1-3-2-2-6" text:style-name="paragraaf">
            <text:p text:style-name="paragraaf_kop"><text:span text:style-name="label">Artikel</text:span> <text:span text:style-name="nr">4:</text:span> Betalingen buiten de incasso om</text:p>
            <text:section text:name="structuurtekst_id1-3-2-2-6-2" text:style-name="structuurtekst">
              <text:p text:style-name="al">Betalingen buiten de automatische incasso om verlagen de openstaande vordering. Het bedrag dat na betaling overblijft, wordt verdeeld over de maandelijkse termijnen, waardoor het incassobedrag lager wordt.</text:p>
              <text:p text:style-name="al"/>
            </text:section>
          </text:section>
          <text:section text:name="artikel_id1-3-2-2-7" text:style-name="artikel">
            <text:p text:style-name="artikel_kop_titel"><text:span text:style-name="artikel_kop_label"/> <text:span text:style-name="artikel_kop_nr">3.</text:span> Deelname</text:p>
            <text:p text:style-name="al"/>
          </text:section>
          <text:section text:name="paragraaf_id1-3-2-2-8" text:style-name="paragraaf">
            <text:p text:style-name="paragraaf_kop"><text:span text:style-name="label">Artikel</text:span> <text:span text:style-name="nr">5:</text:span> Aanmelding</text:p>
            <text:section text:name="structuurtekst_id1-3-2-2-8-2" text:style-name="structuurtekst">
              <text:p text:style-name="al">5.a. Aanmelding voor de automatische incasso gebeurt door:</text:p>
              <text:list text:style-name="id1-3-2-2-8-2-2">
                <text:list-item text:style-override="id1-3-2-2-8-2-2-1">
                  <text:number>•</text:number>
                  <text:p text:style-name="al">Afgifte van een getekende machtiging</text:p>
                </text:list-item>
                <text:list-item text:style-override="id1-3-2-2-8-2-2-2">
                  <text:number>•</text:number>
                  <text:p text:style-name="al">Met DigiD in te loggen op Mijn SVHW, waarna de belastingschuldige wordt doorgelinkt naar de eigen bankomgeving om daar via e-Mandaat de machtiging af te geven.</text:p>
                </text:list-item>
              </text:list>
              <text:p text:style-name="al"/>
              <text:p text:style-name="al">5.b. De machtiging moet voor de vervaldag van de aanslag of uiterlijk voor het aanmaken van het dwangbevel van die aanslag zijn ingediend. Daarna ontvangen machtigingen gelden alleen voor nieuw op te leggen aanslagen.</text:p>
              <text:p text:style-name="al"/>
            </text:section>
          </text:section>
          <text:section text:name="paragraaf_id1-3-2-2-9" text:style-name="paragraaf">
            <text:p text:style-name="paragraaf_kop"><text:span text:style-name="label">Artikel</text:span> <text:span text:style-name="nr">6:</text:span> Uitsluiting van deelname aan de automatische incasso</text:p>
            <text:section text:name="structuurtekst_id1-3-2-2-9-2" text:style-name="structuurtekst">
              <text:p text:style-name="al">SVHW kan de deelname aan de automatische incasso weigeren, als er omstandigheden worden vermoed of geconstateerd, die het regelmatig verloop van de termijnbetalingen belemmeren of zouden kunnen belemmeren.</text:p>
              <text:p text:style-name="al"/>
            </text:section>
          </text:section>
          <text:section text:name="paragraaf_id1-3-2-2-10" text:style-name="paragraaf">
            <text:p text:style-name="paragraaf_kop"><text:span text:style-name="label">Artikel</text:span> <text:span text:style-name="nr">7:</text:span> Reikwijdte van de machtiging</text:p>
            <text:section text:name="structuurtekst_id1-3-2-2-10-2" text:style-name="structuurtekst">
              <text:p text:style-name="al">De machtiging tot automatische incasso is ook van toepassing op aanslagen die na binnenkomst van de machtiging worden opgelegd.</text:p>
              <text:p text:style-name="al"/>
            </text:section>
          </text:section>
          <text:section text:name="paragraaf_id1-3-2-2-11" text:style-name="paragraaf">
            <text:p text:style-name="paragraaf_kop"><text:span text:style-name="label">Artikel</text:span> <text:span text:style-name="nr">8:</text:span> Stilzwijgende verlenging</text:p>
            <text:section text:name="structuurtekst_id1-3-2-2-11-2" text:style-name="structuurtekst">
              <text:p text:style-name="al">De machtiging tot automatische incasso wordt zonder tegenbericht ieder jaar stilzwijgend verlengd.</text:p>
              <text:p text:style-name="al"/>
            </text:section>
          </text:section>
          <text:section text:name="paragraaf_id1-3-2-2-12" text:style-name="paragraaf">
            <text:p text:style-name="paragraaf_kop"><text:span text:style-name="label">Artikel</text:span> <text:span text:style-name="nr">9:</text:span> Aantal maandtermijnen</text:p>
            <text:section text:name="structuurtekst_id1-3-2-2-12-2" text:style-name="structuurtekst">
              <text:list text:style-name="id1-3-2-2-12-2-1">
                <text:list-item text:style-override="id1-3-2-2-12-2-1-1">
                  <text:number>1.</text:number>
                  <text:p text:style-name="al">Onverminderd het bepaalde in het tweede en het derde lid wordt het bedrag van het aanslagbiljet automatisch afgeschreven in maximaal tien maandtermijnen.</text:p>
                </text:list-item>
                <text:list-item text:style-override="id1-3-2-2-12-2-1-2">
                  <text:number>2.</text:number>
                  <text:p text:style-name="al">Als de belastingschuldige op de dagtekening van het aanslagbiljet al deelneemt aan de automatische incasso, wordt het bedrag van het aanslagbiljet automatisch afgeschreven in maximaal tien termijnen. De maand na de dagtekening van de aanslag is de eerste maandtermijn. </text:p>
                </text:list-item>
                <text:list-item text:style-override="id1-3-2-2-12-2-1-3">
                  <text:number>3.</text:number>
                  <text:p text:style-name="al">Als de belastingschuldige op de dagtekening van het aanslagbiljet nog niet deelneemt aan de automatische incasso, maar wel voor het aanmaken van een dwangbevel een machtiging tot automatische incasso afgeeft, wordt het bedrag van het aanslagbiljet automatisch afgeschreven in respectievelijk 9, 8 of 7 termijnen.  De kalendermaand waarin SVHW de aanmelding van de belastingschuldige in de administratie verwerkt wordt aangemerkt als de eerste maandtermijn.</text:p>
                </text:list-item>
              </text:list>
              <text:p text:style-name="al"/>
            </text:section>
          </text:section>
          <text:section text:name="paragraaf_id1-3-2-2-13" text:style-name="paragraaf">
            <text:p text:style-name="paragraaf_kop"><text:span text:style-name="label">Artikel</text:span> <text:span text:style-name="nr">10:</text:span> Bedrag van een maandtermijn</text:p>
            <text:section text:name="structuurtekst_id1-3-2-2-13-2" text:style-name="structuurtekst">
              <text:p text:style-name="al">Het bedrag van een maandtermijn is het bedrag van de aanslag, gedeeld door het aantal maandtermijnen waarin het bedrag van de aanslag automatisch wordt afgeschreven.</text:p>
              <text:p text:style-name="al"/>
            </text:section>
          </text:section>
          <text:section text:name="paragraaf_id1-3-2-2-14" text:style-name="paragraaf">
            <text:p text:style-name="paragraaf_kop"><text:span text:style-name="label">Artikel</text:span> <text:span text:style-name="nr">11:</text:span> Tijdstip van de afschrijving</text:p>
            <text:section text:name="structuurtekst_id1-3-2-2-14-2" text:style-name="structuurtekst">
              <text:list text:style-name="id1-3-2-2-14-2-1">
                <text:list-item text:style-override="id1-3-2-2-14-2-1-1">
                  <text:number>1.</text:number>
                  <text:p text:style-name="al">De automatische incasso vangt aan één maand na de dagtekening van het aanslagbiljet of  vanaf de datum van afgifte van de automatische incasso, zoals is vermeld in artikel 5.b van dit  incassoreglement.</text:p>
                </text:list-item>
                <text:list-item text:style-override="id1-3-2-2-14-2-1-2">
                  <text:number>2.</text:number>
                  <text:p text:style-name="al">SVHW schrijft het termijnbedrag automatisch af op de laatste werkdag van iedere maand of op de door belastingschuldige aangegeven voorkeursdag. Weekenden en algemeen erkende feestdagen worden niet aangemerkt als werkdagen.</text:p>
                </text:list-item>
              </text:list>
              <text:p text:style-name="al"/>
            </text:section>
          </text:section>
          <text:section text:name="artikel_id1-3-2-2-15" text:style-name="artikel">
            <text:p text:style-name="artikel_kop_titel"><text:span text:style-name="artikel_kop_label"/> <text:span text:style-name="artikel_kop_nr">4.</text:span> Storneren </text:p>
            <text:p text:style-name="al"/>
          </text:section>
          <text:section text:name="paragraaf_id1-3-2-2-16" text:style-name="paragraaf">
            <text:p text:style-name="paragraaf_kop"><text:span text:style-name="label">Artikel</text:span> <text:span text:style-name="nr">12:</text:span> Storneringen van incasso’s </text:p>
            <text:section text:name="structuurtekst_id1-3-2-2-16-2" text:style-name="structuurtekst">
              <text:p text:style-name="al">De maandelijkse incasso kan worden gestorneerd door de bank en/of door de belastingschuldige zelf. Na de derde stornering wordt door SVHW de automatische incasso beëindigd. De belastingschuldige ontvangt een bevestiging dat de automatische incasso door SVHW is beëindigd. Ook na stornering van de laatste incassotermijn ontvangt de belastingschuldige een bevestiging. </text:p>
              <text:p text:style-name="al"/>
            </text:section>
          </text:section>
          <text:section text:name="paragraaf_id1-3-2-2-17" text:style-name="paragraaf">
            <text:p text:style-name="paragraaf_kop"><text:span text:style-name="label">Artikel</text:span> <text:span text:style-name="nr">13:</text:span> Melding onterechte incasso</text:p>
            <text:section text:name="structuurtekst_id1-3-2-2-17-2" text:style-name="structuurtekst">
              <text:p text:style-name="al">Als de belastingschuldige van mening is dat een incasso onterecht is dan kan de belastingschuldige een verzoek doen tot storneren van incasso’s via een Melding Onterechte Incasso bij zijn/haar eigen bank. Dit kan tot maximaal 13 maanden na de datum van afboeking. Afboekingen van een eerdere datum betaalt SVHW niet terug. </text:p>
              <text:p text:style-name="al"/>
            </text:section>
          </text:section>
          <text:section text:name="artikel_id1-3-2-2-18" text:style-name="artikel">
            <text:p text:style-name="artikel_kop_titel"><text:span text:style-name="artikel_kop_label"/> <text:span text:style-name="artikel_kop_nr">5.</text:span> Wijzigen of beëindigen van de machtiging</text:p>
            <text:p text:style-name="al"/>
          </text:section>
          <text:section text:name="paragraaf_id1-3-2-2-19" text:style-name="paragraaf">
            <text:p text:style-name="paragraaf_kop"><text:span text:style-name="label">Artikel</text:span> <text:span text:style-name="nr">14:</text:span> Wijziging rekeningnummer</text:p>
            <text:section text:name="structuurtekst_id1-3-2-2-19-2" text:style-name="structuurtekst">
              <text:p text:style-name="al">De belastingschuldige kan altijd het IBAN voor de automatische incasso wijzigen. Dit kan zowel schriftelijk (door middel van een wijzigingsformulier), als via Mijn SVHW, door in te loggen met DigiD, waarna de belastingschuldige wordt doorgelinkt naar de eigen bankomgeving om daar via e-Mandaat de machtiging te wijzigen.</text:p>
              <text:p text:style-name="al"/>
            </text:section>
          </text:section>
          <text:section text:name="paragraaf_id1-3-2-2-20" text:style-name="paragraaf">
            <text:p text:style-name="paragraaf_kop"><text:span text:style-name="label">Artikel</text:span> <text:span text:style-name="nr">15:</text:span> Beëindiging door belastingschuldige</text:p>
            <text:section text:name="structuurtekst_id1-3-2-2-20-2" text:style-name="structuurtekst">
              <text:p text:style-name="al">De belastingschuldige kan altijd de automatische incasso stopzetten. Dit kan zowel schriftelijk (door middel van een intrekkingsformulier), als via Mijn SVHW, door in te loggen met DigiD, waarna de belastingschuldige wordt doorgelinkt naar de eigen bankomgeving om daar via e-Mandaat de machtiging te wijzigen.</text:p>
              <text:p text:style-name="al"/>
            </text:section>
          </text:section>
          <text:section text:name="paragraaf_id1-3-2-2-21" text:style-name="paragraaf">
            <text:p text:style-name="paragraaf_kop"><text:span text:style-name="label">Artikel</text:span> <text:span text:style-name="nr">16:</text:span> Beëindiging door SVHW</text:p>
            <text:section text:name="structuurtekst_id1-3-2-2-21-2" text:style-name="structuurtekst">
              <text:p text:style-name="al">SVHW beëindigt de automatische incasso als de automatische incasso tot driemaal toe niet is gelukt of als SVHW een melding krijgt dat het rekeningnummer opgeheven, geblokkeerd of onjuist is. De belastingschuldige ontvangt ook in deze situaties een bevestiging dat de automatische incasso is beëindigd.</text:p>
              <text:p text:style-name="al"/>
            </text:section>
          </text:section>
          <text:section text:name="paragraaf_id1-3-2-2-22" text:style-name="paragraaf">
            <text:p text:style-name="paragraaf_kop"><text:span text:style-name="label">Artikel</text:span> <text:span text:style-name="nr">17:</text:span> Echtscheiding</text:p>
            <text:section text:name="structuurtekst_id1-3-2-2-22-2" text:style-name="structuurtekst">
              <text:list text:style-name="id1-3-2-2-22-2-1">
                <text:list-item text:style-override="id1-3-2-2-22-2-1-1">
                  <text:number>1.</text:number>
                  <text:p text:style-name="al">Echtscheiding of ontbinding van de samenlevingsovereenkomst van de belastingschuldige beëindigt de automatische incasso niet.</text:p>
                </text:list-item>
                <text:list-item text:style-override="id1-3-2-2-22-2-1-2">
                  <text:number>2.</text:number>
                  <text:p text:style-name="al">Als door de echtscheiding of de ontbinding van de samenlevingsovereenkomst niet meer kan worden geïncasseerd op het bij SVHW bekende rekeningnummer, dan dient de belastingschuldige zo spoedig mogelijk een rekeningnummer mee te delen waarop de automatische incasso wel kan plaatsvinden.</text:p>
                </text:list-item>
                <text:list-item text:style-override="id1-3-2-2-22-2-1-3">
                  <text:number>3.</text:number>
                  <text:p text:style-name="al">3Als niet aan het bepaalde van het tweede lid wordt voldaan, loopt de automatische incasso door op het bij SVHW bekend zijnde rekeningnummer en worden reeds geïncasseerde bedragen niet terugbetaald.</text:p>
                </text:list-item>
              </text:list>
              <text:p text:style-name="al"/>
            </text:section>
          </text:section>
          <text:section text:name="paragraaf_id1-3-2-2-23" text:style-name="paragraaf">
            <text:p text:style-name="paragraaf_kop"><text:span text:style-name="label">Artikel</text:span> <text:span text:style-name="nr">18:</text:span> Verhuizing</text:p>
            <text:section text:name="structuurtekst_id1-3-2-2-23-2" text:style-name="structuurtekst">
              <text:list text:style-name="id1-3-2-2-23-2-1">
                <text:list-item text:style-override="id1-3-2-2-23-2-1-1">
                  <text:number>1.</text:number>
                  <text:p text:style-name="al">Verhuizing van de belastingschuldige beëindigt de automatische incasso niet.</text:p>
                </text:list-item>
                <text:list-item text:style-override="id1-3-2-2-23-2-1-2">
                  <text:number>2.</text:number>
                  <text:p text:style-name="al">Als de verhuizing gevolgen heeft voor de hoogte van de formele belastingschuld van de belastingschuldige, doordat de aanslag is verminderd, past SVHW het bedrag van de resterende maandtermijnen aan.</text:p>
                </text:list-item>
              </text:list>
              <text:p text:style-name="al"/>
            </text:section>
          </text:section>
          <text:section text:name="paragraaf_id1-3-2-2-24" text:style-name="paragraaf">
            <text:p text:style-name="paragraaf_kop"><text:span text:style-name="label">Artikel</text:span> <text:span text:style-name="nr">19:</text:span> Overlijden</text:p>
            <text:section text:name="structuurtekst_id1-3-2-2-24-2" text:style-name="structuurtekst">
              <text:list text:style-name="id1-3-2-2-24-2-1">
                <text:list-item text:style-override="id1-3-2-2-24-2-1-1">
                  <text:number>1.</text:number>
                  <text:p text:style-name="al">Overlijden van de belastingschuldige beëindigt de automatische incasso niet.</text:p>
                </text:list-item>
                <text:list-item text:style-override="id1-3-2-2-24-2-1-2">
                  <text:number>2.</text:number>
                  <text:p text:style-name="al">De erven kunnen de automatische incasso stopzetten en, indien gewenst, een nieuwe machtiging afgeven. Dit kan schriftelijk door middel van een intrekkingsformulier of, indien gewenst, een machtigingsformulier. </text:p>
                </text:list-item>
              </text:list>
              <text:p text:style-name="al"/>
            </text:section>
          </text:section>
          <text:section text:name="artikel_id1-3-2-2-25" text:style-name="artikel">
            <text:p text:style-name="artikel_kop_titel"><text:span text:style-name="artikel_kop_label"/> <text:span text:style-name="artikel_kop_nr">6.</text:span> Inwerkingtreding </text:p>
            <text:p text:style-name="al"/>
          </text:section>
          <text:section text:name="paragraaf_id1-3-2-2-26" text:style-name="paragraaf">
            <text:p text:style-name="paragraaf_kop"><text:span text:style-name="label">Artikel</text:span> <text:span text:style-name="nr">20:</text:span> Inwerkingtreding en citeertitel</text:p>
            <text:section text:name="structuurtekst_id1-3-2-2-26-2" text:style-name="structuurtekst">
              <text:list text:style-name="id1-3-2-2-26-2-1">
                <text:list-item text:style-override="id1-3-2-2-26-2-1-1">
                  <text:number>1.</text:number>
                  <text:p text:style-name="al">Dit reglement treedt in werking op de dag nadat deze is bekendgemaakt. </text:p>
                </text:list-item>
                <text:list-item text:style-override="id1-3-2-2-26-2-1-2">
                  <text:number>2.</text:number>
                  <text:p text:style-name="al">Bij de inwerkingtreding van dit reglement komt het incassoreglement van 15 november 2025 te vervallen.</text:p>
                </text:list-item>
                <text:list-item text:style-override="id1-3-2-2-26-2-1-3">
                  <text:number>3.</text:number>
                  <text:p text:style-name="al">Dit reglement wordt aangehaald als ‘Incassoreglement SVHW’.  </text:p>
                </text:list-item>
              </text:list>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8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Incasso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Incassoreglement</meta:user-defined>
    <meta:user-defined meta:name="DCTERMS.W3CDTF/DCTERMS.available">2026-04-07</meta:user-defined>
    <meta:user-defined meta:name="DCTERMS.W3CDTF/OVERHEIDop.jaargang">2026</meta:user-defined>
    <meta:user-defined meta:name="OVERHEIDop.publicationIssue">842</meta:user-defined>
    <meta:user-defined meta:name="OVERHEIDop.betreftRegeling">CVDR760036_1</meta:user-defined>
    <meta:user-defined meta:name="xs:date/OVERHEIDop.startdatum">2026-04-01</meta:user-defined>
    <meta:user-defined meta:name="OVERHEIDop.BgrID/DC.identifier">bgr-2026-842</meta:user-defined>
    <meta:user-defined meta:name="OVERHEIDop.versieInformatie"/>
  </office:meta>
</office:document-meta>
</file>