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plaatsvervanging directeur en controller Omgevingsdienst Midden-Holland 2026</text:p>
      <text:section text:name="regeling_id1-3-2" text:style-name="regeling">
        <text:section text:name="aanhef_id1-3-2-1" text:style-name="aanhef">
          <text:section text:name="preambule_id1-3-2-1-1" text:style-name="preambule">
            <text:p text:style-name="al"/>
            <text:p text:style-name="al">De directeur van de Omgevingsdienst Midden-Holland, </text:p>
            <text:p text:style-name="al"/>
            <text:p text:style-name="al">Gelet op: </text:p>
            <text:p text:style-name="al"/>
            <text:list text:style-name="id1-3-2-1-1-6">
              <text:list-item text:style-override="id1-3-2-1-1-6-1">
                <text:number>.</text:number>
                <text:p text:style-name="al">artikel 26 van de Gemeenschappelijke regeling Omgevingsdienst Midden-Holland; </text:p>
              </text:list-item>
              <text:list-item text:style-override="id1-3-2-1-1-6-2">
                <text:number>.</text:number>
                <text:p text:style-name="al">artikel 3 van de Organisatieverordening Omgevingsdienst Midden-Holland; </text:p>
              </text:list-item>
              <text:list-item text:style-override="id1-3-2-1-1-6-3">
                <text:number>.</text:number>
                <text:p text:style-name="al">het Ondermandaatbesluit en bevoegdhedenlijst ODMH 2025; </text:p>
              </text:list-item>
              <text:list-item text:style-override="id1-3-2-1-1-6-4">
                <text:number>.</text:number>
                <text:p text:style-name="al">het Mandaat- en volmachtbesluit personeel en organisatie Omgevingsdienst Midden- Holland 2020 </text:p>
              </text:list-item>
            </text:list>
            <text:p text:style-name="al">BESLUIT: </text:p>
            <text:p text:style-name="al"/>
            <text:p text:style-name="al">Vast te stellen de <text:span text:style-name="nadrukvet">Regeling plaatsvervanging directeur en controller Omgevingsdienst</text:span> <text:span text:style-name="nadrukvet">Midden-Holla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
            <text:list text:style-name="id1-3-2-2-1-3">
              <text:list-item text:style-override="id1-3-2-2-1-3-1">
                <text:number>1.</text:number>
                <text:p text:style-name="al">Afwezigheid: het niet beschikbaar zijn voor besluitvorming of ondertekening als gevolg van verlof, ziekte, calamiteiten, dienstafwezigheid, externe verplichtingen of andere omstandigheden waardoor het dagelijks functioneren niet kan worden uitgevoerd.</text:p>
              </text:list-item>
              <text:list-item text:style-override="id1-3-2-2-1-3-2">
                <text:number>2.</text:number>
                <text:p text:style-name="al">Onvoorziene omstandigheden: omstandigheden die ertoe leiden dat de directeur of controller plots en onverwacht niet inzetbaar is, waaronder acute noodsituaties of technische uitval.</text:p>
              </text:list-item>
              <text:list-item text:style-override="id1-3-2-2-1-3-3">
                <text:number>3.</text:number>
                <text:p text:style-name="al">Plaatsvervanger: de functionaris die op grond van deze regeling tijdelijk de taken en bevoegdheden van de directeur of controller uitoefent.</text:p>
              </text:list-item>
              <text:list-item text:style-override="id1-3-2-2-1-3-4">
                <text:number>4.</text:number>
                <text:p text:style-name="al">Waarneming: plaatsvervanging die langer duurt dan twee maanden en die door het dagelijks bestuur formeel moet worden bekrachtigd.</text:p>
              </text:list-item>
              <text:list-item text:style-override="id1-3-2-2-1-3-5">
                <text:number>5.</text:number>
                <text:p text:style-name="al">Functiescheiding: de verplichting om financiële en controlerende taken te scheiden van bestuurlijke, leidinggevende of besluitvormende taken.</text:p>
                <text:p text:style-name="al"/>
              </text:list-item>
            </text:list>
          </text:section>
          <text:section text:name="artikel_id1-3-2-2-2" text:style-name="artikel">
            <text:p text:style-name="artikel_kop_titel"><text:span text:style-name="artikel_kop_label">Artikel</text:span> <text:span text:style-name="artikel_kop_nr">2 Plaatsvervanging</text:span> </text:p>
            <text:p text:style-name="al"/>
            <text:list text:style-name="id1-3-2-2-2-3">
              <text:list-item text:style-override="id1-3-2-2-2-3-1">
                <text:number>1.</text:number>
                <text:p text:style-name="al">Plaatsvervanging treedt in werking zodra is vastgesteld dat de directeur of de controller niet beschikbaar is voor de uitvoering van zijn taken en bevoegdheden.</text:p>
              </text:list-item>
              <text:list-item text:style-override="id1-3-2-2-2-3-2">
                <text:number>2.</text:number>
                <text:p text:style-name="al">De vaststelling dat plaatsvervanging van de directeur nodig is, wordt bevestigd door de directeur zelf, of bij diens plotselinge afwezigheid door de plaatsvervangend directeur. Bij plaatsvervanging van de controller wordt de noodzaak tot plaatsvervanging vastgesteld door de controller zelf of door de directeur.</text:p>
              </text:list-item>
              <text:list-item text:style-override="id1-3-2-2-2-3-3">
                <text:number>3.</text:number>
                <text:p text:style-name="al">De start van de plaatsvervanging wordt intern gecommuniceerd aan het MT, de afdeling Concernstaf en andere relevante afdelingen en – indien noodzakelijk – aan externe partners.</text:p>
                <text:p text:style-name="al"/>
              </text:list-item>
            </text:list>
          </text:section>
          <text:section text:name="artikel_id1-3-2-2-3" text:style-name="artikel">
            <text:p text:style-name="artikel_kop_titel"><text:span text:style-name="artikel_kop_label">Artikel</text:span> <text:span text:style-name="artikel_kop_nr">3 Plaatsvervanging directeur</text:span> </text:p>
            <text:p text:style-name="al"/>
            <text:list text:style-name="id1-3-2-2-3-3">
              <text:list-item text:style-override="id1-3-2-2-3-3-1">
                <text:number>1.</text:number>
                <text:p text:style-name="al">De directeur wordt bij zijn afwezigheid of bij onvoorziene omstandigheden vervangen door de plaatsvervangend directeur. Indien ook deze niet beschikbaar is, treedt het afdelingshoofd Bouw- en woningtoezicht op als plaatsvervangend directeur (2<text:span text:style-name="sup">e</text:span> plaatsvervanger). Als opvolgend plaatsvervanger is aangewezen het afdelingshoofd Bedrijven (3<text:span text:style-name="sup">e</text:span> plaatsvervanger). </text:p>
              </text:list-item>
              <text:list-item text:style-override="id1-3-2-2-3-3-2">
                <text:number>2.</text:number>
                <text:p text:style-name="al">De plaatsvervanger oefent alle taken en bevoegdheden van de directeur uit die noodzakelijk zijn voor het dagelijks functioneren van de dienst, tenzij dit in strijd is met wet‑ of regelgeving, functiescheiding, of specifieke mandaatbeperkingen.</text:p>
                <text:p text:style-name="al"/>
              </text:list-item>
            </text:list>
          </text:section>
          <text:section text:name="artikel_id1-3-2-2-4" text:style-name="artikel">
            <text:p text:style-name="artikel_kop_titel"><text:span text:style-name="artikel_kop_label">Artikel</text:span> <text:span text:style-name="artikel_kop_nr">4 Instructies en ondertekening door plaatsvervangend directeur</text:span> </text:p>
            <text:p text:style-name="al"/>
            <text:list text:style-name="id1-3-2-2-4-3">
              <text:list-item text:style-override="id1-3-2-2-4-3-1">
                <text:number>1.</text:number>
                <text:p text:style-name="al">De plaatsvervanger is tijdens reguliere werktijden bereikbaar en inzetbaar conform rooster.</text:p>
              </text:list-item>
              <text:list-item text:style-override="id1-3-2-2-4-3-2">
                <text:number>2.</text:number>
                <text:p text:style-name="al">De directeur kan vooraf of tijdens de afwezigheid nadere instructies verstrekken.</text:p>
              </text:list-item>
              <text:list-item text:style-override="id1-3-2-2-4-3-3">
                <text:number>3.</text:number>
                <text:p text:style-name="al">Ondertekening van stukken in plaatsvervanging gebeurt volgens het volgende model: Naam functionaris, plaatsvervangend (of Plv.) directeur Omgevingsdienst Midden-Holland.</text:p>
                <text:p text:style-name="al"/>
              </text:list-item>
            </text:list>
          </text:section>
          <text:section text:name="artikel_id1-3-2-2-5" text:style-name="artikel">
            <text:p text:style-name="artikel_kop_titel"><text:span text:style-name="artikel_kop_label">Artikel 5 Plaatsvervanging van de controller</text:span> </text:p>
            <text:p text:style-name="al"/>
            <text:list text:style-name="id1-3-2-2-5-3">
              <text:list-item text:style-override="id1-3-2-2-5-3-1">
                <text:number>1.</text:number>
                <text:p text:style-name="al">Bij afwezigheid van de controller of bij onvoorziene omstandigheden, wordt de controller vervangen door één van de afdelingshoofden, met inachtneming van de vereiste functiescheiding. </text:p>
              </text:list-item>
              <text:list-item text:style-override="id1-3-2-2-5-3-2">
                <text:number>2.</text:number>
                <text:p text:style-name="al">Taken of besluiten die in strijd komen met deze functiescheiding worden uitgevoerd door een ander afdelingshoofd of – indien dit niet mogelijk is – door de directeur. </text:p>
              </text:list-item>
            </text:list>
            <text:list text:style-name="id1-3-2-2-5-4">
              <text:list-item text:style-override="id1-3-2-2-5-4-1">
                <text:number>3.</text:number>
                <text:p text:style-name="al">Indien noch de directeur noch één van de afdelingshoofden zonder schending van de functiescheiding als controller kan optreden, besluit het dagelijks bestuur welke oplossing wordt getroffen, waaronder het tijdelijk aanwijzen van een onafhankelijk financieel deskundige. </text:p>
                <text:p text:style-name="al"/>
              </text:list-item>
            </text:list>
          </text:section>
          <text:section text:name="artikel_id1-3-2-2-6" text:style-name="artikel">
            <text:p text:style-name="artikel_kop_titel"><text:span text:style-name="artikel_kop_label">Artikel</text:span> <text:span text:style-name="artikel_kop_nr">6 Borging van functiescheiding</text:span> </text:p>
            <text:p text:style-name="al"/>
            <text:list text:style-name="id1-3-2-2-6-3">
              <text:list-item text:style-override="id1-3-2-2-6-3-1">
                <text:number>1.</text:number>
                <text:p text:style-name="al">De functies van directeur en controller worden <text:span text:style-name="nadrukvet">in structurele zin</text:span> nooit gelijktijdig door dezelfde persoon uitgeoefend.</text:p>
              </text:list-item>
              <text:list-item text:style-override="id1-3-2-2-6-3-2">
                <text:number>2.</text:number>
                <text:p text:style-name="al">Wanneer de controller in zijn hoedanigheid van afdelingshoofd betrokken is bij een taak of besluit waarvoor functiescheiding is vereist, wordt de rol van controller voor die specifieke taak of besluit tijdelijk uitgeoefend door de directeur, <text:span text:style-name="nadrukvet">mits</text:span><text:span text:style-name="nadrukvet">:</text:span></text:p>
                <text:p text:style-name="al">a. de directeur niet optreedt als besluitnemer in dat dossier; en </text:p>
                <text:p text:style-name="al">b. de tijdelijke waarneming noodzakelijk is om functiescheiding te borgen.</text:p>
              </text:list-item>
            </text:list>
            <text:list text:style-name="id1-3-2-2-6-4">
              <text:list-item text:style-override="id1-3-2-2-6-4-1">
                <text:number>3.</text:number>
                <text:p text:style-name="al">Bij twijfel over mogelijke belangenverstrengeling beslist het dagelijks bestuur of een taak door een andere plaatsvervanger moet worden uitgevoerd.</text:p>
                <text:p text:style-name="al"/>
              </text:list-item>
            </text:list>
          </text:section>
          <text:section text:name="artikel_id1-3-2-2-7" text:style-name="artikel">
            <text:p text:style-name="artikel_kop_titel"><text:span text:style-name="artikel_kop_label">Artikel</text:span> <text:span text:style-name="artikel_kop_nr">7 Langdurige vervanging en waarneming</text:span> </text:p>
            <text:p text:style-name="al"/>
            <text:list text:style-name="id1-3-2-2-7-3">
              <text:list-item text:style-override="id1-3-2-2-7-3-1">
                <text:number>1.</text:number>
                <text:p text:style-name="al">Indien de plaatsvervanging van de directeur langer dan twee maanden duurt, wordt aan het dagelijks bestuur voorgesteld een besluit tot waarneming te nemen.</text:p>
              </text:list-item>
              <text:list-item text:style-override="id1-3-2-2-7-3-2">
                <text:number>2.</text:number>
                <text:p text:style-name="al">Bij langdurige vervanging van de controller informeert de directeur het dagelijks bestuur.</text:p>
                <text:p text:style-name="al"/>
              </text:list-item>
            </text:list>
          </text:section>
          <text:section text:name="artikel_id1-3-2-2-8" text:style-name="artikel">
            <text:p text:style-name="artikel_kop_titel"><text:span text:style-name="artikel_kop_label">Artikel</text:span> <text:span text:style-name="artikel_kop_nr">8</text:span> Slotbepalingen</text:p>
            <text:p text:style-name="al"/>
            <text:list text:style-name="id1-3-2-2-8-3">
              <text:list-item text:style-override="id1-3-2-2-8-3-1">
                <text:number>1.</text:number>
                <text:p text:style-name="al">Voor plaatsvervanging op basis van deze regeling wordt geen financiële vergoeding verstrekt.</text:p>
              </text:list-item>
              <text:list-item text:style-override="id1-3-2-2-8-3-2">
                <text:number>2.</text:number>
                <text:p text:style-name="al">In alle gevallen waarin deze regeling niet voorziet, beslist het dagelijks bestuur.</text:p>
              </text:list-item>
              <text:list-item text:style-override="id1-3-2-2-8-3-3">
                <text:number>3.</text:number>
                <text:p text:style-name="al">Deze regeling treedt in werking na bekendmaking in het Blad Gemeenschappelijke Regelingen.</text:p>
              </text:list-item>
              <text:list-item text:style-override="id1-3-2-2-8-3-4">
                <text:number>4.</text:number>
                <text:p text:style-name="al">Deze regeling vervangt de Regeling plaatsvervanging Omgevingsdienst Midden-Holland (Blad gemeenschappelijke regeling 2024, 2308).</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Gouda, </text:span>
            <text:span text:style-name="datum"> 24 maart 2026</text:span>
          </text:p>
          </text:section>
          <text:section text:name="ondertekening_id1-3-2-3-3">
            <text:p><text:span text:style-name="ondertekening_naam">
            <text:span text:style-name="voornaam"> A. </text:span>
            <text:span text:style-name="achternaam">Mutter</text:span>
          </text:span></text:p>
            <text:p><text:span text:style-name="functie"> Directeur Omgevingsdienst Midden-Hollan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8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Regeling plaatsvervanging directeur en controller Omgevingsdienst Midden-Holland 2026</meta:user-defined>
    <dc:language>nl</dc:language>
    <meta:user-defined meta:name="OVERHEIDop.locatietype/OVERHEIDop.gebiedsmarkering">Provincie</meta:user-defined>
    <meta:user-defined meta:name="DC.title">Regeling plaatsvervanging directeur en controller Omgevingsdienst Midden-Holland 2026</meta:user-defined>
    <meta:user-defined meta:name="DCTERMS.W3CDTF/DCTERMS.available">2026-04-02</meta:user-defined>
    <meta:user-defined meta:name="DCTERMS.W3CDTF/OVERHEIDop.jaargang">2026</meta:user-defined>
    <meta:user-defined meta:name="OVERHEIDop.publicationIssue">840</meta:user-defined>
    <meta:user-defined meta:name="OVERHEIDop.betreftRegeling">CVDR759957_1</meta:user-defined>
    <meta:user-defined meta:name="OVERHEIDop.BgrID/DC.identifier">bgr-2026-840</meta:user-defined>
    <meta:user-defined meta:name="xs:date/OVERHEIDop.startdatum">2026-04-02</meta:user-defined>
    <meta:user-defined meta:name="OVERHEIDop.versieInformatie"/>
  </office:meta>
</office:document-meta>
</file>