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en verwijderen van een aantal middenspanningskabels, het aanleggen 5 mantelbuizen en verwijderen 4 laagspanningskabels aan Nieuw Oranjekanaal te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Het aanleggen en verwijderen van een aantal middenspanningskabels, het aanleggen 5 mantelbuizen en verwijderen 4 laagspanningskabels.</text:p>
            <text:p text:style-name="common-al">Locatie: Hoek van Holland, Nieuw Oranjekanaal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V1009</meta:user-defined>
    <dc:language>nl</dc:language>
    <meta:user-defined meta:name="OVERHEIDop.locatietype/OVERHEIDop.gebiedsmarkering">Weg</meta:user-defined>
    <meta:user-defined meta:name="DC.title">Aanvraag vergunning voor het aanleggen en verwijderen van een aantal middenspanningskabels, het aanleggen 5 mantelbuizen en verwijderen 4 laagspanningskabels aan Nieuw Oranjekanaal te Hoek van Holland</meta:user-defined>
    <meta:user-defined meta:name="DCTERMS.W3CDTF/DCTERMS.available">2026-01-15</meta:user-defined>
    <meta:user-defined meta:name="DCTERMS.W3CDTF/OVERHEIDop.jaargang">2026</meta:user-defined>
    <meta:user-defined meta:name="OVERHEIDop.publicationIssue">83</meta:user-defined>
    <meta:user-defined meta:name="OVERHEIDop.BgrID/DC.identifier">bgr-2026-83</meta:user-defined>
    <meta:user-defined meta:name="OVERHEIDop.versieInformatie"/>
  </office:meta>
</office:document-meta>
</file>