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e werkzaamheden op verschillende locaties aan de kunstwerken ter hoogte van Amstelveenseweg en Europaboulevard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3-2026, verzonden op 24-3-2026, heeft het dagelijks bestuur van de Vervoerregio Amsterdam een omgevingsvergunning voor de beperkingengebiedactiviteit met betrekking tot een lokale spoorweg verleend voor de locatie, ter hoogte van Amstelveenseweg en Europaboulevard die geldt voor de periode van 15-5-2026 tot 1-9-2027. Het gaat hierbij om het inzetten van diverse werkzaamheden op verschillende locaties aan de kunstwerk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diverse werkzaamheden op verschillende locaties aan de kunstwerken ter hoogte van Amstelveenseweg en Europaboulevard te Amsterdam</meta:user-defined>
    <meta:user-defined meta:name="DCTERMS.W3CDTF/DCTERMS.available">2026-04-02</meta:user-defined>
    <meta:user-defined meta:name="DCTERMS.W3CDTF/OVERHEIDop.jaargang">2026</meta:user-defined>
    <meta:user-defined meta:name="OVERHEIDop.publicationIssue">826</meta:user-defined>
    <meta:user-defined meta:name="OVERHEIDop.BgrID/DC.identifier">bgr-2026-826</meta:user-defined>
    <meta:user-defined meta:name="OVERHEIDop.versieInformatie"/>
  </office:meta>
</office:document-meta>
</file>