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noeien van bomen die hinder vormen voor de tram of snoei begeleiding nodig hebben aan Middeldijkerplein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Bomen snoeien die hinder vormen voor de tram of begeleiding snoei nodig hebben</text:p>
            <text:p text:style-name="common-al">Locatie: Barendrecht, Middeldijkerplein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8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8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8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V1011</meta:user-defined>
    <dc:language>nl</dc:language>
    <meta:user-defined meta:name="OVERHEIDop.locatietype/OVERHEIDop.gebiedsmarkering">Weg</meta:user-defined>
    <meta:user-defined meta:name="DC.title">Aanvraag vergunning voor het snoeien van bomen die hinder vormen voor de tram of snoei begeleiding nodig hebben aan Middeldijkerplein te Barendrecht</meta:user-defined>
    <meta:user-defined meta:name="DCTERMS.W3CDTF/DCTERMS.available">2026-01-15</meta:user-defined>
    <meta:user-defined meta:name="DCTERMS.W3CDTF/OVERHEIDop.jaargang">2026</meta:user-defined>
    <meta:user-defined meta:name="OVERHEIDop.publicationIssue">82</meta:user-defined>
    <meta:user-defined meta:name="OVERHEIDop.BgrID/DC.identifier">bgr-2026-82</meta:user-defined>
    <meta:user-defined meta:name="OVERHEIDop.versieInformatie"/>
  </office:meta>
</office:document-meta>
</file>