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regeling De BedrijfsvoeringsPartner </text:p>
      <text:section text:name="regeling_id1-3-2" text:style-name="regeling">
        <text:section text:name="aanhef_id1-3-2-1" text:style-name="aanhef">
          <text:section text:name="preambule_id1-3-2-1-1" text:style-name="preambule">
            <text:p text:style-name="al">Het bestuur van de gemeenschappelijke regeling De BedrijfsvoeringsPartner; </text:p>
            <text:p text:style-name="al"/>
            <text:list text:style-name="id1-3-2-1-1-3">
              <text:list-item text:style-override="id1-3-2-1-1-3-1">
                <text:number>-</text:number>
                <text:p text:style-name="al">gelezen het voorstel van 11 februari 2026</text:p>
              </text:list-item>
              <text:list-item text:style-override="id1-3-2-1-1-3-2">
                <text:number>-</text:number>
                <text:p text:style-name="al">gelet op artikel 15 van de gemeenschappelijke regeling De BedrijfsvoeringsPartner; </text:p>
              </text:list-item>
            </text:list>
            <text:p text:style-name="al">besluit de navolgende Financiële regeling De BedrijfsvoeringsPartne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a.</text:number>
                  <text:p text:style-name="al">De organisatie: de gezamenlijke ambtelijke bedrijfsvoeringsorganisatie van de gemeenten Albrandswaard, Barendrecht en Ridderkerk.</text:p>
                </text:list-item>
                <text:list-item text:style-override="id1-3-2-2-1-2-4-2">
                  <text:number>b.</text:number>
                  <text:p text:style-name="al">Cluster: organisatorische eenheid met een eigen rechtstreekse verantwoordelijkheid aan het concern MT</text:p>
                </text:list-item>
                <text:list-item text:style-override="id1-3-2-2-1-2-4-3">
                  <text:number>c.</text:number>
                  <text:p text:style-name="al">Administratie: het systematisch verzamelen, vastleggen, verwerken en verstrekken van informatie voor het besturen, het functioneren en het beheersen van (onderdelen van) alle organisatorische eenheden van de organisatie en voor de verantwoording die daarover moet worden afgelegd.</text:p>
                </text:list-item>
                <text:list-item text:style-override="id1-3-2-2-1-2-4-4">
                  <text:number>d.</text:number>
                  <text:p text:style-name="al">Bestuur: het bestuur van de bedrijfsvoeringsorganisatie De BedrijfsvoeringsPartner. </text:p>
                </text:list-item>
                <text:list-item text:style-override="id1-3-2-2-1-2-4-5">
                  <text:number>e.</text:number>
                  <text:p text:style-name="al">Prestatie-indicatoren: instrumenten die het mogelijk maken om te meten of de prestaties, veelal in relatie tot een vastgestelde norm naar wens worden uitgevoe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en begroting</text:p>
              <text:list text:style-name="id1-3-2-2-2-2-2">
                <text:list-item text:style-override="id1-3-2-2-2-2-2">
                  <text:number>1.</text:number>
                  <text:p text:style-name="al">De organisatie stelt elk jaar een begroting van baten en lasten voor het komend dienstjaar en een meerjarenraming op, voorzien van de nodige toelichting en specificaties. De begroting bevat in ieder geval een overzicht van de te leveren producten en diensten.</text:p>
                </text:list-item>
                <text:list-item text:style-override="id1-3-2-2-2-2-3">
                  <text:number>2.</text:number>
                  <text:p text:style-name="al">Het bestuur stelt de begroting (1e jaar) vast en neemt kennis van de meerjarenraming.</text:p>
                </text:list-item>
                <text:list-item text:style-override="id1-3-2-2-2-2-4">
                  <text:number>3.</text:number>
                  <text:p text:style-name="al">Het bestuur autoriseert met het vaststellen van de begroting de baten en lasten op totaalniveau.</text:p>
                </text:list-item>
                <text:list-item text:style-override="id1-3-2-2-2-2-5">
                  <text:number>4.</text:number>
                  <text:p text:style-name="al">Bij de uiteenzetting van de financiële positie van de begroting wordt van de nieuwe investeringen per investering het benodigde investeringskrediet weergegeven.</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bestuur waarborgt dat de uitvoering van de begroting rechtmatig, doelmatig en doeltreffend verloopt.</text:p>
                </text:list-item>
                <text:list-item text:style-override="id1-3-2-2-2-3-3">
                  <text:number>2.</text:number>
                  <text:p text:style-name="al">Voor investeringen in de loop van het begrotingsjaar die niet in de begroting zijn opgenomen, legt de organisatie, middels een van de tussenrapportages, vooraf aan het aangaan van verplichtingen een investeringsvoorstel en een voorstel voor het autoriseren van een investeringskrediet aan het bestuur voor.</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bestuur informeert de raden van de deelnemende gemeenten twee keer per jaar door middel van tussentijdse rapportages over de afwijkingen op de begroting. </text:p>
                </text:list-item>
                <text:list-item text:style-override="id1-3-2-2-2-4-3">
                  <text:number>2.</text:number>
                  <text:p text:style-name="al">In de tussenrapportage worden afwijkingen van meer dan € 25.000 ten opzichte van de oorspronkelijke ramingen van baten en lasten en van de investeringskredieten in de begroting toegelicht. Afwijkingen op productniveau kleiner dan € 25.000 worden in de tussenrapportages samengevoegd tot een verzamelpost.</text:p>
                </text:list-item>
              </text:list>
            </text:section>
            <text:section text:name="artikel_id1-3-2-2-2-5" text:style-name="artikel">
              <text:p text:style-name="artikel_kop_titel"><text:span text:style-name="artikel_kop_label">Artikel</text:span> <text:span text:style-name="artikel_kop_nr">5</text:span> De Jaarstukken</text:p>
              <text:list text:style-name="id1-3-2-2-2-5-2">
                <text:list-item text:style-override="id1-3-2-2-2-5-2">
                  <text:number>1.</text:number>
                  <text:p text:style-name="al">De organisatie stelt elk jaar de jaarstukken van het voorafgaande jaar op. De jaarstukken bevatten in ieder geval:</text:p>
                  <text:list text:style-name="id1-3-2-2-2-5-2-3">
                    <text:list-item text:style-override="id1-3-2-2-2-5-2-3-1">
                      <text:number>a.</text:number>
                      <text:p text:style-name="al">een overzicht van de baten en lasten, inclusief de balans van het voorafgaande jaar;</text:p>
                    </text:list-item>
                    <text:list-item text:style-override="id1-3-2-2-2-5-2-3-2">
                      <text:number>b.</text:number>
                      <text:p text:style-name="al">een verslag van de bedrijfsvoering, met daarin speciale aandacht voor de doelmatigheid en de doeltreffendheid, de tijdelijke en actuele onderwerpen die aandacht behoeven en de bedrijfsvoering.</text:p>
                    </text:list-item>
                  </text:list>
                </text:list-item>
                <text:list-item text:style-override="id1-3-2-2-2-5-3">
                  <text:number>2.</text:number>
                  <text:p text:style-name="al">In de jaarstukken worden van de investeringen de uitputting van de geautoriseerde investeringskredieten en de actuele raming van de totale uitgaven en eventuele inkomsten weergegeven.</text:p>
                </text:list-item>
                <text:list-item text:style-override="id1-3-2-2-2-5-4">
                  <text:number>3.</text:number>
                  <text:p text:style-name="al">Het bestuur is bevoegd om de jaarrekening van de gemeenschappelijke regeling op totaalniveau te autoriseren. Deze autorisatie houdt in dat het bestuur de financiële verantwoording en rechtmatigheid van de baten en lasten binnen het totaal van de exploitatie en investeringskredieten goedkeurt. </text:p>
                </text:list-item>
              </text:list>
            </text:section>
            <text:section text:name="artikel_id1-3-2-2-2-6" text:style-name="artikel">
              <text:p text:style-name="artikel_kop_titel"><text:span text:style-name="artikel_kop_label">Artikel</text:span> <text:span text:style-name="artikel_kop_nr">6</text:span> Informatieplicht aan deelnemers</text:p>
              <text:p text:style-name="al">Door het bestuur: </text:p>
              <text:p text:style-name="al"/>
              <text:list text:style-name="id1-3-2-2-2-6-4">
                <text:list-item text:style-override="id1-3-2-2-2-6-4-1">
                  <text:number>1.</text:number>
                  <text:p text:style-name="al">wordt bij het vaststellen van de jaarstukken en de begroting de wettelijke termijn in acht genomen, met dien verstande dat de gemeenteraden van de deelnemende gemeenten tijdig worden geïnformeerd om een zienswijze te kunnen indienen;</text:p>
                </text:list-item>
                <text:list-item text:style-override="id1-3-2-2-2-6-4-2">
                  <text:number>2.</text:number>
                  <text:p text:style-name="al">wordt bij het aanbieden van de jaarstukken aan de raden van de deelnemende gemeenten er rekening mee gehouden dat dit gebeurt voor de behandeling van de gemeentelijke kadernota’s;</text:p>
                </text:list-item>
              </text:list>
            </text:section>
            <text:section text:name="artikel_id1-3-2-2-2-7" text:style-name="artikel">
              <text:p text:style-name="artikel_kop_titel"><text:span text:style-name="artikel_kop_label">Artikel</text:span> <text:span text:style-name="artikel_kop_nr">7.</text:span> EMU-saldo</text:p>
              <text:p text:style-name="al">Het EMU-saldo is het vorderingensaldo op transactiebasis van een lidstaat van de Europese Unie. </text:p>
              <text:p text:style-name="al">Het tekort van het Rijk en de decentrale overheden bij elkaar mag niet groter zijn dan 3% van het bruto binnenlands product. Jaarlijks publiceert het Rijk een indicatie (referentiewaarde) van het aandeel van een gemeente in de gezamenlijke norm. Gemeenschappelijke regelingen hebben geen eigen referentiewaarde, het saldo maakt deel uit van de referentiewaarde van de deelnemende gemeenten. In de begroting rapporteert het bestuur jaarlijks over het aandeel van de referentiewaarde. Als het Rijk de gemeente bericht dat alle gemeenten samen het collectieve aandeel van gemeenten in het EMU-tekort, bedoeld in artikel 3, zesde lid, van de Wet houdbare overheidsfinanciën, hebben overschreden, informeren burgemeester en wethouders de raad of een aanpassing van de gemeentebegroting nodig is. Als burgemeester en wethouders een aanpassing nodig achten, doen burgemeester en wethouders een voorstel voor het wijzigen van de begroting. Dit kan effect hebben op de begroting van De BedrijfsvoeringsPartner indien de gemeenten hier gezamenlijk toe besluiten.</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bestuur over afwijkingen met een verantwoordingsgrens van 2% van de totale lasten exclusief de dotaties aan de reserves. </text:p>
                </text:list-item>
                <text:list-item text:style-override="id1-3-2-2-3-2-4">
                  <text:number>3.</text:number>
                  <text:p text:style-name="al">In de paragraaf bedrijfsvoering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bestuur stelt jaarlijks uiterlijk op 31 december voorgaand aan dat jaar een normenkader rechtmatigheid vast.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 </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waarbinnen de financiële beheers handelingen tot stand moeten zijn gekomen;</text:p>
                </text:list-item>
                <text:list-item text:style-override="id1-3-2-2-3-4-3">
                  <text:number>2.</text:number>
                  <text:p text:style-name="al">De begrotingsrechtmatigheid wordt beoordeeld op het niveau waarop de begroting door het bestuur is geautoriseerd.</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Het bestuur is bevoegd om de begroting op totaalniveau te autoriseren. Deze autorisatie houdt in dat het bestuur de financiële verantwoording en rechtmatigheid van de baten en lasten binnen het totaal van de exploitatie en investeringskredieten vaststelt.</text:p>
                </text:list-item>
                <text:list-item text:style-override="id1-3-2-2-3-4-7">
                  <text:number>6.</text:number>
                  <text:p text:style-name="al">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en eigendommen van De BedrijfsvoeringsPartner bij financiële beheershandelingen.</text:p>
                </text:list-item>
                <text:list-item text:style-override="id1-3-2-2-3-5-3">
                  <text:number>2.</text:number>
                  <text:p text:style-name="al">Het bestuur zorgt voor en legt vast de regels voor het voorkomen van misbruik en oneigenlijk gebruik van gemeentelijke regelingen en eigendommen en regelingen en eigendommen van De BedrijfsvoeringsPartner.</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amp; afschrijving vaste activa</text:p>
              <text:p text:style-name="al">De regels omtrent de aanschaf, waardering en afschrijving van vaste activa zijn vastgelegd in de Nota activabeleid GR De BedrijfsvoeringsPartner.</text:p>
            </text:section>
            <text:section text:name="artikel_id1-3-2-2-4-3" text:style-name="artikel">
              <text:p text:style-name="artikel_kop_titel"><text:span text:style-name="artikel_kop_label">Artikel</text:span> <text:span text:style-name="artikel_kop_nr">13</text:span> Kostprijsberekening</text:p>
              <text:p text:style-name="al">Voor het bepalen van de geraamde kostprijs van goederen, werken en diensten wordt een systeem van kostentoerekening gehanteerd.</text:p>
            </text:section>
            <text:section text:name="artikel_id1-3-2-2-4-4" text:style-name="artikel">
              <text:p text:style-name="artikel_kop_titel"><text:span text:style-name="artikel_kop_label">Artikel</text:span> <text:span text:style-name="artikel_kop_nr">14</text:span> Financieringsfunctie</text:p>
              <text:list text:style-name="id1-3-2-2-4-4-2">
                <text:list-item text:style-override="id1-3-2-2-4-4-2">
                  <text:number>1.</text:number>
                  <text:p text:style-name="al">Het bestuur handelt bij het uitvoeren van de financieringsfunctie volgens de bepalingen van het Treasurystatuut.</text:p>
                </text:list-item>
                <text:list-item text:style-override="id1-3-2-2-4-4-3">
                  <text:number>2.</text:number>
                  <text:p text:style-name="al">Het Treasurystatuut wordt ter kennisgeving aan de raden van de deelnemende gemeenten aangeboden.</text:p>
                </text:list-item>
              </text:list>
            </text:section>
            <text:section text:name="artikel_id1-3-2-2-4-5" text:style-name="artikel">
              <text:p text:style-name="artikel_kop_titel"><text:span text:style-name="artikel_kop_label">Artikel</text:span> <text:span text:style-name="artikel_kop_nr">15</text:span> Reserves</text:p>
              <text:list text:style-name="id1-3-2-2-4-5-2">
                <text:list-item text:style-override="id1-3-2-2-4-5-2">
                  <text:number>1.</text:number>
                  <text:p text:style-name="al">Er mag een algemene reserve worden gevormd tot maximaal 2% van de omvang van de begroting van het jaar waarin afgerekend wordt. Dit wordt berekend als het totaal van de lasten, exclusief de mutaties in de reserves, van het jaar waarop de afrekening betrekking heeft. Stortingen in de reserve kunnen worden gedaan op basis van voordelige jaarresultaten, tot een maximum van 2% van het begrotingstotaal. Het meerdere van het positieve saldo op de jaarrekening zal naar rato worden teruggestort aan de deelnemende gemeenten.</text:p>
                </text:list-item>
                <text:list-item text:style-override="id1-3-2-2-4-5-3">
                  <text:number>2.</text:number>
                  <text:p text:style-name="al">In de jaarstukken worden jaarlijks de omvang en de mutaties van de reserves en voorzieningen bepaald. </text:p>
                </text:list-item>
                <text:list-item text:style-override="id1-3-2-2-4-5-4">
                  <text:number>3.</text:number>
                  <text:p text:style-name="al">Het instellen of opheffen van reserves wordt expliciet benoemd in bestuursbesluiten. </text:p>
                </text:list-item>
                <text:list-item text:style-override="id1-3-2-2-4-5-5">
                  <text:number>4.</text:number>
                  <text:p text:style-name="al">De functies van de reserve zijn:</text:p>
                  <text:list text:style-name="id1-3-2-2-4-5-5-3">
                    <text:list-item text:style-override="id1-3-2-2-4-5-5-3-1">
                      <text:number>a.</text:number>
                      <text:p text:style-name="al">Het opvangen van schommelingen in de exploitatie (egalisatiefunctie). Door schommelingen in de kosten van de bedrijfsvoering over meerdere jaren te verrekenen, kunnen knelpunten in de bedrijfsvoering worden opgelost en kan de continuïteit van de bedrijfsvoering worden gewaarborgd.</text:p>
                    </text:list-item>
                    <text:list-item text:style-override="id1-3-2-2-4-5-5-3-2">
                      <text:number>b.</text:number>
                      <text:p text:style-name="al">Het opvangen van onverwachte tegenvallers (bufferfunctie). Dankzij deze reserve kan DBP zelf eventuele overschrijdingen of onverwachte kosten binnen de lopende begroting verwerken, zonder dat er extra middelen van de gemeenten hoeven te worden gevraagd.</text:p>
                    </text:list-item>
                    <text:list-item text:style-override="id1-3-2-2-4-5-5-3-3">
                      <text:number>c.</text:number>
                      <text:p text:style-name="al">Het vergroten van de flexibiliteit. Door de reserve in te zetten kan de organisatie flexibeler reageren op incidentele gebeurtenissen. </text:p>
                    </text:list-item>
                    <text:list-item text:style-override="id1-3-2-2-4-5-5-3-4">
                      <text:number>d.</text:number>
                      <text:p text:style-name="al">Ter dekking van specifieke ontwikkelingen of incidentele uitgaven, na afstemming met het bestuur, die niet uit de reguliere begroting kunnen worden gefinancierd.</text:p>
                    </text:list-item>
                  </text:list>
                </text:list-item>
                <text:list-item text:style-override="id1-3-2-2-4-5-6">
                  <text:number>5.</text:number>
                  <text:p text:style-name="al">In de volgende gevallen kunnen onttrekkingen aan de reserve worden gedaan: </text:p>
                  <text:list text:style-name="id1-3-2-2-4-5-6-3">
                    <text:list-item text:style-override="id1-3-2-2-4-5-6-3-1">
                      <text:number>a.</text:number>
                      <text:p text:style-name="al">Indien het jaarresultaat negatief is, wordt het tekort afgedekt door onttrekking uit de algemene reserve. Onttrekking vindt plaats door middel van een bestuursbesluit en op basis van de werkelijke omvang van het negatieve resultaat. </text:p>
                    </text:list-item>
                    <text:list-item text:style-override="id1-3-2-2-4-5-6-3-2">
                      <text:number>b.</text:number>
                      <text:p text:style-name="al">Onttrekking aan de reserve om incidentele projecten of uitgaven te dekken kan na goedkeuring door het bestuur. Onttrekkingen uit de reserve vinden plaats nadat het projectplan is goedgekeurd door het bestuur, en uitsluitend voor de kosten die direct aan het project zijn toe te rekenen. Aanwending vindt plaats binnen de vastgestelde projectperiode. Onttrekking aan de reserve voor projecten gebeurt uitsluitend na daadwerkelijke realisatie van de kosten of lasten en niet op basis van de begrote onttrekking. Hierdoor wordt voorkomen dat er ten onrechte middelen worden vrijgegeven terwijl de kosten nog niet zijn gemaakt.</text:p>
                    </text:list-item>
                    <text:list-item text:style-override="id1-3-2-2-4-5-6-3-3">
                      <text:number>c.</text:number>
                      <text:p text:style-name="al">Voor de dekking van onvoorziene tegenvallers kan een onttrekking uit de reserve worden gedaan, mits binnen de reguliere begroting geen oplossing voorhanden is. Van een dergelijke onttrekking dient de omvang en reden te worden verantwoord in de jaarrekening.</text:p>
                    </text:list-item>
                  </text:list>
                </text:list-item>
                <text:list-item text:style-override="id1-3-2-2-4-5-7">
                  <text:number>6.</text:number>
                  <text:p text:style-name="al">Onttrekkingen uit de reserves dienen vooraf te worden goedgekeurd door het bestuur. </text:p>
                </text:list-item>
                <text:list-item text:style-override="id1-3-2-2-4-5-8">
                  <text:number> 7. </text:number>
                  <text:p text:style-name="al">In uitzonderlijke en spoedeisende situaties (brandzaken) waarin onmiddellijk handelen noodzakelijk is en een voorafgaand besluit van het bestuur redelijkerwijs niet kan worden afgewacht, kan een onttrekking plaatsvinden zonder voorafgaande bestuurlijke goedkeuring. Van een brandzaak is sprake indien zich een (ICT-)incident of andere onvoorziene omstandigheid voordoet die leidt tot een noodsituatie of waarbij de continuïteit van de bedrijfsvoering van De BedrijfsvoeringsPartner, de deelnemende gemeenten of andere afnemers van de dienstverlening acuut in het geding is. In deze gevallen is de directeur bevoegd te besluiten tot de noodzakelijke onttrekking en stelt hij het bestuur hiervan onverwijld, per e-mail of mondeling, op de hoogte. Het bestuur besluit zo spoedig mogelijk achteraf over de formele goedkeuring en bekrachtiging van de onttrekking. Deze werkwijze heeft een uitzonderlijk karakter en mag niet als standaardprocedure worden toegepast.</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p text:style-name="al"/>
              <text:list text:style-name="id1-3-2-2-5-2-4">
                <text:list-item text:style-override="id1-3-2-2-5-2-4-1">
                  <text:number>1.</text:number>
                  <text:p text:style-name="al">het sturen en het beheersen van activiteiten en processen;</text:p>
                </text:list-item>
                <text:list-item text:style-override="id1-3-2-2-5-2-4-2">
                  <text:number>2.</text:number>
                  <text:p text:style-name="al">het verstrekken van informatie over ontwikkelingen in de omvang van activa met economisch nut, vorderingen, schulden en contracten;</text:p>
                </text:list-item>
                <text:list-item text:style-override="id1-3-2-2-5-2-4-3">
                  <text:number>3.</text:number>
                  <text:p text:style-name="al">het verschaffen van informatie over uitputting van de toegekende budgetten en investeringskredieten en voor het maken van kostencalculaties;</text:p>
                </text:list-item>
                <text:list-item text:style-override="id1-3-2-2-5-2-4-4">
                  <text:number>4.</text:number>
                  <text:p text:style-name="al">het verschaffen van informatie over indicatoren met betrekking tot de productie van goederen en diensten;</text:p>
                </text:list-item>
                <text:list-item text:style-override="id1-3-2-2-5-2-4-5">
                  <text:number>5.</text:number>
                  <text:p text:style-name="al">het afleggen van verantwoording over de rechtmatigheid, de doelmatigheid en de doeltreffendheid van het gevoerde bestuur;</text:p>
                </text:list-item>
                <text:list-item text:style-override="id1-3-2-2-5-2-4-6">
                  <text:number>6.</text:number>
                  <text:p text:style-name="al">de controle van de registratie van gegevens als zodanig en van de daaraan ontleende informatie, en voor de controle op de rechtmatigheid, de doelmatigheid en de doeltreffendheid van het gevoerde bestuur.</text:p>
                </text:list-item>
              </text:list>
            </text:section>
            <text:section text:name="artikel_id1-3-2-2-5-3" text:style-name="artikel">
              <text:p text:style-name="artikel_kop_titel"><text:span text:style-name="artikel_kop_label">Artikel</text:span> <text:span text:style-name="artikel_kop_nr">17</text:span> Interne controle</text:p>
              <text:list text:style-name="id1-3-2-2-5-3-2">
                <text:list-item text:style-override="id1-3-2-2-5-3-2">
                  <text:number>1.</text:number>
                  <text:p text:style-name="al">Het bestuur draagt voor het getrouwe beeld en de rechtmatigheid van de jaarrekening zorg voor de jaarlijkse interne toetsing van de getrouwheid van de informatieverstrekking en de rechtmatigheid van de beheershandelingen. Bij afwijkingen neemt het bestuur maatregelen tot herstel.</text:p>
                </text:list-item>
                <text:list-item text:style-override="id1-3-2-2-5-3-3">
                  <text:number>2.</text:number>
                  <text:p text:style-name="al">Het bestuur draagt zorg voor de jaarlijkse interne toetsing op juistheid, volledigheid en tijdigheid van de bestuurlijke informatievoorziening, de rechtmatigheid van (financiële) beheershandelingen. en het voorkomen van misbruik en oneigenlijk gebruik van de gemeentelijke regelingen.</text:p>
                </text:list-item>
                <text:list-item text:style-override="id1-3-2-2-5-3-4">
                  <text:number>3.</text:number>
                  <text:p text:style-name="al">Het bestuur zorgt op basis van de resultaten van de toets bedoeld in het tweede lid indien nodig voor een plan van verbetering. Het bestuur neemt op basis van het plan van verbetering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18</text:span> Financiële organisatie</text:p>
              <text:p text:style-name="al">Het bestuur draagt de zorg voor en legt in een besluit vast:</text:p>
              <text:p text:style-name="al"/>
              <text:list text:style-name="id1-3-2-2-6-2-4">
                <text:list-item text:style-override="id1-3-2-2-6-2-4-1">
                  <text:number>1.</text:number>
                  <text:p text:style-name="al">een eenduidige indeling van de financiële organisatie en een eenduidige toewijzing van taken aan de organisatie onderdelen;</text:p>
                </text:list-item>
                <text:list-item text:style-override="id1-3-2-2-6-2-4-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2-4-3">
                  <text:number>3.</text:number>
                  <text:p text:style-name="al">de verlening van mandaten en volmachten voor het aangaan van verplichtingen ten laste van de toegekende budgetten en investeringskredieten;</text:p>
                </text:list-item>
                <text:list-item text:style-override="id1-3-2-2-6-2-4-4">
                  <text:number>4.</text:number>
                  <text:p text:style-name="al">de regels voor taken en bevoegdheden, de verantwoordingsrelaties en de bijbehorende informatievoorziening van de financieringsfunctie;</text:p>
                </text:list-item>
                <text:list-item text:style-override="id1-3-2-2-6-2-4-5">
                  <text:number>5.</text:number>
                  <text:p text:style-name="al">de te maken afspraken met de clusters over de te leveren prestaties, de daarvoor beschikbare middelen en de wijze en frequentie van rapportage over de voortgang van de activiteiten en uitputting van middelen.</text:p>
                </text:list-item>
              </text:list>
            </text:section>
            <text:section text:name="artikel_id1-3-2-2-6-3" text:style-name="artikel">
              <text:p text:style-name="artikel_kop_titel"><text:span text:style-name="artikel_kop_label">Artikel</text:span> <text:span text:style-name="artikel_kop_nr">19</text:span> Aanbesteding en inkoop</text:p>
              <text:p text:style-name="al">Het bestuur draagt zorg voor en legt in een besluit vast de interne regels voor de inkoop en aanbesteding van werken en diensten. De regels waarborgen dat wordt gehandeld in overeenstemming met de regels ter zake van de Europese Uni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 en intrekking</text:p>
              <text:list text:style-name="id1-3-2-2-7-2-2">
                <text:list-item text:style-override="id1-3-2-2-7-2-2">
                  <text:number>1.</text:number>
                  <text:p text:style-name="al">Deze regeling treedt in werking na bekendmaking en werkt terug tot 1 januari 2025.</text:p>
                </text:list-item>
                <text:list-item text:style-override="id1-3-2-2-7-2-3">
                  <text:number>2.</text:number>
                  <text:p text:style-name="al">De Financiële regeling De BedrijfsvoeringsPartner van 3 juli 2024 wordt ingetrokken.</text:p>
                </text:list-item>
              </text:list>
            </text:section>
            <text:section text:name="artikel_id1-3-2-2-7-3" text:style-name="artikel">
              <text:p text:style-name="artikel_kop_titel"><text:span text:style-name="artikel_kop_label">Artikel</text:span> <text:span text:style-name="artikel_kop_nr">21</text:span> Citeertitel</text:p>
              <text:p text:style-name="al">Deze regeling kan worden aangehaald onder de naam "Financiële regeling De BedrijfsvoeringsPartner".</text:p>
            </text:section>
            <text:p text:style-name="hoofdstuk_bottom"/>
          </text:section>
        </text:section>
        <text:section text:name="regeling-sluiting_id1-3-2-3" text:style-name="regeling-sluiting">
          <text:section text:name="ondertekening_id1-3-2-3-1">
            <text:p><text:span text:style-name="functie">Aldus besloten in de vergadering van het bestuur van de BedrijfsvoeringsPartner van 11 februari 2026</text:span></text:p>
          </text:section>
          <text:section text:name="ondertekening_id1-3-2-3-2">
            <text:p><text:span text:style-name="functie"/></text:p>
            <text:p><text:span text:style-name="functie">de secretaris,</text:span></text:p>
            <text:p><text:span text:style-name="functie">H.T. van Bochove</text:span></text:p>
          </text:section>
          <text:section text:name="ondertekening_id1-3-2-3-3">
            <text:p><text:span text:style-name="functie"/></text:p>
            <text:p><text:span text:style-name="functie">de voorzitter,</text:span></text:p>
            <text:p><text:span text:style-name="functie">J.M.M.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8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De Bedrijfsvoeringspartn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e Bedrijfsvoeringspartner</meta:user-defined>
    <meta:user-defined meta:name="OVERHEID.RegionaalSamenwerkingsorgaan/DCTERMS.publisher">De Bedrijfsvoeringspartner</meta:user-defined>
    <meta:user-defined meta:name="OVERHEID.TaxonomieBeleidsagendaDecentraal/OVERHEID.category">Financiën | Organisatie en beleid</meta:user-defined>
    <meta:user-defined meta:name="DC.source">Artikel 15 van de Gemeenschappelijke regeling De BedrijfsvoeringsPartner]|[https://lokaleregelgeving.overheid.nl/CVDR721716/1#hoofdstuk_7:_artikel_15:</meta:user-defined>
    <meta:user-defined meta:name="OVERHEIDop.referentienummer">2026-002728</meta:user-defined>
    <meta:user-defined meta:name="DCTERMS.alternative">Financiële regeling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regeling De BedrijfsvoeringsPartner</meta:user-defined>
    <meta:user-defined meta:name="DCTERMS.W3CDTF/DCTERMS.available">2026-04-01</meta:user-defined>
    <meta:user-defined meta:name="DCTERMS.W3CDTF/OVERHEIDop.jaargang">2026</meta:user-defined>
    <meta:user-defined meta:name="OVERHEIDop.publicationIssue">815</meta:user-defined>
    <meta:user-defined meta:name="OVERHEIDop.betreftRegeling">CVDR759820_1</meta:user-defined>
    <meta:user-defined meta:name="xs:date/OVERHEIDop.startdatum">2026-04-02</meta:user-defined>
    <meta:user-defined meta:name="OVERHEIDop.BgrID/DC.identifier">bgr-2026-815</meta:user-defined>
    <meta:user-defined meta:name="OVERHEIDop.versieInformatie"/>
  </office:meta>
</office:document-meta>
</file>