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7-2-1-1">
      <style:table-column-properties/>
    </style:style>
    <style:style style:family="table-column" style:parent-style-name="colspec" style:name="id1-3-2-2-1-10-17-2-1-2">
      <style:table-column-properties/>
    </style:style>
    <style:style style:family="table-column" style:parent-style-name="colspec" style:name="id1-3-2-2-1-10-17-2-1-3">
      <style:table-column-properties/>
    </style:style>
    <style:style style:family="table-column" style:parent-style-name="colspec" style:name="id1-3-2-2-1-10-17-2-1-4">
      <style:table-column-properties/>
    </style:style>
    <style:style style:family="table-column" style:parent-style-name="colspec" style:name="id1-3-2-2-1-10-17-2-1-5">
      <style:table-column-properties/>
    </style:style>
    <style:style style:family="table-column" style:parent-style-name="colspec" style:name="id1-3-2-2-1-10-17-2-1-6">
      <style:table-column-properties/>
    </style:style>
    <style:style style:family="table-column" style:parent-style-name="colspec" style:name="id1-3-2-2-1-10-17-2-1-7">
      <style:table-column-properties/>
    </style:style>
    <style:style style:family="table-column" style:parent-style-name="colspec" style:name="id1-3-2-2-1-10-17-2-1-8">
      <style:table-column-properties/>
    </style:style>
    <style:style style:family="table-column" style:parent-style-name="colspec" style:name="id1-3-2-2-1-10-17-2-1-9">
      <style:table-column-properties/>
    </style:style>
    <text:list-style style:name="id1-3-2-2-1-10-17-5">
      <text:list-level-style-bullet text:bullet-char="▪" text:level="1">
        <style:list-level-properties text:min-label-width="10mm"/>
      </text:list-level-style-bullet>
    </text:list-style>
    <text:list-style style:name="id1-3-2-2-1-10-17-5-1">
      <text:list-level-style-bullet text:bullet-char="▪" text:level="1">
        <style:list-level-properties text:min-label-width="10mm"/>
      </text:list-level-style-bullet>
    </text:list-style>
    <text:list-style style:name="id1-3-2-2-1-10-17-5-2">
      <text:list-level-style-bullet text:bullet-char="▪" text:level="1">
        <style:list-level-properties text:min-label-width="10mm"/>
      </text:list-level-style-bullet>
    </text:list-style>
    <text:list-style style:name="id1-3-2-2-1-10-17-5-3">
      <text:list-level-style-bullet text:bullet-char="▪" text:level="1">
        <style:list-level-properties text:min-label-width="10mm"/>
      </text:list-level-style-bullet>
    </text:list-style>
    <text:list-style style:name="id1-3-2-2-1-10-17-5-4">
      <text:list-level-style-bullet text:bullet-char="▪" text:level="1">
        <style:list-level-properties text:min-label-width="10mm"/>
      </text:list-level-style-bullet>
    </text:list-style>
    <text:list-style style:name="id1-3-2-2-1-10-17-5-5">
      <text:list-level-style-bullet text:bullet-char="▪" text:level="1">
        <style:list-level-properties text:min-label-width="10mm"/>
      </text:list-level-style-bullet>
    </text:list-style>
    <text:list-style style:name="id1-3-2-2-1-10-17-5-6">
      <text:list-level-style-bullet text:bullet-char="▪" text:level="1">
        <style:list-level-properties text:min-label-width="10mm"/>
      </text:list-level-style-bullet>
    </text:list-style>
    <style:style style:family="table-column" style:parent-style-name="colspec" style:name="id1-3-2-2-1-10-17-9-1-1">
      <style:table-column-properties/>
    </style:style>
    <style:style style:family="table-column" style:parent-style-name="colspec" style:name="id1-3-2-2-1-10-17-9-1-2">
      <style:table-column-properties/>
    </style:style>
    <style:style style:family="table-column" style:parent-style-name="colspec" style:name="id1-3-2-2-1-10-17-9-1-3">
      <style:table-column-properties/>
    </style:style>
    <style:style style:family="table-column" style:parent-style-name="colspec" style:name="id1-3-2-2-1-10-17-9-1-4">
      <style:table-column-properties/>
    </style:style>
    <style:style style:family="table-column" style:parent-style-name="colspec" style:name="id1-3-2-2-1-10-17-9-1-5">
      <style:table-column-properties/>
    </style:style>
    <style:style style:family="table-column" style:parent-style-name="colspec" style:name="id1-3-2-2-1-10-17-9-1-6">
      <style:table-column-properties/>
    </style:style>
    <style:style style:family="table-column" style:parent-style-name="colspec" style:name="id1-3-2-2-1-10-17-9-1-7">
      <style:table-column-properties/>
    </style:style>
    <style:style style:family="table-column" style:parent-style-name="colspec" style:name="id1-3-2-2-1-10-17-9-1-8">
      <style:table-column-properties/>
    </style:style>
    <text:list-style style:name="id1-3-2-2-1-10-17-9-1-9-41-3-2">
      <text:list-level-style-bullet text:bullet-char="•" text:level="1">
        <style:list-level-properties text:min-label-width="10mm"/>
      </text:list-level-style-bullet>
    </text:list-style>
    <text:list-style style:name="id1-3-2-2-1-10-17-9-1-9-41-3-2-1">
      <text:list-level-style-bullet text:bullet-char="•" text:level="1">
        <style:list-level-properties text:min-label-width="10mm"/>
      </text:list-level-style-bullet>
    </text:list-style>
    <text:list-style style:name="id1-3-2-2-1-10-17-9-1-9-41-3-2-2">
      <text:list-level-style-bullet text:bullet-char="•" text:level="1">
        <style:list-level-properties text:min-label-width="10mm"/>
      </text:list-level-style-bullet>
    </text:list-style>
    <text:list-style style:name="id1-3-2-2-1-10-17-9-1-9-41-3-2-3">
      <text:list-level-style-bullet text:bullet-char="•" text:level="1">
        <style:list-level-properties text:min-label-width="10mm"/>
      </text:list-level-style-bullet>
    </text:list-style>
    <text:list-style style:name="id1-3-2-2-1-10-17-9-1-9-41-3-2-4">
      <text:list-level-style-bullet text:bullet-char="•" text:level="1">
        <style:list-level-properties text:min-label-width="10mm"/>
      </text:list-level-style-bullet>
    </text:list-style>
    <text:list-style style:name="id1-3-2-2-1-10-17-12">
      <text:list-level-style-bullet text:bullet-char="•" text:level="1">
        <style:list-level-properties text:min-label-width="10mm"/>
      </text:list-level-style-bullet>
    </text:list-style>
    <text:list-style style:name="id1-3-2-2-1-10-17-12-1">
      <text:list-level-style-bullet text:bullet-char="•" text:level="1">
        <style:list-level-properties text:min-label-width="10mm"/>
      </text:list-level-style-bullet>
    </text:list-style>
    <text:list-style style:name="id1-3-2-2-1-10-17-12-2">
      <text:list-level-style-bullet text:bullet-char="•" text:level="1">
        <style:list-level-properties text:min-label-width="10mm"/>
      </text:list-level-style-bullet>
    </text:list-style>
    <text:list-style style:name="id1-3-2-2-1-10-17-12-3">
      <text:list-level-style-bullet text:bullet-char="•" text:level="1">
        <style:list-level-properties text:min-label-width="10mm"/>
      </text:list-level-style-bullet>
    </text:list-style>
    <text:list-style style:name="id1-3-2-2-1-10-17-12-4">
      <text:list-level-style-bullet text:bullet-char="•" text:level="1">
        <style:list-level-properties text:min-label-width="10mm"/>
      </text:list-level-style-bullet>
    </text:list-style>
    <text:list-style style:name="id1-3-2-2-1-10-17-12-5">
      <text:list-level-style-bullet text:bullet-char="•" text:level="1">
        <style:list-level-properties text:min-label-width="10mm"/>
      </text:list-level-style-bullet>
    </text:list-style>
    <text:list-style style:name="id1-3-2-2-1-10-17-12-6">
      <text:list-level-style-bullet text:bullet-char="•" text:level="1">
        <style:list-level-properties text:min-label-width="10mm"/>
      </text:list-level-style-bullet>
    </text:list-style>
    <text:list-style style:name="id1-3-2-2-1-10-17-12-7">
      <text:list-level-style-bullet text:bullet-char="•" text:level="1">
        <style:list-level-properties text:min-label-width="10mm"/>
      </text:list-level-style-bullet>
    </text:list-style>
    <text:list-style style:name="id1-3-2-2-1-10-17-12-8">
      <text:list-level-style-bullet text:bullet-char="•" text:level="1">
        <style:list-level-properties text:min-label-width="10mm"/>
      </text:list-level-style-bullet>
    </text:list-style>
    <text:list-style style:name="id1-3-2-2-1-10-17-12-9">
      <text:list-level-style-bullet text:bullet-char="•" text:level="1">
        <style:list-level-properties text:min-label-width="10mm"/>
      </text:list-level-style-bullet>
    </text:list-style>
    <style:style style:family="table-column" style:parent-style-name="colspec" style:name="id1-3-2-2-1-10-17-13-1-1">
      <style:table-column-properties/>
    </style:style>
    <style:style style:family="table-column" style:parent-style-name="colspec" style:name="id1-3-2-2-1-10-17-13-1-2">
      <style:table-column-properties/>
    </style:style>
    <style:style style:family="table-column" style:parent-style-name="colspec" style:name="id1-3-2-2-1-10-17-13-1-3">
      <style:table-column-properties/>
    </style:style>
    <style:style style:family="table-column" style:parent-style-name="colspec" style:name="id1-3-2-2-1-10-17-13-1-4">
      <style:table-column-properties/>
    </style:style>
    <style:style style:family="table-column" style:parent-style-name="colspec" style:name="id1-3-2-2-1-10-17-13-1-5">
      <style:table-column-properties/>
    </style:style>
    <style:style style:family="table-column" style:parent-style-name="colspec" style:name="id1-3-2-2-1-10-17-13-1-6">
      <style:table-column-properties/>
    </style:style>
    <style:style style:family="table-column" style:parent-style-name="colspec" style:name="id1-3-2-2-1-10-17-13-1-7">
      <style:table-column-properties/>
    </style:style>
    <style:style style:family="table-column" style:parent-style-name="colspec" style:name="id1-3-2-2-1-10-17-13-1-8">
      <style:table-column-properties/>
    </style:style>
    <text:list-style style:name="id1-3-2-2-1-10-17-13-1-9-3-3-1">
      <text:list-level-style-bullet text:bullet-char="-" text:level="1">
        <style:list-level-properties text:min-label-width="10mm"/>
      </text:list-level-style-bullet>
    </text:list-style>
    <text:list-style style:name="id1-3-2-2-1-10-17-13-1-9-3-3-1-1">
      <text:list-level-style-bullet text:bullet-char="-" text:level="1">
        <style:list-level-properties text:min-label-width="10mm"/>
      </text:list-level-style-bullet>
    </text:list-style>
    <text:list-style style:name="id1-3-2-2-1-10-17-13-1-9-3-3-1-2">
      <text:list-level-style-bullet text:bullet-char="-" text:level="1">
        <style:list-level-properties text:min-label-width="10mm"/>
      </text:list-level-style-bullet>
    </text:list-style>
    <text:list-style style:name="id1-3-2-2-1-10-17-13-1-9-4-2-1">
      <text:list-level-style-bullet text:bullet-char="-" text:level="1">
        <style:list-level-properties text:min-label-width="10mm"/>
      </text:list-level-style-bullet>
    </text:list-style>
    <text:list-style style:name="id1-3-2-2-1-10-17-13-1-9-4-2-1-1">
      <text:list-level-style-bullet text:bullet-char="-" text:level="1">
        <style:list-level-properties text:min-label-width="10mm"/>
      </text:list-level-style-bullet>
    </text:list-style>
    <text:list-style style:name="id1-3-2-2-1-10-17-13-1-9-4-2-1-2">
      <text:list-level-style-bullet text:bullet-char="-" text:level="1">
        <style:list-level-properties text:min-label-width="10mm"/>
      </text:list-level-style-bullet>
    </text:list-style>
    <text:list-style style:name="id1-3-2-2-1-10-17-13-1-9-4-2-1-3">
      <text:list-level-style-bullet text:bullet-char="-" text:level="1">
        <style:list-level-properties text:min-label-width="10mm"/>
      </text:list-level-style-bullet>
    </text:list-style>
    <text:list-style style:name="id1-3-2-2-1-10-17-13-1-9-4-2-1-4">
      <text:list-level-style-bullet text:bullet-char="-" text:level="1">
        <style:list-level-properties text:min-label-width="10mm"/>
      </text:list-level-style-bullet>
    </text:list-style>
    <text:list-style style:name="id1-3-2-2-1-10-17-13-1-9-4-2-1-5">
      <text:list-level-style-bullet text:bullet-char="-" text:level="1">
        <style:list-level-properties text:min-label-width="10mm"/>
      </text:list-level-style-bullet>
    </text:list-style>
    <text:list-style style:name="id1-3-2-2-1-10-17-13-1-9-5-2-1">
      <text:list-level-style-bullet text:bullet-char="-" text:level="1">
        <style:list-level-properties text:min-label-width="10mm"/>
      </text:list-level-style-bullet>
    </text:list-style>
    <text:list-style style:name="id1-3-2-2-1-10-17-13-1-9-5-2-1-1">
      <text:list-level-style-bullet text:bullet-char="-" text:level="1">
        <style:list-level-properties text:min-label-width="10mm"/>
      </text:list-level-style-bullet>
    </text:list-style>
    <text:list-style style:name="id1-3-2-2-1-10-17-13-1-9-5-2-1-2">
      <text:list-level-style-bullet text:bullet-char="-" text:level="1">
        <style:list-level-properties text:min-label-width="10mm"/>
      </text:list-level-style-bullet>
    </text:list-style>
    <text:list-style style:name="id1-3-2-2-1-10-17-13-1-9-6-2-1">
      <text:list-level-style-bullet text:bullet-char="-" text:level="1">
        <style:list-level-properties text:min-label-width="10mm"/>
      </text:list-level-style-bullet>
    </text:list-style>
    <text:list-style style:name="id1-3-2-2-1-10-17-13-1-9-6-2-1-1">
      <text:list-level-style-bullet text:bullet-char="-" text:level="1">
        <style:list-level-properties text:min-label-width="10mm"/>
      </text:list-level-style-bullet>
    </text:list-style>
    <text:list-style style:name="id1-3-2-2-1-10-17-13-1-9-6-2-1-2">
      <text:list-level-style-bullet text:bullet-char="-" text:level="1">
        <style:list-level-properties text:min-label-width="10mm"/>
      </text:list-level-style-bullet>
    </text:list-style>
    <text:list-style style:name="id1-3-2-2-1-10-17-13-1-9-7-3-1">
      <text:list-level-style-bullet text:bullet-char="-" text:level="1">
        <style:list-level-properties text:min-label-width="10mm"/>
      </text:list-level-style-bullet>
    </text:list-style>
    <text:list-style style:name="id1-3-2-2-1-10-17-13-1-9-7-3-1-1">
      <text:list-level-style-bullet text:bullet-char="-" text:level="1">
        <style:list-level-properties text:min-label-width="10mm"/>
      </text:list-level-style-bullet>
    </text:list-style>
    <text:list-style style:name="id1-3-2-2-1-10-17-13-1-9-7-3-1-2">
      <text:list-level-style-bullet text:bullet-char="-" text:level="1">
        <style:list-level-properties text:min-label-width="10mm"/>
      </text:list-level-style-bullet>
    </text:list-style>
    <text:list-style style:name="id1-3-2-2-1-10-17-13-1-9-7-3-1-3">
      <text:list-level-style-bullet text:bullet-char="-" text:level="1">
        <style:list-level-properties text:min-label-width="10mm"/>
      </text:list-level-style-bullet>
    </text:list-style>
    <text:list-style style:name="id1-3-2-2-1-10-17-13-1-9-7-3-1-4">
      <text:list-level-style-bullet text:bullet-char="-" text:level="1">
        <style:list-level-properties text:min-label-width="10mm"/>
      </text:list-level-style-bullet>
    </text:list-style>
    <style:style style:family="table-column" style:parent-style-name="colspec" style:name="id1-3-2-2-1-10-17-15-1-1">
      <style:table-column-properties/>
    </style:style>
    <style:style style:family="table-column" style:parent-style-name="colspec" style:name="id1-3-2-2-1-10-17-15-1-2">
      <style:table-column-properties/>
    </style:style>
    <style:style style:family="table-column" style:parent-style-name="colspec" style:name="id1-3-2-2-1-10-17-15-1-3">
      <style:table-column-properties/>
    </style:style>
    <style:style style:family="table-column" style:parent-style-name="colspec" style:name="id1-3-2-2-1-10-17-15-1-4">
      <style:table-column-properties/>
    </style:style>
    <style:style style:family="table-column" style:parent-style-name="colspec" style:name="id1-3-2-2-1-10-17-15-1-5">
      <style:table-column-properties/>
    </style:style>
    <style:style style:family="table-column" style:parent-style-name="colspec" style:name="id1-3-2-2-1-10-17-15-1-6">
      <style:table-column-properties/>
    </style:style>
    <style:style style:family="table-column" style:parent-style-name="colspec" style:name="id1-3-2-2-1-10-17-15-1-7">
      <style:table-column-properties/>
    </style:style>
    <style:style style:family="table-column" style:parent-style-name="colspec" style:name="id1-3-2-2-1-10-17-15-1-8">
      <style:table-column-properties/>
    </style:style>
    <text:list-style style:name="id1-3-2-2-1-10-17-15-1-9-3-2-2">
      <text:list-level-style-bullet text:bullet-char="•" text:level="1">
        <style:list-level-properties text:min-label-width="10mm"/>
      </text:list-level-style-bullet>
    </text:list-style>
    <text:list-style style:name="id1-3-2-2-1-10-17-15-1-9-3-2-2-1">
      <text:list-level-style-bullet text:bullet-char="•" text:level="1">
        <style:list-level-properties text:min-label-width="10mm"/>
      </text:list-level-style-bullet>
    </text:list-style>
    <text:list-style style:name="id1-3-2-2-1-10-17-15-1-9-3-2-2-2">
      <text:list-level-style-bullet text:bullet-char="•" text:level="1">
        <style:list-level-properties text:min-label-width="10mm"/>
      </text:list-level-style-bullet>
    </text:list-style>
    <text:list-style style:name="id1-3-2-2-1-10-17-15-1-9-3-2-2-3">
      <text:list-level-style-bullet text:bullet-char="•" text:level="1">
        <style:list-level-properties text:min-label-width="10mm"/>
      </text:list-level-style-bullet>
    </text:list-style>
    <text:list-style style:name="id1-3-2-2-1-10-17-15-1-9-3-2-2-4">
      <text:list-level-style-bullet text:bullet-char="•" text:level="1">
        <style:list-level-properties text:min-label-width="10mm"/>
      </text:list-level-style-bullet>
    </text:list-style>
    <text:list-style style:name="id1-3-2-2-1-10-17-15-1-9-4-2-2">
      <text:list-level-style-bullet text:bullet-char="•" text:level="1">
        <style:list-level-properties text:min-label-width="10mm"/>
      </text:list-level-style-bullet>
    </text:list-style>
    <text:list-style style:name="id1-3-2-2-1-10-17-15-1-9-4-2-2-1">
      <text:list-level-style-bullet text:bullet-char="•" text:level="1">
        <style:list-level-properties text:min-label-width="10mm"/>
      </text:list-level-style-bullet>
    </text:list-style>
    <text:list-style style:name="id1-3-2-2-1-10-17-15-1-9-4-2-2-2">
      <text:list-level-style-bullet text:bullet-char="•" text:level="1">
        <style:list-level-properties text:min-label-width="10mm"/>
      </text:list-level-style-bullet>
    </text:list-style>
    <text:list-style style:name="id1-3-2-2-1-10-17-15-1-9-4-2-2-3">
      <text:list-level-style-bullet text:bullet-char="•" text:level="1">
        <style:list-level-properties text:min-label-width="10mm"/>
      </text:list-level-style-bullet>
    </text:list-style>
    <text:list-style style:name="id1-3-2-2-1-10-17-15-1-9-4-2-2-4">
      <text:list-level-style-bullet text:bullet-char="•" text:level="1">
        <style:list-level-properties text:min-label-width="10mm"/>
      </text:list-level-style-bullet>
    </text:list-style>
    <text:list-style style:name="id1-3-2-2-1-10-17-18">
      <text:list-level-style-bullet text:bullet-char="•" text:level="1">
        <style:list-level-properties text:min-label-width="10mm"/>
      </text:list-level-style-bullet>
    </text:list-style>
    <text:list-style style:name="id1-3-2-2-1-10-17-18-1">
      <text:list-level-style-bullet text:bullet-char="•" text:level="1">
        <style:list-level-properties text:min-label-width="10mm"/>
      </text:list-level-style-bullet>
    </text:list-style>
    <text:list-style style:name="id1-3-2-2-1-10-17-18-2">
      <text:list-level-style-bullet text:bullet-char="•" text:level="1">
        <style:list-level-properties text:min-label-width="10mm"/>
      </text:list-level-style-bullet>
    </text:list-style>
    <text:list-style style:name="id1-3-2-2-1-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8-8-1-1">
      <style:table-column-properties/>
    </style:style>
    <style:style style:family="table-column" style:parent-style-name="colspec" style:name="id1-3-2-2-1-10-18-8-1-2">
      <style:table-column-properties/>
    </style:style>
    <style:style style:family="table-column" style:parent-style-name="colspec" style:name="id1-3-2-2-1-10-18-8-1-3">
      <style:table-column-properties/>
    </style:style>
    <style:style style:family="table-column" style:parent-style-name="colspec" style:name="id1-3-2-2-1-10-18-8-1-4">
      <style:table-column-properties/>
    </style:style>
    <style:style style:family="table-column" style:parent-style-name="colspec" style:name="id1-3-2-2-1-10-18-8-1-5">
      <style:table-column-properties/>
    </style:style>
    <style:style style:family="table-column" style:parent-style-name="colspec" style:name="id1-3-2-2-1-10-18-8-1-6">
      <style:table-column-properties/>
    </style:style>
    <style:style style:family="table-column" style:parent-style-name="colspec" style:name="id1-3-2-2-1-10-18-8-1-7">
      <style:table-column-properties/>
    </style:style>
    <style:style style:family="table-column" style:parent-style-name="colspec" style:name="id1-3-2-2-1-10-18-8-1-8">
      <style:table-column-properties/>
    </style:style>
    <style:style style:family="table-column" style:parent-style-name="colspec" style:name="id1-3-2-2-1-10-18-8-1-9">
      <style:table-column-properties/>
    </style:style>
    <style:style style:family="table-column" style:parent-style-name="colspec" style:name="id1-3-2-2-1-10-18-8-1-10">
      <style:table-column-properties/>
    </style:style>
    <style:style style:family="table-column" style:parent-style-name="colspec" style:name="id1-3-2-2-1-10-18-10-1-1">
      <style:table-column-properties/>
    </style:style>
    <style:style style:family="table-column" style:parent-style-name="colspec" style:name="id1-3-2-2-1-10-18-10-1-2">
      <style:table-column-properties/>
    </style:style>
    <style:style style:family="table-column" style:parent-style-name="colspec" style:name="id1-3-2-2-1-10-18-10-1-3">
      <style:table-column-properties/>
    </style:style>
    <style:style style:family="table-column" style:parent-style-name="colspec" style:name="id1-3-2-2-1-10-18-10-1-4">
      <style:table-column-properties/>
    </style:style>
    <style:style style:family="table-column" style:parent-style-name="colspec" style:name="id1-3-2-2-1-10-18-10-1-5">
      <style:table-column-properties/>
    </style:style>
    <style:style style:family="table-column" style:parent-style-name="colspec" style:name="id1-3-2-2-1-10-18-10-1-6">
      <style:table-column-properties/>
    </style:style>
    <style:style style:family="table-column" style:parent-style-name="colspec" style:name="id1-3-2-2-1-10-18-10-1-7">
      <style:table-column-properties/>
    </style:style>
    <style:style style:family="table-column" style:parent-style-name="colspec" style:name="id1-3-2-2-1-10-18-10-1-8">
      <style:table-column-properties/>
    </style:style>
    <style:style style:family="table-column" style:parent-style-name="colspec" style:name="id1-3-2-2-1-10-18-10-1-9">
      <style:table-column-properties/>
    </style:style>
    <text:list-style style:name="id1-3-2-2-1-10-18-10-1-10-16-2-2">
      <text:list-level-style-bullet text:bullet-char="•" text:level="1">
        <style:list-level-properties text:min-label-width="10mm"/>
      </text:list-level-style-bullet>
    </text:list-style>
    <text:list-style style:name="id1-3-2-2-1-10-18-10-1-10-16-2-2-1">
      <text:list-level-style-bullet text:bullet-char="•" text:level="1">
        <style:list-level-properties text:min-label-width="10mm"/>
      </text:list-level-style-bullet>
    </text:list-style>
    <text:list-style style:name="id1-3-2-2-1-10-18-10-1-10-16-2-2-2">
      <text:list-level-style-bullet text:bullet-char="•" text:level="1">
        <style:list-level-properties text:min-label-width="10mm"/>
      </text:list-level-style-bullet>
    </text:list-style>
    <text:list-style style:name="id1-3-2-2-1-10-18-10-1-10-16-2-2-3">
      <text:list-level-style-bullet text:bullet-char="•" text:level="1">
        <style:list-level-properties text:min-label-width="10mm"/>
      </text:list-level-style-bullet>
    </text:list-style>
    <text:list-style style:name="id1-3-2-2-1-10-18-10-1-10-17-2-2">
      <text:list-level-style-bullet text:bullet-char="•" text:level="1">
        <style:list-level-properties text:min-label-width="10mm"/>
      </text:list-level-style-bullet>
    </text:list-style>
    <text:list-style style:name="id1-3-2-2-1-10-18-10-1-10-17-2-2-1">
      <text:list-level-style-bullet text:bullet-char="•" text:level="1">
        <style:list-level-properties text:min-label-width="10mm"/>
      </text:list-level-style-bullet>
    </text:list-style>
    <text:list-style style:name="id1-3-2-2-1-10-18-10-1-10-17-2-2-2">
      <text:list-level-style-bullet text:bullet-char="•" text:level="1">
        <style:list-level-properties text:min-label-width="10mm"/>
      </text:list-level-style-bullet>
    </text:list-style>
    <text:list-style style:name="id1-3-2-2-1-10-18-10-1-10-18-2-1">
      <text:list-level-style-bullet text:bullet-char="•" text:level="1">
        <style:list-level-properties text:min-label-width="10mm"/>
      </text:list-level-style-bullet>
    </text:list-style>
    <text:list-style style:name="id1-3-2-2-1-10-18-10-1-10-18-2-1-1">
      <text:list-level-style-bullet text:bullet-char="•" text:level="1">
        <style:list-level-properties text:min-label-width="10mm"/>
      </text:list-level-style-bullet>
    </text:list-style>
    <text:list-style style:name="id1-3-2-2-1-10-18-10-1-10-18-2-1-2">
      <text:list-level-style-bullet text:bullet-char="•" text:level="1">
        <style:list-level-properties text:min-label-width="10mm"/>
      </text:list-level-style-bullet>
    </text:list-style>
    <text:list-style style:name="id1-3-2-2-1-10-18-10-1-10-18-2-1-3">
      <text:list-level-style-bullet text:bullet-char="•" text:level="1">
        <style:list-level-properties text:min-label-width="10mm"/>
      </text:list-level-style-bullet>
    </text:list-style>
    <text:list-style style:name="id1-3-2-2-1-10-18-10-1-10-18-5-2">
      <text:list-level-style-bullet text:bullet-char="-" text:level="1">
        <style:list-level-properties text:min-label-width="10mm"/>
      </text:list-level-style-bullet>
    </text:list-style>
    <text:list-style style:name="id1-3-2-2-1-10-18-10-1-10-18-5-2-1">
      <text:list-level-style-bullet text:bullet-char="-" text:level="1">
        <style:list-level-properties text:min-label-width="10mm"/>
      </text:list-level-style-bullet>
    </text:list-style>
    <text:list-style style:name="id1-3-2-2-1-10-18-10-1-10-18-5-2-2">
      <text:list-level-style-bullet text:bullet-char="-" text:level="1">
        <style:list-level-properties text:min-label-width="10mm"/>
      </text:list-level-style-bullet>
    </text:list-style>
    <text:list-style style:name="id1-3-2-2-1-10-18-10-1-10-18-5-2-3">
      <text:list-level-style-bullet text:bullet-char="-" text:level="1">
        <style:list-level-properties text:min-label-width="10mm"/>
      </text:list-level-style-bullet>
    </text:list-style>
    <text:list-style style:name="id1-3-2-2-1-10-18-10-1-10-18-5-2-4">
      <text:list-level-style-bullet text:bullet-char="-" text:level="1">
        <style:list-level-properties text:min-label-width="10mm"/>
      </text:list-level-style-bullet>
    </text:list-style>
    <style:style style:family="table-column" style:parent-style-name="colspec" style:name="id1-3-2-2-1-10-18-12-1-1">
      <style:table-column-properties/>
    </style:style>
    <style:style style:family="table-column" style:parent-style-name="colspec" style:name="id1-3-2-2-1-10-18-12-1-2">
      <style:table-column-properties/>
    </style:style>
    <style:style style:family="table-column" style:parent-style-name="colspec" style:name="id1-3-2-2-1-10-18-12-1-3">
      <style:table-column-properties/>
    </style:style>
    <style:style style:family="table-column" style:parent-style-name="colspec" style:name="id1-3-2-2-1-10-18-12-1-4">
      <style:table-column-properties/>
    </style:style>
    <style:style style:family="table-column" style:parent-style-name="colspec" style:name="id1-3-2-2-1-10-18-12-1-5">
      <style:table-column-properties/>
    </style:style>
    <style:style style:family="table-column" style:parent-style-name="colspec" style:name="id1-3-2-2-1-10-18-12-1-6">
      <style:table-column-properties/>
    </style:style>
    <style:style style:family="table-column" style:parent-style-name="colspec" style:name="id1-3-2-2-1-10-18-12-1-7">
      <style:table-column-properties/>
    </style:style>
    <style:style style:family="table-column" style:parent-style-name="colspec" style:name="id1-3-2-2-1-10-18-14-1-1">
      <style:table-column-properties/>
    </style:style>
    <style:style style:family="table-column" style:parent-style-name="colspec" style:name="id1-3-2-2-1-10-18-14-1-2">
      <style:table-column-properties/>
    </style:style>
    <style:style style:family="table-column" style:parent-style-name="colspec" style:name="id1-3-2-2-1-10-18-14-1-3">
      <style:table-column-properties/>
    </style:style>
    <style:style style:family="table-column" style:parent-style-name="colspec" style:name="id1-3-2-2-1-10-18-14-1-4">
      <style:table-column-properties/>
    </style:style>
    <text:list-style style:name="id1-3-2-2-1-10-18-14-1-5-8-3-2">
      <text:list-level-style-bullet text:bullet-char="•" text:level="1">
        <style:list-level-properties text:min-label-width="10mm"/>
      </text:list-level-style-bullet>
    </text:list-style>
    <text:list-style style:name="id1-3-2-2-1-10-18-14-1-5-8-3-2-1">
      <text:list-level-style-bullet text:bullet-char="•" text:level="1">
        <style:list-level-properties text:min-label-width="10mm"/>
      </text:list-level-style-bullet>
    </text:list-style>
    <text:list-style style:name="id1-3-2-2-1-10-18-14-1-5-8-3-2-2">
      <text:list-level-style-bullet text:bullet-char="•" text:level="1">
        <style:list-level-properties text:min-label-width="10mm"/>
      </text:list-level-style-bullet>
    </text:list-style>
    <text:list-style style:name="id1-3-2-2-1-10-18-14-1-5-8-3-2-3">
      <text:list-level-style-bullet text:bullet-char="•" text:level="1">
        <style:list-level-properties text:min-label-width="10mm"/>
      </text:list-level-style-bullet>
    </text:list-style>
    <text:list-style style:name="id1-3-2-2-1-10-18-14-1-5-8-3-2-4">
      <text:list-level-style-bullet text:bullet-char="•" text:level="1">
        <style:list-level-properties text:min-label-width="10mm"/>
      </text:list-level-style-bullet>
    </text:list-style>
    <text:list-style style:name="id1-3-2-2-1-10-18-14-1-5-9-3-2">
      <text:list-level-style-bullet text:bullet-char="•" text:level="1">
        <style:list-level-properties text:min-label-width="10mm"/>
      </text:list-level-style-bullet>
    </text:list-style>
    <text:list-style style:name="id1-3-2-2-1-10-18-14-1-5-9-3-2-1">
      <text:list-level-style-bullet text:bullet-char="•" text:level="1">
        <style:list-level-properties text:min-label-width="10mm"/>
      </text:list-level-style-bullet>
    </text:list-style>
    <text:list-style style:name="id1-3-2-2-1-10-18-14-1-5-9-3-2-2">
      <text:list-level-style-bullet text:bullet-char="•" text:level="1">
        <style:list-level-properties text:min-label-width="10mm"/>
      </text:list-level-style-bullet>
    </text:list-style>
    <text:list-style style:name="id1-3-2-2-1-10-18-14-1-5-9-3-2-3">
      <text:list-level-style-bullet text:bullet-char="•" text:level="1">
        <style:list-level-properties text:min-label-width="10mm"/>
      </text:list-level-style-bullet>
    </text:list-style>
    <text:list-style style:name="id1-3-2-2-1-10-18-17">
      <text:list-level-style-bullet text:bullet-char="•" text:level="1">
        <style:list-level-properties text:min-label-width="10mm"/>
      </text:list-level-style-bullet>
    </text:list-style>
    <text:list-style style:name="id1-3-2-2-1-10-18-17-1">
      <text:list-level-style-bullet text:bullet-char="•" text:level="1">
        <style:list-level-properties text:min-label-width="10mm"/>
      </text:list-level-style-bullet>
    </text:list-style>
    <text:list-style style:name="id1-3-2-2-1-10-18-17-2">
      <text:list-level-style-bullet text:bullet-char="•" text:level="1">
        <style:list-level-properties text:min-label-width="10mm"/>
      </text:list-level-style-bullet>
    </text:list-style>
    <text:list-style style:name="id1-3-2-2-1-10-18-17-3">
      <text:list-level-style-bullet text:bullet-char="•" text:level="1">
        <style:list-level-properties text:min-label-width="10mm"/>
      </text:list-level-style-bullet>
    </text:list-style>
    <text:list-style style:name="id1-3-2-2-1-10-18-17-4">
      <text:list-level-style-bullet text:bullet-char="•" text:level="1">
        <style:list-level-properties text:min-label-width="10mm"/>
      </text:list-level-style-bullet>
    </text:list-style>
    <text:list-style style:name="id1-3-2-2-1-10-18-17-5">
      <text:list-level-style-bullet text:bullet-char="•" text:level="1">
        <style:list-level-properties text:min-label-width="10mm"/>
      </text:list-level-style-bullet>
    </text:list-style>
    <text:list-style style:name="id1-3-2-2-1-10-18-17-6">
      <text:list-level-style-bullet text:bullet-char="•" text:level="1">
        <style:list-level-properties text:min-label-width="10mm"/>
      </text:list-level-style-bullet>
    </text:list-style>
    <text:list-style style:name="id1-3-2-2-1-10-18-17-7">
      <text:list-level-style-bullet text:bullet-char="•" text:level="1">
        <style:list-level-properties text:min-label-width="10mm"/>
      </text:list-level-style-bullet>
    </text:list-style>
    <text:list-style style:name="id1-3-2-2-1-10-18-17-8">
      <text:list-level-style-bullet text:bullet-char="•" text:level="1">
        <style:list-level-properties text:min-label-width="10mm"/>
      </text:list-level-style-bullet>
    </text:list-style>
    <text:list-style style:name="id1-3-2-2-1-10-18-17-9">
      <text:list-level-style-bullet text:bullet-char="•" text:level="1">
        <style:list-level-properties text:min-label-width="10mm"/>
      </text:list-level-style-bullet>
    </text:list-style>
    <text:list-style style:name="id1-3-2-2-1-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0-19-12-3-1-1">
      <style:table-column-properties/>
    </style:style>
    <style:style style:family="table-column" style:parent-style-name="colspec" style:name="id1-3-2-2-1-10-19-12-3-1-2">
      <style:table-column-properties/>
    </style:style>
    <style:style style:family="table-column" style:parent-style-name="colspec" style:name="id1-3-2-2-1-10-19-12-3-1-3">
      <style:table-column-properties/>
    </style:style>
    <style:style style:family="table-column" style:parent-style-name="colspec" style:name="id1-3-2-2-1-10-19-12-3-1-4">
      <style:table-column-properties/>
    </style:style>
    <style:style style:family="table-column" style:parent-style-name="colspec" style:name="id1-3-2-2-1-10-19-12-3-1-5">
      <style:table-column-properties/>
    </style:style>
    <style:style style:family="table-column" style:parent-style-name="colspec" style:name="id1-3-2-2-1-10-19-12-3-1-6">
      <style:table-column-properties/>
    </style:style>
    <text:list-style style:name="id1-3-2-2-1-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10-20-16-4-1-1">
      <style:table-column-properties/>
    </style:style>
    <style:style style:family="table-column" style:parent-style-name="colspec" style:name="id1-3-2-2-1-10-20-16-4-1-2">
      <style:table-column-properties/>
    </style:style>
    <style:style style:family="table-column" style:parent-style-name="colspec" style:name="id1-3-2-2-1-10-20-16-4-1-3">
      <style:table-column-properties/>
    </style:style>
    <style:style style:family="table-column" style:parent-style-name="colspec" style:name="id1-3-2-2-1-10-20-16-4-1-4">
      <style:table-column-properties/>
    </style:style>
    <style:style style:family="table-column" style:parent-style-name="colspec" style:name="id1-3-2-2-1-10-20-16-4-1-5">
      <style:table-column-properties/>
    </style:style>
    <style:style style:family="table-column" style:parent-style-name="colspec" style:name="id1-3-2-2-1-10-20-16-4-1-6">
      <style:table-column-properties/>
    </style:style>
    <text:list-style style:name="id1-3-2-2-1-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8-3">
      <text:list-level-style-bullet text:bullet-char="•" text:level="1">
        <style:list-level-properties text:min-label-width="10mm"/>
      </text:list-level-style-bullet>
    </text:list-style>
    <text:list-style style:name="id1-3-2-2-1-10-28-3-1">
      <text:list-level-style-bullet text:bullet-char="•" text:level="1">
        <style:list-level-properties text:min-label-width="10mm"/>
      </text:list-level-style-bullet>
    </text:list-style>
    <text:list-style style:name="id1-3-2-2-1-10-28-3-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4-4-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4-4-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4-4-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4-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5-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4-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7-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9-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9-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10-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10-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10-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10-8-1-1">
      <style:table-column-properties/>
    </style:style>
    <style:style style:family="table-column" style:parent-style-name="colspec" style:name="id1-3-2-2-5-10-8-1-2">
      <style:table-column-properties/>
    </style:style>
    <text:list-style style:name="id1-3-2-2-5-10-1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10-1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10-1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10-1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kale arbeidsvoorwaarden Veiligheidsregio Gooi en Vechtstreek </text:p>
      <text:section text:name="regeling_id1-3-2" text:style-name="regeling">
        <text:section text:name="aanhef_id1-3-2-1" text:style-name="aanhef">
          <text:section text:name="preambule_id1-3-2-1-1" text:style-name="preambule">
            <text:p text:style-name="al">Het dagelijks bestuur van de Veiligheidsregio Gooi en Vechtstreek,</text:p>
            <text:p text:style-name="al"/>
            <text:p text:style-name="al">
            <text:span text:style-name="nadrukvet">gelet op:</text:span>
          </text:p>
            <text:list text:style-name="id1-3-2-1-1-4">
              <text:list-item text:style-override="id1-3-2-1-1-4-1">
                <text:number>-</text:number>
                <text:p text:style-name="al">artikel 33b Wet gemeenschappelijke regelingen;</text:p>
              </text:list-item>
              <text:list-item text:style-override="id1-3-2-1-1-4-2">
                <text:number>-</text:number>
                <text:p text:style-name="al">de CAR(-UWO) Veiligheidsregio's; </text:p>
              </text:list-item>
            </text:list>
            <text:p text:style-name="al">
            <text:span text:style-name="nadrukvet">overwegende dat:</text:span>
          </text:p>
            <text:list text:style-name="id1-3-2-1-1-6">
              <text:list-item text:style-override="id1-3-2-1-1-6-1">
                <text:number>-</text:number>
                <text:p text:style-name="al">de arbeidsvoorwaarden voor medewerkers van veiligheidsregio's in belangrijke mate zijn opgenomen in de CAR(-UWO) Veiligheidsregio's; </text:p>
              </text:list-item>
              <text:list-item text:style-override="id1-3-2-1-1-6-2">
                <text:number>-</text:number>
                <text:p text:style-name="al">de CAR(-UWO) Veiligheidsregio's ruimte laat aan veiligheidsregio's om op lokaal niveau, in het Georganiseerd Overleg, aanvullende of afwijkende afspraken te maken;</text:p>
              </text:list-item>
              <text:list-item text:style-override="id1-3-2-1-1-6-3">
                <text:number>-</text:number>
                <text:p text:style-name="al">het dagelijks bestuur van de Veiligheidsregio Gooi en Vechtstreek, in overeenstemming met het Georganiseerd Overleg, lokale arbeidsvoorwaarden wil vaststellen; </text:p>
              </text:list-item>
              <text:list-item text:style-override="id1-3-2-1-1-6-4">
                <text:number>-</text:number>
                <text:p text:style-name="al">de lokale arbeidsvoorwaarden tezamen met de CAR(-UWO) Veiligheidsregio's de “Arbeidsvoorwaarden Veiligheidsregio Gooi en Vechtstreek” vormen;</text:p>
              </text:list-item>
              <text:list-item text:style-override="id1-3-2-1-1-6-5">
                <text:number>-</text:number>
                <text:p text:style-name="al">de 4-cijferige nummering van lokale arbeidsvoorwaarden gekoppeld is aan de nummering van de CAR(-UWO) Veiligheidsregio's;</text:p>
              </text:list-item>
            </text:list>
            <text:p text:style-name="al">
            <text:span text:style-name="nadrukvet">besluit: </text:span>
          </text:p>
          </text:section>
        </text:section>
        <text:section text:name="regeling-tekst_id1-3-2-2" text:style-name="regeling-tekst">
          <text:section text:name="hoofdstuk_id1-3-2-2-1" text:style-name="hoofdstuk">
            <text:p text:style-name="hoofdstuk_kop"><text:span text:style-name="label"/> <text:span text:style-name="nr">I.</text:span>  de "lokale arbeidsvoorwaarden Veiligheidsregio Gooi en Vechtstreek” vast te stellen, tezamen met de CAR(-UWO) Veiligheidsregio's genoemd de ‘Arbeidsvoorwaarden Gooi en Vechtstreek’, waardoor de ‘lokale arbeidsvoorwaarden Gooi en Vechtstreek’ als volgt komt te luiden:</text:p>
            <text:section text:name="artikel_id1-3-2-2-1-2" text:style-name="artikel">
              <text:p text:style-name="artikel_kop_titel"><text:span text:style-name="artikel_kop_label"/> <text:span text:style-name="artikel_kop_nr">1:1:0:0</text:span> Begripsomschrijvingen</text:p>
              <text:p text:style-name="al">Voor de toepassing van deze regeling en de uitwerkingsovereenkomst wordt verstaan onder:</text:p>
              <text:list text:style-name="id1-3-2-2-1-2-3">
                <text:list-item text:style-override="id1-3-2-2-1-2-3-1">
                  <text:number>a.</text:number>
                  <text:p text:style-name="al">BGV:</text:p>
                  <text:p text:style-name="al">de Veiligheidsregio Gooi en Vechtstreek inclusief de brandweer;</text:p>
                </text:list-item>
                <text:list-item text:style-override="id1-3-2-2-1-2-3-2">
                  <text:number>b.</text:number>
                  <text:p text:style-name="al">Dagelijks Bestuur:</text:p>
                  <text:p text:style-name="al">het Dagelijks Bestuur van de Veiligheidsregio Gooi en Vechtstreek;</text:p>
                </text:list-item>
              </text:list>
            </text:section>
            <text:section text:name="artikel_id1-3-2-2-1-3" text:style-name="artikel">
              <text:p text:style-name="artikel_kop_titel"><text:span text:style-name="artikel_kop_label"/> <text:span text:style-name="artikel_kop_nr">3:2:0:1</text:span> (Nader te bepalen ingangsdatum in overleg met het Georganiseerd Overleg)</text:p>
              <text:list text:style-name="id1-3-2-2-1-3-2">
                <text:list-item text:style-override="id1-3-2-2-1-3-2">
                  <text:number>1.</text:number>
                  <text:p text:style-name="al">Uitbetaling van het salaris vindt plaats op de 20e dag van de maand.</text:p>
                </text:list-item>
                <text:list-item text:style-override="id1-3-2-2-1-3-3">
                  <text:number>2.</text:number>
                  <text:p text:style-name="al">Indien de 20e dag van de maand valt op een zaterdag, zondag of feestdag als bedoeld in artikel 4.5 lid 3 is de salarisbetaling op de laatste werkdag hieraan voorafgaand.</text:p>
                </text:list-item>
              </text:list>
            </text:section>
            <text:section text:name="artikel_id1-3-2-2-1-4" text:style-name="artikel">
              <text:p text:style-name="artikel_kop_titel"><text:span text:style-name="artikel_kop_label"/> <text:span text:style-name="artikel_kop_nr">3:11:0:1</text:span> Toelage Onregelmatige dienst voor ambtenaren in 24-uursdienst</text:p>
              <text:list text:style-name="id1-3-2-2-1-4-2">
                <text:list-item text:style-override="id1-3-2-2-1-4-2">
                  <text:number>1.</text:number>
                  <text:p text:style-name="al">Ambtenaren die vallen onder artikel 4:8 komen in aanmerking voor een Toelage onregelmatige dienst. </text:p>
                </text:list-item>
                <text:list-item text:style-override="id1-3-2-2-1-4-3">
                  <text:number>2.</text:number>
                  <text:p text:style-name="al">Aanvullend op artikel 3:11 geldt voor de ambtenaren bedoeld in lid 1 de Toelage onregelmatige dienst zoals opgenomen in artikel 3:11, met dien verstande dat:</text:p>
                </text:list-item>
                <text:list-item text:style-override="id1-3-2-2-1-4-4">
                  <text:number>3.</text:number>
                  <text:p text:style-name="al">De Toelage onregelmatige dienst per kalenderjaar wordt berekend naar een percentage per maand. Deze berekening is op basis van de volgende elementen:</text:p>
                  <text:list text:style-name="id1-3-2-2-1-4-4-3">
                    <text:list-item text:style-override="id1-3-2-2-1-4-4-3-1">
                      <text:number>a.</text:number>
                      <text:p text:style-name="al">het gemiddeld aantal 24-uursdiensten in het kalenderjaar voor een fulltimer op basis van het roosterreglement, en</text:p>
                    </text:list-item>
                    <text:list-item text:style-override="id1-3-2-2-1-4-4-3-2">
                      <text:number>b.</text:number>
                      <text:p text:style-name="al">het aantal feestdagen, zaterdagen, zondagen en werkdagen in het kalenderjaar, en </text:p>
                    </text:list-item>
                    <text:list-item text:style-override="id1-3-2-2-1-4-4-3-3">
                      <text:number>c.</text:number>
                      <text:p text:style-name="al">het aantal werkuren en wachturen per dag zoals opgenomen in het roosterreglement voor het kalenderjaar.</text:p>
                    </text:list-item>
                  </text:list>
                </text:list-item>
                <text:list-item text:style-override="id1-3-2-2-1-4-5">
                  <text:number>4.</text:number>
                  <text:p text:style-name="al">In de berekening zoals bedoeld in lid 3 tellen wachturen zoals bedoeld in lid 3 onder c mee voor 50% en werkuren voor 100%. </text:p>
                </text:list-item>
              </text:list>
            </text:section>
            <text:section text:name="artikel_id1-3-2-2-1-5" text:style-name="artikel">
              <text:p text:style-name="artikel_kop_titel"><text:span text:style-name="artikel_kop_label"/> <text:span text:style-name="artikel_kop_nr">3:11:0:2</text:span> Compensatie voor het werken op een feestdag voor ambtenaren in 24-uursdienst</text:p>
              <text:list text:style-name="id1-3-2-2-1-5-2">
                <text:list-item text:style-override="id1-3-2-2-1-5-2">
                  <text:number>1.</text:number>
                  <text:p text:style-name="al">Ambtenaren die vallen onder artikel 4:8 en waarvan een 24-uursdienst start op een feestdag komen in aanmerking voor een feestdagcompensatie in verlof. </text:p>
                </text:list-item>
                <text:list-item text:style-override="id1-3-2-2-1-5-3">
                  <text:number>2.</text:number>
                  <text:p text:style-name="al">De feestdagcompensatie in verlof is gelijk aan 65% van het aantal gewogen uren op de feestdag conform het roosterreglement.</text:p>
                </text:list-item>
              </text:list>
            </text:section>
            <text:section text:name="artikel_id1-3-2-2-1-6" text:style-name="artikel">
              <text:p text:style-name="artikel_kop_titel"><text:span text:style-name="artikel_kop_label"/> <text:span text:style-name="artikel_kop_nr">3:13:0:1</text:span> Functies (geldt vanaf 1 juli 2026)</text:p>
              <text:p text:style-name="al">Op grond van artikel 3:13 lid 4 geldt voor ambtenaren die zich beschikbaar houden voor een crisispiket hoofdstuk 20 paragraaf 1.</text:p>
            </text:section>
            <text:section text:name="artikel_id1-3-2-2-1-7" text:style-name="artikel">
              <text:p text:style-name="artikel_kop_titel"><text:span text:style-name="artikel_kop_label"/> <text:span text:style-name="artikel_kop_nr">3:17a:0:1</text:span> Duiktoelage</text:p>
              <text:list text:style-name="id1-3-2-2-1-7-2">
                <text:list-item text:style-override="id1-3-2-2-1-7-2">
                  <text:number>1.</text:number>
                  <text:p text:style-name="al">De duikers, die voldoen aan de gestelde eisen zoals opgenomen in de brancherichtlijn blijvende vakbekwaamheid brandweerduiker en duikploegleider, ontvangen een vergoeding conform het bepaalde in het tweede lid. De vergoeding wordt éénmaal per jaar op jaarbasis uitbetaald in de maand december. </text:p>
                </text:list-item>
                <text:list-item text:style-override="id1-3-2-2-1-7-3">
                  <text:number>2.</text:number>
                  <text:p text:style-name="al">De vergoeding wordt uitgekeerd voor de duikers en duikploegleiders, die een aanstelling hebben voor (één van) beide taken. De extra fysieke en mentale belasting van de duiktaak is het uitgangspunt voor deze vergoeding. De duikers ontvangen een vergoeding van € 30,00 per maand, en de duikploegleiders een vergoeding van € 15,00 per maand. Indien een ambtenaar een aanstelling heeft voor zowel de taak van duiker als duikploegleider, geldt de hoogste vergoeding van € 30,00 per maand. Voor de duikers komt dit neer op een vaste jaarvergoeding van € 360,00 per jaar en voor de duikploegleiders op vaste jaarvergoeding van € 180,00 per jaar, dat aan het eind van ieder kalenderjaar wordt uitbetaald. De bovengenoemde bedragen zijn brutobedragen. </text:p>
                </text:list-item>
              </text:list>
            </text:section>
            <text:section text:name="artikel_id1-3-2-2-1-8" text:style-name="artikel">
              <text:p text:style-name="artikel_kop_titel"><text:span text:style-name="artikel_kop_label"/> <text:span text:style-name="artikel_kop_nr">3:17a:0:3</text:span> Maaltijdvergoeding voor ambtenaren in 24-uursdienst</text:p>
              <text:list text:style-name="id1-3-2-2-1-8-2">
                <text:list-item text:style-override="id1-3-2-2-1-8-2">
                  <text:number>1.</text:number>
                  <text:p text:style-name="al">Voor ambtenaren die vallen onder artikel 4:8 is per 24-uursdienst per ambtenaar een budget ter hoogte van 9,- beschikbaar als tegemoetkoming in de kosten voor de maaltijd. </text:p>
                </text:list-item>
                <text:list-item text:style-override="id1-3-2-2-1-8-3">
                  <text:number>2.</text:number>
                  <text:p text:style-name="al">Werkgever stelt aanvullend op lid 1 kruiden, sauzen, olie en frituurvet beschikbaar. </text:p>
                </text:list-item>
                <text:list-item text:style-override="id1-3-2-2-1-8-4">
                  <text:number>3.</text:number>
                  <text:p text:style-name="al">Het bedrag in lid 1 wordt jaarlijks, geïndexeerd met de prijsIndex Materiële OverheidsConsumptie (IMOC). Indien deze lager is dan 0%, wordt deze niet toegepast, maar verrekend met toekomstige positieve indexaties.</text:p>
                </text:list-item>
              </text:list>
            </text:section>
            <text:section text:name="artikel_id1-3-2-2-1-9" text:style-name="artikel">
              <text:p text:style-name="artikel_kop_titel"><text:span text:style-name="artikel_kop_label"/> <text:span text:style-name="artikel_kop_nr">3:18:0:1</text:span> Overwerk voor ambtenaren in 24-uursdienst</text:p>
              <text:list text:style-name="id1-3-2-2-1-9-2">
                <text:list-item text:style-override="id1-3-2-2-1-9-2">
                  <text:number>1.</text:number>
                  <text:p text:style-name="al">Ambtenaren die vallen onder artikel 4:8 kunnen enkel in geval van een dienstopdracht in aanmerking komen voor een overwerkvergoeding.</text:p>
                </text:list-item>
                <text:list-item text:style-override="id1-3-2-2-1-9-3">
                  <text:number>2.</text:number>
                  <text:p text:style-name="al">Aanvullend op artikel 3:18 geldt voor de ambtenaren bedoeld in lid 1 de overwerkvergoeding zoals opgenomen in artikel 3:18.</text:p>
                </text:list-item>
              </text:list>
              <text:p text:style-name="al"/>
            </text:section>
            <text:section text:name="paragraaf_id1-3-2-2-1-10" text:style-name="paragraaf">
              <text:p text:style-name="paragraaf_kop"><text:span text:style-name="label">§</text:span> <text:span text:style-name="nr">1</text:span>  Reiskostenregeling</text:p>
              <text:section text:name="artikel_id1-3-2-2-1-10-2" text:style-name="artikel">
                <text:p text:style-name="artikel_kop_titel"><text:span text:style-name="artikel_kop_label"/> <text:span text:style-name="artikel_kop_nr">3:21:0:1</text:span> Begrippen</text:p>
                <text:list text:style-name="id1-3-2-2-1-10-2-2">
                  <text:list-item text:style-override="id1-3-2-2-1-10-2-2">
                    <text:number>1.</text:number>
                    <text:p text:style-name="al">Woonwerkverkeer: Heen- en terugreis tussen woning van de ambtenaar en één van de werklocaties van Veiligheidsregio Flevoland en Gooi &amp; Vechtstreek. </text:p>
                  </text:list-item>
                  <text:list-item text:style-override="id1-3-2-2-1-10-2-3">
                    <text:number>2.</text:number>
                    <text:p text:style-name="al">Dienstreis: elke verplaatsing binnen Nederland, die ter uitvoering van de aan de ambtenaar opgedragen taak of van een aan hem verstrekte dienstopdracht noodzakelijk is, met uitzondering van woon-werkverkeer. </text:p>
                  </text:list-item>
                </text:list>
              </text:section>
              <text:section text:name="artikel_id1-3-2-2-1-10-3" text:style-name="artikel">
                <text:p text:style-name="artikel_kop_titel"><text:span text:style-name="artikel_kop_label"/> <text:span text:style-name="artikel_kop_nr">3:21:0:2</text:span> Algemene bepalingen</text:p>
                <text:list text:style-name="id1-3-2-2-1-10-3-2">
                  <text:list-item text:style-override="id1-3-2-2-1-10-3-2">
                    <text:number>1.</text:number>
                    <text:p text:style-name="al">Een dienstreis wordt bij voorkeur met eigen vervoer gemaakt. Indien met meerdere personen wordt gereisd en het doelmatig en mogelijk is, kan gebruik gemaakt worden van een door de Veiligheidsregio ter beschikking gestelde dienstauto of dienstfiets. </text:p>
                  </text:list-item>
                  <text:list-item text:style-override="id1-3-2-2-1-10-3-3">
                    <text:number>2.</text:number>
                    <text:p text:style-name="al">Voor de vaststelling van het aantal kilometers gereisd voor woon-werkverkeer of dienstreis geldt de berekening van het systeem dat gebruikt wordt voor de declaratie, zijnde het salarissysteem. Uitgangspunt is de snelste route. </text:p>
                  </text:list-item>
                  <text:list-item text:style-override="id1-3-2-2-1-10-3-4">
                    <text:number>3.</text:number>
                    <text:p text:style-name="al">Het ‘besluit CO2-reductie werkgebonden personenmobiliteit’ verplicht werkgevers jaarlijks gegevens over werkgebonden personenmobiliteit te verstrekken. Vanuit deze verplichting dient de ambtenaar die in aanmerking komt voor deze reiskostenregeling aan te geven met o.a. welke type voertuig en brandstofsoort is gereden (de CO2 registratie), dit zijn verplichte velden in het salarissysteem. </text:p>
                  </text:list-item>
                  <text:list-item text:style-override="id1-3-2-2-1-10-3-5">
                    <text:number>4.</text:number>
                    <text:p text:style-name="al">In afwijking van deze regeling is in de activiteitenkaarten opgenomen welke reisbewegingen voor vrijwilligers in aanmerking komen voor een reiskostenvergoeding. De hoogte van de vergoedingen voor reizen genoemd op de activiteitenkaarten voor vrijwilligers zijn gelijk aan de hoogte van de vergoedingen in deze reiskostenregeling. </text:p>
                  </text:list-item>
                  <text:list-item text:style-override="id1-3-2-2-1-10-3-6">
                    <text:number>5.</text:number>
                    <text:p text:style-name="al">Indien de ambtenaar parkeerkosten heeft bij een dienstreis worden de parkeerkosten netto vergoed op basis van declaratie en voorzien van bewijsstukken. </text:p>
                  </text:list-item>
                </text:list>
              </text:section>
              <text:section text:name="artikel_id1-3-2-2-1-10-4" text:style-name="artikel">
                <text:p text:style-name="artikel_kop_titel"><text:span text:style-name="artikel_kop_label"/> <text:span text:style-name="artikel_kop_nr">3:21:0:3</text:span> Vergoeding openbaar vervoer</text:p>
                <text:list text:style-name="id1-3-2-2-1-10-4-2">
                  <text:list-item text:style-override="id1-3-2-2-1-10-4-2">
                    <text:number>1.</text:number>
                    <text:p text:style-name="al">Reiskosten per openbaar vervoer worden achteraf per maand vergoed op basis van declaratie voorzien van bewijsstukken. </text:p>
                  </text:list-item>
                  <text:list-item text:style-override="id1-3-2-2-1-10-4-3">
                    <text:number>2.</text:number>
                    <text:p text:style-name="al">Indien meerdere klassen van reizen beschikbaar zijn, vindt vergoeding plaats tot maximaal het tarief van reizen in de tweede klas. </text:p>
                  </text:list-item>
                  <text:list-item text:style-override="id1-3-2-2-1-10-4-4">
                    <text:number>3.</text:number>
                    <text:p text:style-name="al">O.b.v. maatwerk en na goedkeuring van leidinggevende kan aan de ambtenaar een abonnementsvorm worden verstrekt/vergoed. </text:p>
                  </text:list-item>
                </text:list>
              </text:section>
              <text:section text:name="artikel_id1-3-2-2-1-10-5" text:style-name="artikel">
                <text:p text:style-name="artikel_kop_titel"><text:span text:style-name="artikel_kop_label"/> <text:span text:style-name="artikel_kop_nr">3:21:0:4</text:span> Vergoeding eigen vervoer of te voet</text:p>
                <text:list text:style-name="id1-3-2-2-1-10-5-2">
                  <text:list-item text:style-override="id1-3-2-2-1-10-5-2">
                    <text:number>1.</text:number>
                    <text:p text:style-name="al">Per gereisde kilometer met eigen vervoer of te voet ontvangt de ambtenaar het maximaal fiscaal vrijgestelde bedrag per kilometer. </text:p>
                  </text:list-item>
                  <text:list-item text:style-override="id1-3-2-2-1-10-5-3">
                    <text:number>2.</text:number>
                    <text:p text:style-name="al">Vergoeding vindt achteraf per maand plaats op basis van declaratie dienstreizen en aangegeven woon-werkverkeer. </text:p>
                  </text:list-item>
                </text:list>
              </text:section>
              <text:section text:name="artikel_id1-3-2-2-1-10-6" text:style-name="artikel">
                <text:p text:style-name="artikel_kop_titel"><text:span text:style-name="artikel_kop_label"/> <text:span text:style-name="artikel_kop_nr">3:21:0:5</text:span> Reistijd</text:p>
                <text:list text:style-name="id1-3-2-2-1-10-6-2">
                  <text:list-item text:style-override="id1-3-2-2-1-10-6-2">
                    <text:number>1.</text:number>
                    <text:p text:style-name="al">Woonwerkverkeer vindt plaats in eigen tijd. </text:p>
                  </text:list-item>
                  <text:list-item text:style-override="id1-3-2-2-1-10-6-3">
                    <text:number>2.</text:number>
                    <text:p text:style-name="al">Dienstreizen vinden plaats in werktijd. </text:p>
                  </text:list-item>
                </text:list>
              </text:section>
              <text:section text:name="artikel_id1-3-2-2-1-10-7" text:style-name="artikel">
                <text:p text:style-name="artikel_kop_titel"><text:span text:style-name="artikel_kop_label"/> <text:span text:style-name="artikel_kop_nr">3:21:0:6</text:span> Reizen buiten Nederland</text:p>
                <text:list text:style-name="id1-3-2-2-1-10-7-2">
                  <text:list-item text:style-override="id1-3-2-2-1-10-7-2">
                    <text:number>1.</text:number>
                    <text:p text:style-name="al">Reizen buiten Nederland die ter uitvoering van de aan de ambtenaar opgedragen taak of van een aan hem verstrekte dienstopdracht noodzakelijk is dienen vooraf te worden goedgekeurd door de leidinggevende. </text:p>
                  </text:list-item>
                  <text:list-item text:style-override="id1-3-2-2-1-10-7-3">
                    <text:number>2.</text:number>
                    <text:p text:style-name="al">Reizen buiten Nederland dienen zoveel mogelijk gecombineerd en met dienstvervoer te worden gemaakt. </text:p>
                  </text:list-item>
                  <text:list-item text:style-override="id1-3-2-2-1-10-7-4">
                    <text:number>3.</text:number>
                    <text:p text:style-name="al">Reizen buiten Nederland met eigen vervoer komen uitsluitend in aanmerking voor vergoeding na vóóraf toestemming van leidinggevende. </text:p>
                  </text:list-item>
                  <text:list-item text:style-override="id1-3-2-2-1-10-7-5">
                    <text:number>4.</text:number>
                    <text:p text:style-name="al">Reizen buiten Nederland met taxi, boot of vliegtuig vinden uitsluitend plaats in opdracht van de leidinggevende. </text:p>
                  </text:list-item>
                  <text:list-item text:style-override="id1-3-2-2-1-10-7-6">
                    <text:number>5.</text:number>
                    <text:p text:style-name="al">Indien recht bestaat op vergoeding, vindt vergoeding achteraf per maand plaats op basis van declaratie voorzien van bewijsstukken en daadwerkelijk gemaakte kosten die niet op een andere wijze worden vergoed. </text:p>
                  </text:list-item>
                  <text:list-item text:style-override="id1-3-2-2-1-10-7-7">
                    <text:number>6.</text:number>
                    <text:p text:style-name="al">Indien recht bestaat op vergoeding voor gebruik eigen vervoer voor een dienstreis buiten Nederland geldt artikel 3:21:0:4.</text:p>
                  </text:list-item>
                </text:list>
              </text:section>
              <text:section text:name="artikel_id1-3-2-2-1-10-8" text:style-name="artikel">
                <text:p text:style-name="artikel_kop_titel"><text:span text:style-name="artikel_kop_label"/> <text:span text:style-name="artikel_kop_nr">3:21:0:7</text:span> Verblijfskosten</text:p>
                <text:list text:style-name="id1-3-2-2-1-10-8-2">
                  <text:list-item text:style-override="id1-3-2-2-1-10-8-2">
                    <text:number>1.</text:number>
                    <text:p text:style-name="al">Verblijfskosten komen enkel in aanmerking voor vergoeding bij dienstreizen (inclusief verblijf) langer dan 4 uur én indien vooraf toestemming hiervoor is verleend door de leidinggevende. </text:p>
                  </text:list-item>
                  <text:list-item text:style-override="id1-3-2-2-1-10-8-3">
                    <text:number>2.</text:number>
                    <text:p text:style-name="al">Indien zoals bedoeld in het eerste lid sprake is van vergoeding van verblijfskosten zijn deze overeenkomstig de bedragen die door de belastingdienst als gericht vrijgesteld zijn aangemerkt en als zodanig zijn opgenomen in het handboek loonheffingen. </text:p>
                  </text:list-item>
                  <text:list-item text:style-override="id1-3-2-2-1-10-8-4">
                    <text:number>3.</text:number>
                    <text:p text:style-name="al">Van het tweede lid kan afgeweken worden op basis van maatwerk, uitsluitend na vóóraf toestemming of in opdracht van de leidinggevende. </text:p>
                  </text:list-item>
                  <text:list-item text:style-override="id1-3-2-2-1-10-8-5">
                    <text:number>4.</text:number>
                    <text:p text:style-name="al">Indien recht bestaat op vergoeding voor verblijfskosten, vindt vergoeding achteraf per maand plaats op basis van declaratie voorzien van bewijsstukken. </text:p>
                  </text:list-item>
                </text:list>
              </text:section>
              <text:section text:name="artikel_id1-3-2-2-1-10-9" text:style-name="artikel">
                <text:p text:style-name="artikel_kop_titel"><text:span text:style-name="artikel_kop_label">Artikel</text:span> <text:span text:style-name="artikel_kop_nr">3:29:0:0</text:span> Doelen IKB</text:p>
                <text:p text:style-name="al">Naast de in artikel 3:29 lid 1 genoemde doelen worden de vakbondscontributie en uitruil woon-werkverkeer als extra bestedingsdoel aan het IKB toegevoegd.</text:p>
              </text:section>
              <text:section text:name="artikel_id1-3-2-2-1-10-10" text:style-name="artikel">
                <text:p text:style-name="artikel_kop_titel"><text:span text:style-name="artikel_kop_label"/> <text:span text:style-name="artikel_kop_nr">4:2:0:1</text:span> Standaard werktijdenregeling</text:p>
                <text:list text:style-name="id1-3-2-2-1-10-10-2">
                  <text:list-item text:style-override="id1-3-2-2-1-10-10-2">
                    <text:number>1.</text:number>
                    <text:p text:style-name="al">Niet van toepassing, zie personeelshandboek ‘werktijdenregeling’. </text:p>
                  </text:list-item>
                  <text:list-item text:style-override="id1-3-2-2-1-10-10-3">
                    <text:number>2.</text:number>
                    <text:p text:style-name="al">Niet van toepassing, zie personeelshandboek ‘werktijdenregeling’. </text:p>
                  </text:list-item>
                  <text:list-item text:style-override="id1-3-2-2-1-10-10-4">
                    <text:number>3.</text:number>
                    <text:p text:style-name="al">Niet van toepassing, zie personeelshandboek ‘werktijdenregeling’. </text:p>
                  </text:list-item>
                  <text:list-item text:style-override="id1-3-2-2-1-10-10-5">
                    <text:number>4.</text:number>
                    <text:p text:style-name="al">Indien overschrijding van de arbeidsduur per jaar onvermijdelijk is, dan bespreekt de medewerker dit tenminste 3 maanden voor de jaarovergang met de leidinggevende. De leidinggevende maakt dan met de medewerker een plan om de uren nog voor de jaarovergang te compenseren. Als dit in uitzonderingssituaties bij langdurige calamiteiten niet mogelijk is, kan de leidinggevende besluiten om de plusuren te laten uitbetalen of om te zetten in bovenwettelijk verlof, naar keuze van de medewerker. De leidinggevende meldt dit bij het GMT. </text:p>
                  </text:list-item>
                  <text:list-item text:style-override="id1-3-2-2-1-10-10-6">
                    <text:number>5.</text:number>
                    <text:p text:style-name="al">Een beperkt aantal medewerkers bouwt ADV-uren op vanuit afspraken uit het verleden. ADV-urenvervallen aan het einde van een kalenderjaar. Mocht dit tot onoverkomelijke problemen leiden in de uitvoering dan bespreekt de medewerker dit tenminste 3 maanden voor de jaarovergang met de leidinggevende. Indien in uitzonderingssituaties bij langdurige calamiteiten het niet mogelijk is de ADV-uren in het lopende kalenderjaar op te nemen, kan de leidinggevende besluiten deze om te zetten in bovenwettelijk verlof. De leidinggevende dient dit wel bij het GMT te melden. </text:p>
                  </text:list-item>
                  <text:list-item text:style-override="id1-3-2-2-1-10-10-7">
                    <text:number>6.</text:number>
                    <text:p text:style-name="al">Leidinggevenden sturen erop dat medewerkers niet systematisch te veel uren werken.</text:p>
                  </text:list-item>
                </text:list>
              </text:section>
              <text:section text:name="artikel_id1-3-2-2-1-10-11" text:style-name="artikel">
                <text:p text:style-name="artikel_kop_titel"><text:span text:style-name="artikel_kop_label"/> <text:span text:style-name="artikel_kop_nr">4:8:0:1</text:span> Realistisch oefenen</text:p>
                <text:p text:style-name="al">Realistische oefeningen worden onderverdeeld in oefentijd, reistijd en briefing. Het aantal uren wordt vooraf vastgesteld door afdeling VAK (Vakbekwaamheid – Arbeidsveiligheid - Kennis).</text:p>
              </text:section>
              <text:section text:name="artikel_id1-3-2-2-1-10-12" text:style-name="artikel">
                <text:p text:style-name="artikel_kop_titel"><text:span text:style-name="artikel_kop_label">Artikel</text:span> <text:span text:style-name="artikel_kop_nr">6:3a:0:0</text:span> Regeling verlofsparen</text:p>
                <text:p text:style-name="al">In aanvulling op artikel 6:3a heeft de BGV de Regeling verlofsparen vastgesteld.</text:p>
              </text:section>
              <text:section text:name="artikel_id1-3-2-2-1-10-13" text:style-name="artikel">
                <text:p text:style-name="artikel_kop_titel"><text:span text:style-name="artikel_kop_label"/> <text:span text:style-name="artikel_kop_nr">6:3a:0:1</text:span> Verlofsparen</text:p>
                <text:list text:style-name="id1-3-2-2-1-10-13-2">
                  <text:list-item text:style-override="id1-3-2-2-1-10-13-2">
                    <text:number>1.</text:number>
                    <text:p text:style-name="al">De plus/compensatieuren zoals bedoeld in de werktijdenregeling kunnen niet worden opgenomen in de verlofspaarregeling.</text:p>
                  </text:list-item>
                  <text:list-item text:style-override="id1-3-2-2-1-10-13-3">
                    <text:number>2.</text:number>
                    <text:p text:style-name="al">Het gespaarde verlof in de verlofspaarpot kan, in overleg met de leidinggevende, op ieder gewenst moment worden opgenomen.</text:p>
                  </text:list-item>
                  <text:list-item text:style-override="id1-3-2-2-1-10-13-4">
                    <text:number>3.</text:number>
                    <text:p text:style-name="al">De ambtenaar dient het verlof uit zijn verlofspaarpot voorafgaande aan zijn ontslag op te nemen, tenzij zwaarwegend bedrijfsbelang zich hiertegen verzet dan kunnen de uren eventueel worden uitbetaald.</text:p>
                  </text:list-item>
                  <text:list-item text:style-override="id1-3-2-2-1-10-13-5">
                    <text:number>4.</text:number>
                    <text:p text:style-name="al">Het is niet toegestaan om tijdens de opname van uren van de verlofspaarregeling betaalde werkzaamheden te verrichten.</text:p>
                  </text:list-item>
                </text:list>
              </text:section>
              <text:section text:name="artikel_id1-3-2-2-1-10-14" text:style-name="artikel">
                <text:p text:style-name="artikel_kop_titel"><text:span text:style-name="artikel_kop_label"/> <text:span text:style-name="artikel_kop_nr">6:4a:01</text:span> Verlof huwelijk of partnerschap</text:p>
                <text:p text:style-name="al">Voor de toepassing van artikel 6:4a wordt uitgegaan van het aantal uren dat de ambtenaar normaliter werkzaam is op de dag van het verlof.</text:p>
              </text:section>
              <text:section text:name="artikel_id1-3-2-2-1-10-15" text:style-name="artikel">
                <text:p text:style-name="artikel_kop_titel"><text:span text:style-name="artikel_kop_label"/> <text:span text:style-name="artikel_kop_nr">6:4a:02</text:span> Verlof huwelijk of partnerschap voor ambtenaren in 24-uursdienst </text:p>
                <text:list text:style-name="id1-3-2-2-1-10-15-2">
                  <text:list-item text:style-override="id1-3-2-2-1-10-15-2">
                    <text:number>1.</text:number>
                    <text:p text:style-name="al">De ploegstempel geldt als basis voor de bepaling van een werkdag of roostervrije dag.</text:p>
                  </text:list-item>
                  <text:list-item text:style-override="id1-3-2-2-1-10-15-3">
                    <text:number>2.</text:number>
                    <text:p text:style-name="al">De gehele 24-uursdienst wordt buitengewoonverlof wordt verleend als deze start of eindigt op de dag van de gelegenheid.</text:p>
                  </text:list-item>
                </text:list>
              </text:section>
              <text:section text:name="artikel_id1-3-2-2-1-10-16" text:style-name="artikel">
                <text:p text:style-name="artikel_kop_titel"><text:span text:style-name="artikel_kop_label"/> <text:span text:style-name="artikel_kop_nr">12:1:4:1</text:span> Toepassing UWO</text:p>
                <text:list text:style-name="id1-3-2-2-1-10-16-2">
                  <text:list-item text:style-override="id1-3-2-2-1-10-16-2">
                    <text:number>1.</text:number>
                    <text:p text:style-name="al">De veiligheidsregio Gooi en Vechtstreek volgt de UWO niet.</text:p>
                  </text:list-item>
                  <text:list-item text:style-override="id1-3-2-2-1-10-16-3">
                    <text:number>2.</text:number>
                    <text:p text:style-name="al">Alle UWO-artikelen zijn wel van toepassing. In het georganiseerd overleg mogen afwijkende afspraken gemaakt worden op UWO-artikelen.</text:p>
                  </text:list-item>
                </text:list>
              </text:section>
              <text:section text:name="artikel_id1-3-2-2-1-10-17" text:style-name="artikel">
                <text:p text:style-name="artikel_kop_titel"><text:span text:style-name="artikel_kop_label"/> <text:span text:style-name="artikel_kop_nr">19:15:0:1</text:span> Activiteiten vrijwilligers (geldt tot 1 september 2026)</text:p>
                <text:section text:name="table_id1-3-2-2-1-10-17-2" text:style-name="table">
                  <text:p text:style-name="table_top"/>
                  <table:table table:style-name="tgroup">
                    <table:table-column table:style-name="id1-3-2-2-1-10-17-2-1-1"/>
                    <table:table-column table:style-name="id1-3-2-2-1-10-17-2-1-2"/>
                    <table:table-column table:style-name="id1-3-2-2-1-10-17-2-1-3"/>
                    <table:table-column table:style-name="id1-3-2-2-1-10-17-2-1-4"/>
                    <table:table-column table:style-name="id1-3-2-2-1-10-17-2-1-5"/>
                    <table:table-column table:style-name="id1-3-2-2-1-10-17-2-1-6"/>
                    <table:table-column table:style-name="id1-3-2-2-1-10-17-2-1-7"/>
                    <table:table-column table:style-name="id1-3-2-2-1-10-17-2-1-8"/>
                    <table:table-column table:style-name="id1-3-2-2-1-10-17-2-1-9"/>
                    <table:table-row table:style-name="row">
                      <table:table-cell table:style-name="cell_frame_all" table:number-rows-spanned="1" table:number-columns-spanned="8">
                        <text:p text:style-name="table_al">
                          <text:span text:style-name="nadrukvet">MODULE INCIDENT</text:span>
                        </text:p>
                      </table:table-cell>
                    </table:table-row>
                    <table:table-row table:style-name="row">
                      <table:table-cell table:style-name="cell_frame_all" table:number-rows-spanned="1" table:number-columns-spanned="1">
                        <text:p text:style-name="table_al">
                          <text:span text:style-name="nadrukvet">Soort verricht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NG 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
                            <text:span text:style-name="nadrukcur">Uitruk</text:span>
                          </text:span>
                        </text:p>
                      </table:table-cell>
                      <table:table-cell table:style-name="cell_frame_all" table:number-rows-spanned="1" table:number-columns-spanned="1">
                        <text:p text:style-name="table_al">Melding en alarmering</text:p>
                      </table:table-cell>
                      <table:table-cell table:style-name="cell_frame_all" table:number-rows-spanned="1" table:number-columns-spanned="1"/>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 opkomst ½ uur per alarmering, daarna per ½ uur (bij opstappen)</text:p>
                      </table:table-cell>
                    </table:table-row>
                    <table:table-row table:style-name="row">
                      <table:table-cell table:style-name="cell_frame_all" table:number-rows-spanned="2" table:number-columns-spanned="1">
                        <text:p text:style-name="table_al">
                          <text:span text:style-name="nadrukvet">
                            <text:span text:style-name="nadrukcur">Duiker zonder de functie van Manschap</text:span>
                          </text:span>
                        </text:p>
                      </table:table-cell>
                      <table:table-cell table:style-name="cell_frame_all" table:number-rows-spanned="2" table:number-columns-spanned="1">
                        <text:p text:style-name="table_al">Duiken</text:p>
                      </table:table-cell>
                      <table:table-cell table:style-name="cell_frame_all" table:number-rows-spanned="2" table:number-columns-spanned="1"/>
                      <table:table-cell table:style-name="cell_frame_all" table:number-rows-spanned="2" table:number-columns-spanned="1">
                        <text:p text:style-name="table_al">Hoog tarief categorie 1 of 2 (na behalen opleiding)</text:p>
                      </table:table-cell>
                      <table:table-cell table:style-name="cell_frame_all" table:number-rows-spanned="2" table:number-columns-spanned="1">
                        <text:p text:style-name="table_al">Werkelijke duur</text:p>
                      </table:table-cell>
                      <table:table-cell table:style-name="cell_frame_all" table:number-rows-spanned="2" table:number-columns-spanned="1">
                        <text:p text:style-name="table_al">nee</text:p>
                      </table:table-cell>
                      <table:table-cell table:style-name="cell_frame_all" table:number-rows-spanned="2" table:number-columns-spanned="1">
                        <text:p text:style-name="table_al">ja</text:p>
                      </table:table-cell>
                      <table:table-cell table:style-name="cell_frame_all" table:number-rows-spanned="2" table:number-columns-spanned="1">
                        <text:p text:style-name="table_al">Bij opkomst ½ uur per alarmering, daarna per ½ uur (bij opstapp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MODULE OEFENEN</text:span>
                        </text:p>
                      </table:table-cell>
                    </table:table-row>
                    <table:table-row table:style-name="row">
                      <table:table-cell table:style-name="cell_frame_all" table:number-rows-spanned="1" table:number-columns-spanned="1">
                        <text:p text:style-name="table_al">
                          <text:span text:style-name="nadrukvet">Soort verricht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NG 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5" table:number-columns-spanned="1">
                        <text:p text:style-name="table_al">
                          <text:span text:style-name="nadrukvet">
                            <text:span text:style-name="nadrukcur">Oefenen</text:span>
                          </text:span>
                        </text:p>
                      </table:table-cell>
                      <table:table-cell table:style-name="cell_frame_all" table:number-rows-spanned="2" table:number-columns-spanned="1">
                        <text:p text:style-name="table_al">Reguliere oefenavond ploegen (Oefening)</text:p>
                      </table:table-cell>
                      <table:table-cell table:style-name="cell_frame_all" table:number-rows-spanned="2" table:number-columns-spanned="1">
                        <text:p text:style-name="table_al">beginnen met afkorting naam en nr. (zonder spatie) van oefenboekje (zie leeswijzer)</text:p>
                      </table:table-cell>
                      <table:table-cell table:style-name="cell_frame_all" table:number-rows-spanned="2" table:number-columns-spanned="1">
                        <text:p text:style-name="table_al">laag tarie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elnemers en het oefenstaflid waarnem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overige oefenstafleden (zie uitleg hieronder)</text:p>
                      </table:table-cell>
                    </table:table-row>
                    <table:table-row table:style-name="row">
                      <table:table-cell table:style-name="cell_frame_all" table:number-rows-spanned="2" table:number-columns-spanned="1">
                        <text:p text:style-name="table_al">Oefenavond extra (Training) </text:p>
                      </table:table-cell>
                      <table:table-cell table:style-name="cell_frame_all" table:number-rows-spanned="1" table:number-columns-spanned="1">
                        <text:p text:style-name="table_al">noodzakelijk onderdeel</text:p>
                      </table:table-cell>
                      <table:table-cell table:style-name="cell_frame_all" table:number-rows-spanned="2" table:number-columns-spanned="1">
                        <text:p text:style-name="table_al">laag tarief</text:p>
                      </table:table-cell>
                      <table:table-cell table:style-name="cell_frame_all" table:number-rows-spanned="1" table:number-columns-spanned="1">
                        <text:p text:style-name="table_al">werkelijke duur met een maximum van 2 uren</text:p>
                      </table:table-cell>
                      <table:table-cell table:style-name="cell_frame_all" table:number-rows-spanned="2" table:number-columns-spanned="1">
                        <text:p text:style-name="table_al">nee</text:p>
                      </table:table-cell>
                      <table:table-cell table:style-name="cell_frame_all" table:number-rows-spanned="2" table:number-columns-spanned="1">
                        <text:p text:style-name="table_al">ja</text:p>
                      </table:table-cell>
                      <table:table-cell table:style-name="cell_frame_all" table:number-rows-spanned="1" table:number-columns-spanned="1">
                        <text:p text:style-name="table_al">Voor personen die naast de reguliere oefenavond een extra training nodig hebben</text:p>
                      </table:table-cell>
                    </table:table-row>
                    <table:table-row table:style-name="row">
                      <table:table-cell table:style-name="cell_frame_all" table:number-rows-spanned="1" table:number-columns-spanned="1">
                        <text:p text:style-name="table_al">duikoefening</text:p>
                      </table:table-cell>
                      <table:table-cell table:style-name="cell_frame_all" table:number-rows-spanned="1" table:number-columns-spanned="1">
                        <text:p text:style-name="table_al">werkelijke duur met een maximum van 4 uren </text:p>
                      </table:table-cell>
                      <table:table-cell table:style-name="cell_frame_all" table:number-rows-spanned="1" table:number-columns-spanned="1">
                        <text:p text:style-name="table_al">Voor de jaarlijkse binnenwater dag 8 uren</text:p>
                      </table:table-cell>
                    </table:table-row>
                    <table:table-row table:style-name="row">
                      <table:table-cell table:style-name="cell_frame_all" table:number-rows-spanned="1" table:number-columns-spanned="1">
                        <text:p text:style-name="table_al">Oefenavond extra (Opleiding)</text:p>
                      </table:table-cell>
                      <table:table-cell table:style-name="cell_frame_all" table:number-rows-spanned="1" table:number-columns-spanned="1">
                        <text:p text:style-name="table_al">opleiding vermelden</text:p>
                      </table:table-cell>
                      <table:table-cell table:style-name="cell_frame_all" table:number-rows-spanned="1" table:number-columns-spanned="1">
                        <text:p text:style-name="table_al">laag tarief </text:p>
                      </table:table-cell>
                      <table:table-cell table:style-name="cell_frame_all" table:number-rows-spanned="1" table:number-columns-spanned="1">
                        <text:p text:style-name="table_al">werkelijke duur met een maximum van 4 uren per we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de persoon in opleiding; te betalen uren van de LWPB boeken als verrichting</text:p>
                      </table:table-cell>
                    </table:table-row>
                  </table:table>
                  <text:p text:style-name="table_bottom"/>
                </text:section>
                <text:p text:style-name="al"/>
                <text:p text:style-name="al">Oefenstaffuncties waarop door de post 3 uren geboekt mogen worden:</text:p>
                <text:list text:style-name="id1-3-2-2-1-10-17-5">
                  <text:list-item text:style-override="id1-3-2-2-1-10-17-5-1">
                    <text:number>▪</text:number>
                    <text:p text:style-name="al">Duikinstructeur</text:p>
                  </text:list-item>
                  <text:list-item text:style-override="id1-3-2-2-1-10-17-5-2">
                    <text:number>▪</text:number>
                    <text:p text:style-name="al">Instructeur (alleen wanneer de instructeur is aangewezen door de post zelf)</text:p>
                  </text:list-item>
                  <text:list-item text:style-override="id1-3-2-2-1-10-17-5-3">
                    <text:number>▪</text:number>
                    <text:p text:style-name="al">Oefenbegeleiding (waarnemer die tevens uitzet en (gast)deelnemer met bijv. HW, RV, WO, 2de TS enz.)</text:p>
                  </text:list-item>
                  <text:list-item text:style-override="id1-3-2-2-1-10-17-5-4">
                    <text:number>▪</text:number>
                    <text:p text:style-name="al">Oefenleider</text:p>
                  </text:list-item>
                  <text:list-item text:style-override="id1-3-2-2-1-10-17-5-5">
                    <text:number>▪</text:number>
                    <text:p text:style-name="al">Veiligheidsfunctionaris</text:p>
                  </text:list-item>
                  <text:list-item text:style-override="id1-3-2-2-1-10-17-5-6">
                    <text:number>▪</text:number>
                    <text:p text:style-name="al">Technisch regisseur (wordt ook op geregistreerd door vakbekwaamheid)</text:p>
                  </text:list-item>
                </text:list>
                <text:p text:style-name="al">Op Beoordelaar wordt alleen geregistreerd door Vakbekwaamheid.</text:p>
                <text:p text:style-name="al">Voor instructeurs en waarnemers die worden aangewezen door vakbekwaamheid geldt een afwijkend tarief (zie activiteitenkaart vakbekwaamheid). </text:p>
                <text:p text:style-name="al"/>
                <text:section text:name="table_id1-3-2-2-1-10-17-9" text:style-name="table">
                  <text:p text:style-name="table_top"/>
                  <table:table table:style-name="tgroup">
                    <table:table-column table:style-name="id1-3-2-2-1-10-17-9-1-1"/>
                    <table:table-column table:style-name="id1-3-2-2-1-10-17-9-1-2"/>
                    <table:table-column table:style-name="id1-3-2-2-1-10-17-9-1-3"/>
                    <table:table-column table:style-name="id1-3-2-2-1-10-17-9-1-4"/>
                    <table:table-column table:style-name="id1-3-2-2-1-10-17-9-1-5"/>
                    <table:table-column table:style-name="id1-3-2-2-1-10-17-9-1-6"/>
                    <table:table-column table:style-name="id1-3-2-2-1-10-17-9-1-7"/>
                    <table:table-column table:style-name="id1-3-2-2-1-10-17-9-1-8"/>
                    <table:table-row table:style-name="row">
                      <table:table-cell table:style-name="cell_frame_all" table:number-rows-spanned="1" table:number-columns-spanned="8">
                        <text:p text:style-name="table_al">
                          <text:span text:style-name="nadrukvet">MODULE PERSONEEL</text:span>
                        </text:p>
                      </table:table-cell>
                    </table:table-row>
                    <table:table-row table:style-name="row">
                      <table:table-cell table:style-name="cell_frame_all" table:number-rows-spanned="1" table:number-columns-spanned="1">
                        <text:p text:style-name="table_al">
                          <text:span text:style-name="nadrukvet">Soort verricht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NG 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
                            <text:span text:style-name="nadrukcur">Testleider</text:span>
                          </text:span>
                        </text:p>
                      </table:table-cell>
                      <table:table-cell table:style-name="cell_frame_all" table:number-rows-spanned="1" table:number-columns-spanned="1">
                        <text:p text:style-name="table_al">Testleider PPMO en JFT</text:p>
                      </table:table-cell>
                      <table:table-cell table:style-name="cell_frame_all" table:number-rows-spanned="1" table:number-columns-spanned="1"/>
                      <table:table-cell table:style-name="cell_frame_all" table:number-rows-spanned="1" table:number-columns-spanned="1">
                        <text:p text:style-name="table_al">2 x bevelvoerder laag tarief</text:p>
                      </table:table-cell>
                      <table:table-cell table:style-name="cell_frame_all" table:number-rows-spanned="1" table:number-columns-spanned="1">
                        <text:p text:style-name="table_al">Werkelijke duur plus 1 uur reistijd (laag tarie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oeking door administratief medewerker vakbekwaamheid. </text:p>
                      </table:table-cell>
                    </table:table-row>
                    <table:table-row table:style-name="row">
                      <table:table-cell table:style-name="cell_frame_all" table:number-rows-spanned="1" table:number-columns-spanned="1">
                        <text:p text:style-name="table_al">
                          <text:span text:style-name="nadrukvet">
                            <text:span text:style-name="nadrukcur">Coördinatie jeugdbrandweer</text:span>
                          </text:span>
                        </text:p>
                      </table:table-cell>
                      <table:table-cell table:style-name="cell_frame_all" table:number-rows-spanned="1" table:number-columns-spanned="1">
                        <text:p text:style-name="table_al">Coördinatie jeugdbrandweer</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Jaargesprek</text:span>
                          </text:span>
                        </text:p>
                      </table:table-cell>
                      <table:table-cell table:style-name="cell_frame_all" table:number-rows-spanned="1" table:number-columns-spanned="1">
                        <text:p text:style-name="table_al">Jaargesprek</text:p>
                      </table:table-cell>
                      <table:table-cell table:style-name="cell_frame_all" table:number-rows-spanned="1" table:number-columns-spanned="1">
                        <text:p text:style-name="table_al">bij bevelvoerder de naam van de vrijwilliger invullen waarmee werd gesproke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iviteit gebruiken voor zowel bevelvoerder als vrijwilliger</text:p>
                      </table:table-cell>
                    </table:table-row>
                    <table:table-row table:style-name="row">
                      <table:table-cell table:style-name="cell_frame_all" table:number-rows-spanned="1" table:number-columns-spanned="1">
                        <text:p text:style-name="table_al">
                          <text:span text:style-name="nadrukvet">
                            <text:span text:style-name="nadrukcur">PPMO</text:span>
                          </text:span>
                        </text:p>
                      </table:table-cell>
                      <table:table-cell table:style-name="cell_frame_all" table:number-rows-spanned="1" table:number-columns-spanned="1">
                        <text:p text:style-name="table_al">PPMO</text:p>
                      </table:table-cell>
                      <table:table-cell table:style-name="cell_frame_all" table:number-rows-spanned="1" table:number-columns-spanned="1"/>
                      <table:table-cell table:style-name="cell_frame_all" table:number-rows-spanned="1" table:number-columns-spanned="1">
                        <text:p text:style-name="table_al">Laag tarief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PPMO wordt in VP geregistreerd door O&amp;HR</text:p>
                      </table:table-cell>
                    </table:table-row>
                    <table:table-row table:style-name="row">
                      <table:table-cell table:style-name="cell_frame_all" table:number-rows-spanned="1" table:number-columns-spanned="1">
                        <text:p text:style-name="table_al">
                          <text:span text:style-name="nadrukvet">
                            <text:span text:style-name="nadrukcur">J(aarlijkse)F(ysieke)T(est)</text:span>
                          </text:span>
                        </text:p>
                      </table:table-cell>
                      <table:table-cell table:style-name="cell_frame_all" table:number-rows-spanned="1" table:number-columns-spanned="1">
                        <text:p text:style-name="table_al">JFT</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oeking door adm. mdw. Vakbekwaamheid</text:p>
                      </table:table-cell>
                    </table:table-row>
                    <table:table-row table:style-name="row">
                      <table:table-cell table:style-name="cell_frame_all" table:number-rows-spanned="1" table:number-columns-spanned="1">
                        <text:p text:style-name="table_al">
                          <text:span text:style-name="nadrukvet">
                            <text:span text:style-name="nadrukcur">Kazernering TS2</text:span>
                          </text:span>
                        </text:p>
                      </table:table-cell>
                      <table:table-cell table:style-name="cell_frame_all" table:number-rows-spanned="1" table:number-columns-spanned="1">
                        <text:p text:style-name="table_al">TS-2 dienst</text:p>
                      </table:table-cell>
                      <table:table-cell table:style-name="cell_frame_all" table:number-rows-spanned="1" table:number-columns-spanned="1">
                        <text:p text:style-name="table_al">als aangegeven in rooster Youforce</text:p>
                      </table:table-cell>
                      <table:table-cell table:style-name="cell_frame_all" table:number-rows-spanned="1" table:number-columns-spanned="1">
                        <text:p text:style-name="table_al">gewogen kazernerings-tarief</text:p>
                      </table:table-cell>
                      <table:table-cell table:style-name="cell_frame_all" table:number-rows-spanned="1" table:number-columns-spanned="1">
                        <text:p text:style-name="table_al">overeenkomstig code Roosterpla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
                            <text:span text:style-name="nadrukcur">Kazernering TS-flex</text:span>
                          </text:span>
                          <text:span text:style-name="nadrukvet">
                            <text:span text:style-name="nadrukcur">bevelvoerder</text:span>
                          </text:span>
                        </text:p>
                      </table:table-cell>
                      <table:table-cell table:style-name="cell_frame_all" table:number-rows-spanned="2" table:number-columns-spanned="1">
                        <text:p text:style-name="table_al">TS-flex dienst bevelvoerder</text:p>
                      </table:table-cell>
                      <table:table-cell table:style-name="cell_frame_all" table:number-rows-spanned="1" table:number-columns-spanned="1">
                        <text:p text:style-name="table_al">als aangegeven in rooster Youforce</text:p>
                      </table:table-cell>
                      <table:table-cell table:style-name="cell_frame_all" table:number-rows-spanned="2" table:number-columns-spanned="1">
                        <text:p text:style-name="table_al">Kazernerings tarief</text:p>
                      </table:table-cell>
                      <table:table-cell table:style-name="cell_frame_all" table:number-rows-spanned="1" table:number-columns-spanned="1">
                        <text:p text:style-name="table_al">9 uur overdag</text:p>
                        <text:p text:style-name="table_al">9 uur avond/ nacht</text:p>
                      </table:table-cell>
                      <table:table-cell table:style-name="cell_frame_all" table:number-rows-spanned="2" table:number-columns-spanned="1">
                        <text:p text:style-name="table_al">nee</text:p>
                      </table:table-cell>
                      <table:table-cell table:style-name="cell_frame_all" table:number-rows-spanned="2" table:number-columns-spanned="1">
                        <text:p text:style-name="table_al">ja</text:p>
                      </table:table-cell>
                      <table:table-cell table:style-name="cell_frame_all" table:number-rows-spanned="1" table:number-columns-spanned="1">
                        <text:p text:style-name="table_al">Alleen Hilversum i.v.m. reguliere TS-flex dien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elijke duur met een maximum van 18 uur per dag</text:p>
                      </table:table-cell>
                      <table:table-cell table:style-name="cell_frame_all" table:number-rows-spanned="1" table:number-columns-spanned="1">
                        <text:p text:style-name="table_al">Alle posten bij vooraf geplande TS-flex dienst</text:p>
                      </table:table-cell>
                    </table:table-row>
                    <table:table-row table:style-name="row">
                      <table:table-cell table:style-name="cell_frame_all" table:number-rows-spanned="2" table:number-columns-spanned="1">
                        <text:p text:style-name="table_al">
                          <text:span text:style-name="nadrukvet">
                            <text:span text:style-name="nadrukcur">Kazernering TS-flex</text:span>
                          </text:span>
                          <text:span text:style-name="nadrukvet">
                            <text:span text:style-name="nadrukcur">manschap</text:span>
                          </text:span>
                        </text:p>
                      </table:table-cell>
                      <table:table-cell table:style-name="cell_frame_all" table:number-rows-spanned="2" table:number-columns-spanned="1">
                        <text:p text:style-name="table_al">TS-flex dienst chauffeur of manschap</text:p>
                      </table:table-cell>
                      <table:table-cell table:style-name="cell_frame_all" table:number-rows-spanned="1" table:number-columns-spanned="1">
                        <text:p text:style-name="table_al">als aangegeven in rooster Youforce</text:p>
                      </table:table-cell>
                      <table:table-cell table:style-name="cell_frame_all" table:number-rows-spanned="2" table:number-columns-spanned="1">
                        <text:p text:style-name="table_al">Kazernerings tarief</text:p>
                      </table:table-cell>
                      <table:table-cell table:style-name="cell_frame_all" table:number-rows-spanned="1" table:number-columns-spanned="1">
                        <text:p text:style-name="table_al">9 uur overdag</text:p>
                        <text:p text:style-name="table_al">9 uur avond/ nacht</text:p>
                      </table:table-cell>
                      <table:table-cell table:style-name="cell_frame_all" table:number-rows-spanned="2" table:number-columns-spanned="1">
                        <text:p text:style-name="table_al">nee</text:p>
                      </table:table-cell>
                      <table:table-cell table:style-name="cell_frame_all" table:number-rows-spanned="2" table:number-columns-spanned="1">
                        <text:p text:style-name="table_al">ja</text:p>
                      </table:table-cell>
                      <table:table-cell table:style-name="cell_frame_all" table:number-rows-spanned="1" table:number-columns-spanned="1">
                        <text:p text:style-name="table_al">Alleen Hilversum i.v.m. reguliere TS-flex dien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elijke duur met een maximum van 18 uur per dag</text:p>
                      </table:table-cell>
                      <table:table-cell table:style-name="cell_frame_all" table:number-rows-spanned="1" table:number-columns-spanned="1">
                        <text:p text:style-name="table_al">Alle posten bij vooraf geplande TS-flex dienst</text:p>
                      </table:table-cell>
                    </table:table-row>
                    <table:table-row table:style-name="row">
                      <table:table-cell table:style-name="cell_frame_all" table:number-rows-spanned="1" table:number-columns-spanned="1">
                        <text:p text:style-name="table_al">
                          <text:span text:style-name="nadrukvet">
                            <text:span text:style-name="nadrukcur">Kilometervergoeding</text:span>
                          </text:span>
                        </text:p>
                      </table:table-cell>
                      <table:table-cell table:style-name="cell_frame_all" table:number-rows-spanned="1" table:number-columns-spanned="1">
                        <text:p text:style-name="table_al">Eigen vervoer <text:span text:style-name="nadrukvet">buiten</text:span> de regio als geen gebruik kan worden gemaakt van een brandweervoertuig</text:p>
                      </table:table-cell>
                      <table:table-cell table:style-name="cell_frame_all" table:number-rows-spanned="1" table:number-columns-spanned="1">
                        <text:p text:style-name="table_al">aangeven om welke opgedragen brandweer-activiteit het gaat en vanaf en naar welke locatie</text:p>
                      </table:table-cell>
                      <table:table-cell table:style-name="cell_frame_all" table:number-rows-spanned="1" table:number-columns-spanned="1">
                        <text:p text:style-name="table_al">kilometer tarief volgens regeling BGV</text:p>
                      </table:table-cell>
                      <table:table-cell table:style-name="cell_frame_all" table:number-rows-spanned="1" table:number-columns-spanned="1">
                        <text:p text:style-name="table_al">km’s vanaf post of huis, indien sneller, o.b.v. ANWB routeplanner snelste rou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eerwerkplekbegeleider</text:span>
                          </text:span>
                        </text:p>
                      </table:table-cell>
                      <table:table-cell table:style-name="cell_frame_all" table:number-rows-spanned="1" table:number-columns-spanned="1"/>
                      <table:table-cell table:style-name="cell_frame_all" table:number-rows-spanned="1" table:number-columns-spanned="1">
                        <text:p text:style-name="table_al">naam van de leerling invullen</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 met een maximum van 4 uren per we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ren van de cursist boeken op aan te maken oefenmoment met als activiteit ‘Opleiding’</text:p>
                      </table:table-cell>
                    </table:table-row>
                    <table:table-row table:style-name="row">
                      <table:table-cell table:style-name="cell_frame_all" table:number-rows-spanned="1" table:number-columns-spanned="1">
                        <text:p text:style-name="table_al">
                          <text:span text:style-name="nadrukvet">
                            <text:span text:style-name="nadrukcur">Maaltijdvergoeding</text:span>
                          </text:span>
                          <text:span text:style-name="nadrukvet">
                            <text:span text:style-name="nadrukcur">24-uursdienst</text:span>
                          </text:span>
                        </text:p>
                      </table:table-cell>
                      <table:table-cell table:style-name="cell_frame_all" table:number-rows-spanned="1" table:number-columns-spanned="1">
                        <text:p text:style-name="table_al">Maaltijdvergoeding 24-uursdienst</text:p>
                      </table:table-cell>
                      <table:table-cell table:style-name="cell_frame_all" table:number-rows-spanned="1" table:number-columns-spanned="1">
                        <text:p text:style-name="table_al">zelfde omschrijving gebruiken als bij de geboekte dienst</text:p>
                      </table:table-cell>
                      <table:table-cell table:style-name="cell_frame_all" table:number-rows-spanned="1" table:number-columns-spanned="1">
                        <text:p text:style-name="table_al">Maaltijdvergoe- ding tarief volgens regeling BG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CO incident</text:span>
                          </text:span>
                        </text:p>
                      </table:table-cell>
                      <table:table-cell table:style-name="cell_frame_all" table:number-rows-spanned="1" table:number-columns-spanned="1">
                        <text:p text:style-name="table_al">Oproep tijdens incidenten</text:p>
                      </table:table-cell>
                      <table:table-cell table:style-name="cell_frame_all" table:number-rows-spanned="1" table:number-columns-spanned="1"/>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oeking door medewerker, controle door coördinator TCO, accordering door plv. Directeur Brandweerzorg.</text:p>
                      </table:table-cell>
                    </table:table-row>
                    <table:table-row table:style-name="row">
                      <table:table-cell table:style-name="cell_frame_all" table:number-rows-spanned="1" table:number-columns-spanned="1">
                        <text:p text:style-name="table_al">
                          <text:span text:style-name="nadrukvet">
                            <text:span text:style-name="nadrukcur">TCO overig</text:span>
                          </text:span>
                        </text:p>
                      </table:table-cell>
                      <table:table-cell table:style-name="cell_frame_all" table:number-rows-spanned="1" table:number-columns-spanned="1">
                        <text:p text:style-name="table_al">Opleiden, oefenen en overige werkzaamheden (waaronder geplande gesprekken)</text:p>
                      </table:table-cell>
                      <table:table-cell table:style-name="cell_frame_all" table:number-rows-spanned="1" table:number-columns-spanned="1"/>
                      <table:table-cell table:style-name="cell_frame_all" table:number-rows-spanned="1" table:number-columns-spanned="1">
                        <text:p text:style-name="table_al">Laag/midden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oeking door medewerker, controle door coördinator TCO, accordering door plv. Directeur Brandweerzorg.</text:p>
                      </table:table-cell>
                    </table:table-row>
                    <table:table-row table:style-name="row">
                      <table:table-cell table:style-name="cell_frame_all" table:number-rows-spanned="1" table:number-columns-spanned="1">
                        <text:p text:style-name="table_al">
                          <text:span text:style-name="nadrukvet">
                            <text:span text:style-name="nadrukcur">Oefenondersteuning lokaal </text:span>
                          </text:span>
                        </text:p>
                      </table:table-cell>
                      <table:table-cell table:style-name="cell_frame_all" table:number-rows-spanned="1" table:number-columns-spanned="1">
                        <text:p text:style-name="table_al">Voorbereiden oefening</text:p>
                      </table:table-cell>
                      <table:table-cell table:style-name="cell_frame_all" table:number-rows-spanned="1" table:number-columns-spanned="1">
                        <text:p text:style-name="table_al">naam van post vermelden waarvoor oefening wordt voorbereid</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voor posten Bussum en Huizen max. 8 uren per week; voor overige posten max. 4 uren per we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 Deelname wedstrijd</text:span>
                          </text:span>
                        </text:p>
                      </table:table-cell>
                      <table:table-cell table:style-name="cell_frame_all" table:number-rows-spanned="1" table:number-columns-spanned="1">
                        <text:p text:style-name="table_al">Wedstrijddag</text:p>
                      </table:table-cell>
                      <table:table-cell table:style-name="cell_frame_all" table:number-rows-spanned="1" table:number-columns-spanned="1">
                        <text:p text:style-name="table_al">soort en plaats wedstrijd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 met een maximum van 4 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 Incidenteel</text:span>
                          </text:span>
                        </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activiteit aangeven</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 Wachtlopen</text:span>
                          </text:span>
                          <text:span text:style-name="nadrukvet">
                            <text:span text:style-name="nadrukcur"> evenementen </text:span>
                          </text:span>
                        </text:p>
                      </table:table-cell>
                      <table:table-cell table:style-name="cell_frame_all" table:number-rows-spanned="1" table:number-columns-spanned="1">
                        <text:p text:style-name="table_al">Wachtlopen evenementen</text:p>
                      </table:table-cell>
                      <table:table-cell table:style-name="cell_frame_all" table:number-rows-spanned="1" table:number-columns-spanned="1">
                        <text:p text:style-name="table_al">naam en plaats evenement</text:p>
                      </table:table-cell>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 (alleen werkelijke uren activiteit, geen voor en nazit. Voorbereiding en briefing worden wel meeget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leg: Chauffeursoverleg</text:span>
                          </text:span>
                        </text:p>
                      </table:table-cell>
                      <table:table-cell table:style-name="cell_frame_all" table:number-rows-spanned="1" table:number-columns-spanned="1">
                        <text:p text:style-name="table_al">Chauffeursoverleg</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leg: Incidenteel</text:span>
                          </text:span>
                        </text:p>
                      </table:table-cell>
                      <table:table-cell table:style-name="cell_frame_all" table:number-rows-spanned="1" table:number-columns-spanned="1">
                        <text:p text:style-name="table_al">Incidenteel overleg (bijv. coaching gesprekken)</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leg: Kaderoverleg</text:span>
                          </text:span>
                          <text:note text:id="noot_id1-3-2-2-1-10-17-9-1-9-24-1-1-2" text:note-class="footnote"><text:note-citation text:label="1">1</text:note-citation><text:note-body><text:p text:style-name="noot.al">Medewerkers met zowel een beroeps- als vrijwilligersaanstelling krijgen uren, die zij buiten hun beroepstijd (= werktijd) maken, alleen via VP uitbetaald, als deze uren betrekking hebben op repressief optreden, eigen geoefendheid en het bijwonen van kader- en regionale poco overleggen. Alle andere uren moeten zij binnen hun beroepstijd compenseren .</text:p></text:note-body></text:note>
                        </text:p>
                      </table:table-cell>
                      <table:table-cell table:style-name="cell_frame_all" table:number-rows-spanned="1" table:number-columns-spanned="1">
                        <text:p text:style-name="table_al">Kaderoverleg</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verleg op lokaal niveau tussen poco en bevelvoerders</text:p>
                      </table:table-cell>
                    </table:table-row>
                    <table:table-row table:style-name="row">
                      <table:table-cell table:style-name="cell_frame_all" table:number-rows-spanned="1" table:number-columns-spanned="1">
                        <text:p text:style-name="table_al">
                          <text:span text:style-name="nadrukvet">
                            <text:span text:style-name="nadrukcur">Overleg: Ondernemings</text:span>
                          </text:span>
                          <text:span text:style-name="nadrukvet">
                            <text:span text:style-name="nadrukcur">Raad</text:span>
                          </text:span>
                        </text:p>
                      </table:table-cell>
                      <table:table-cell table:style-name="cell_frame_all" table:number-rows-spanned="1" table:number-columns-spanned="1">
                        <text:p text:style-name="table_al">Ondernemingsraad</text:p>
                      </table:table-cell>
                      <table:table-cell table:style-name="cell_frame_all" table:number-rows-spanned="1" table:number-columns-spanned="1"/>
                      <table:table-cell table:style-name="cell_frame_all" table:number-rows-spanned="1" table:number-columns-spanned="1">
                        <text:p text:style-name="table_al">langduri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angdurig tarief op basis van eigen functie.</text:p>
                      </table:table-cell>
                    </table:table-row>
                    <table:table-row table:style-name="row">
                      <table:table-cell table:style-name="cell_frame_all" table:number-rows-spanned="1" table:number-columns-spanned="1">
                        <text:p text:style-name="table_al">
                          <text:span text:style-name="nadrukvet">
                            <text:span text:style-name="nadrukcur">Overleg: Overleg oefenleiders</text:span>
                          </text:span>
                        </text:p>
                      </table:table-cell>
                      <table:table-cell table:style-name="cell_frame_all" table:number-rows-spanned="1" table:number-columns-spanned="1">
                        <text:p text:style-name="table_al">Overleg oefenleiders</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leg: Ploegoverleg</text:span>
                          </text:span>
                        </text:p>
                      </table:table-cell>
                      <table:table-cell table:style-name="cell_frame_all" table:number-rows-spanned="1" table:number-columns-spanned="1">
                        <text:p text:style-name="table_al">Korps- en ploegoverleg</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leg: Regionaal</text:span>
                          </text:span>
                          <text:span text:style-name="nadrukvet">
                            <text:span text:style-name="nadrukcur">poco overleg<text:span text:style-name="sup">1</text:span></text:span>
                          </text:span>
                        </text:p>
                      </table:table-cell>
                      <table:table-cell table:style-name="cell_frame_all" table:number-rows-spanned="1" table:number-columns-spanned="1">
                        <text:p text:style-name="table_al">Overleg op regionaal niveau tussen clusterhoofden, poco ’s en eventueel. bevelvoerders</text:p>
                      </table:table-cell>
                      <table:table-cell table:style-name="cell_frame_all" table:number-rows-spanned="1" table:number-columns-spanned="1">
                        <text:p text:style-name="table_al">Regionaal poco overleg</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leg: Werkgroep</text:span>
                          </text:span>
                        </text:p>
                      </table:table-cell>
                      <table:table-cell table:style-name="cell_frame_all" table:number-rows-spanned="1" table:number-columns-spanned="1">
                        <text:p text:style-name="table_al">Regionale werk- of projectgroep</text:p>
                      </table:table-cell>
                      <table:table-cell table:style-name="cell_frame_all" table:number-rows-spanned="1" table:number-columns-spanned="1">
                        <text:p text:style-name="table_al">de naam van de project/werkgroep</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iket maandag t/m zaterdag</text:span>
                          </text:span>
                        </text:p>
                      </table:table-cell>
                      <table:table-cell table:style-name="cell_frame_all" table:number-rows-spanned="1" table:number-columns-spanned="1">
                        <text:p text:style-name="table_al">Piket</text:p>
                      </table:table-cell>
                      <table:table-cell table:style-name="cell_frame_all" table:number-rows-spanned="1" table:number-columns-spanned="1">
                        <text:p text:style-name="table_al">piketvorm aangeven als vermeld op de piketkaart</text:p>
                      </table:table-cell>
                      <table:table-cell table:style-name="cell_frame_all" table:number-rows-spanned="1" table:number-columns-spanned="1">
                        <text:p text:style-name="table_al">10% van laag</text:p>
                      </table:table-cell>
                      <table:table-cell table:style-name="cell_frame_all" table:number-rows-spanned="1" table:number-columns-spanned="1">
                        <text:p text:style-name="table_al">werkelijke 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arief piket 10%</text:p>
                      </table:table-cell>
                    </table:table-row>
                    <table:table-row table:style-name="row">
                      <table:table-cell table:style-name="cell_frame_all" table:number-rows-spanned="1" table:number-columns-spanned="1">
                        <text:p text:style-name="table_al">
                          <text:span text:style-name="nadrukvet">
                            <text:span text:style-name="nadrukcur">Piket zon- en feestdagen</text:span>
                          </text:span>
                        </text:p>
                      </table:table-cell>
                      <table:table-cell table:style-name="cell_frame_all" table:number-rows-spanned="1" table:number-columns-spanned="1">
                        <text:p text:style-name="table_al">Piket</text:p>
                      </table:table-cell>
                      <table:table-cell table:style-name="cell_frame_all" table:number-rows-spanned="1" table:number-columns-spanned="1">
                        <text:p text:style-name="table_al">piketvorm aangeven als vermeld op de piketkaart</text:p>
                      </table:table-cell>
                      <table:table-cell table:style-name="cell_frame_all" table:number-rows-spanned="1" table:number-columns-spanned="1">
                        <text:p text:style-name="table_al">16% van laag</text:p>
                      </table:table-cell>
                      <table:table-cell table:style-name="cell_frame_all" table:number-rows-spanned="1" table:number-columns-spanned="1">
                        <text:p text:style-name="table_al">werkelijke 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arief piket 16%</text:p>
                      </table:table-cell>
                    </table:table-row>
                    <table:table-row table:style-name="row">
                      <table:table-cell table:style-name="cell_frame_all" table:number-rows-spanned="1" table:number-columns-spanned="1">
                        <text:p text:style-name="table_al">
                          <text:span text:style-name="nadrukvet">
                            <text:span text:style-name="nadrukcur">Preparatie: Ademlucht</text:span>
                          </text:span>
                        </text:p>
                      </table:table-cell>
                      <table:table-cell table:style-name="cell_frame_all" table:number-rows-spanned="1" table:number-columns-spanned="1">
                        <text:p text:style-name="table_al">Ademlucht werkzaamheden</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ok voor duiktoestellen</text:p>
                      </table:table-cell>
                    </table:table-row>
                    <table:table-row table:style-name="row">
                      <table:table-cell table:style-name="cell_frame_all" table:number-rows-spanned="1" table:number-columns-spanned="1">
                        <text:p text:style-name="table_al">
                          <text:span text:style-name="nadrukvet">
                            <text:span text:style-name="nadrukcur">Preparatie: Onderhoud</text:span>
                          </text:span>
                        </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voertuig/gebouw/schoonmaak kazerne/materiaal</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reparatie: Logistiek en ondersteuning</text:span>
                          </text:span>
                        </text:p>
                      </table:table-cell>
                      <table:table-cell table:style-name="cell_frame_all" table:number-rows-spanned="1" table:number-columns-spanned="1">
                        <text:p text:style-name="table_al">Logistiek en ondersteuning</text:p>
                      </table:table-cell>
                      <table:table-cell table:style-name="cell_frame_all" table:number-rows-spanned="1" table:number-columns-spanned="1"/>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eisuren</text:span>
                          </text:span>
                        </text:p>
                      </table:table-cell>
                      <table:table-cell table:style-name="cell_frame_all" table:number-rows-spanned="1" table:number-columns-spanned="1">
                        <text:p text:style-name="table_al">Reistijd naar locatie <text:span text:style-name="nadrukvet">buiten </text:span>de regio</text:p>
                      </table:table-cell>
                      <table:table-cell table:style-name="cell_frame_all" table:number-rows-spanned="1" table:number-columns-spanned="1">
                        <text:p text:style-name="table_al">aangeven om welke opgedragen brandweer-activiteit het gaat en vanaf en naar welke locatie</text:p>
                      </table:table-cell>
                      <table:table-cell table:style-name="cell_frame_all" table:number-rows-spanned="1" table:number-columns-spanned="1">
                        <text:p text:style-name="table_al">reisuren tarief</text:p>
                      </table:table-cell>
                      <table:table-cell table:style-name="cell_frame_all" table:number-rows-spanned="1" table:number-columns-spanned="1">
                        <text:p text:style-name="table_al">tijd vanaf post of huis</text:p>
                        <text:p text:style-name="table_al">(indien minder km”s), o.b.v. ANWB routeplanner snelste route * zie toe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epressie: Herbezetting</text:span>
                          </text:span>
                        </text:p>
                      </table:table-cell>
                      <table:table-cell table:style-name="cell_frame_all" table:number-rows-spanned="1" table:number-columns-spanned="1">
                        <text:p text:style-name="table_al">Herbezetting</text:p>
                      </table:table-cell>
                      <table:table-cell table:style-name="cell_frame_all" table:number-rows-spanned="1" table:number-columns-spanned="1"/>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bij acute alarmering</text:p>
                      </table:table-cell>
                    </table:table-row>
                    <table:table-row table:style-name="row">
                      <table:table-cell table:style-name="cell_frame_all" table:number-rows-spanned="1" table:number-columns-spanned="1">
                        <text:p text:style-name="table_al">
                          <text:span text:style-name="nadrukvet">
                            <text:span text:style-name="nadrukcur">Vaste maandvergoeding</text:span>
                          </text:span>
                        </text:p>
                      </table:table-cell>
                      <table:table-cell table:style-name="cell_frame_all" table:number-rows-spanned="1" table:number-columns-spanned="1"/>
                      <table:table-cell table:style-name="cell_frame_all" table:number-rows-spanned="1" table:number-columns-spanned="1">
                        <text:p text:style-name="table_al">alleen maand vermelden</text:p>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oorlichting/Presentatie:</text:span>
                          </text:span>
                        </text:p>
                        <text:p text:style-name="table_al">
                          <text:span text:style-name="nadrukvet">
                            <text:span text:style-name="nadrukcur">Preparatie</text:span>
                          </text:span>
                        </text:p>
                      </table:table-cell>
                      <table:table-cell table:style-name="cell_frame_all" table:number-rows-spanned="3" table:number-columns-spanned="1">
                        <text:p text:style-name="table_al">Voorlichting/Presentatie zowel in- als extern gericht</text:p>
                      </table:table-cell>
                      <table:table-cell table:style-name="cell_frame_all" table:number-rows-spanned="3" table:number-columns-spanned="1">
                        <text:p text:style-name="table_al">activiteit aangeven</text:p>
                      </table:table-cell>
                      <table:table-cell table:style-name="cell_frame_all" table:number-rows-spanned="3" table:number-columns-spanned="1">
                        <text:p text:style-name="table_al">laag tarief</text:p>
                      </table:table-cell>
                      <table:table-cell table:style-name="cell_frame_all" table:number-rows-spanned="3" table:number-columns-spanned="1">
                        <text:p text:style-name="table_al">werkelijke duur</text:p>
                      </table:table-cell>
                      <table:table-cell table:style-name="cell_frame_all" table:number-rows-spanned="3" table:number-columns-spanned="1">
                        <text:p text:style-name="table_al">nee</text:p>
                      </table:table-cell>
                      <table:table-cell table:style-name="cell_frame_all" table:number-rows-spanned="3" table:number-columns-spanned="1">
                        <text:p text:style-name="table_al">ja</text:p>
                      </table:table-cell>
                      <table:table-cell table:style-name="cell_frame_all" table:number-rows-spanned="3" table:number-columns-spanned="1">
                        <text:p text:style-name="table_al">Voor promotieactiviteiten (bijv. de zgn. open dag op de post, ledenwerfactiviteit e.d.) geldt een maximum van 4 uren p.p. per post per jaar</text:p>
                      </table:table-cell>
                    </table:table-row>
                    <table:table-row table:style-name="row">
                      <table:table-cell table:style-name="cell_frame_all" table:number-rows-spanned="1" table:number-columns-spanned="1">
                        <text:p text:style-name="table_al">
                          <text:span text:style-name="nadrukvet">
                            <text:span text:style-name="nadrukcur">Voorlichting/Presentatie:</text:span>
                          </text:span>
                        </text:p>
                        <text:p text:style-name="table_al">
                          <text:span text:style-name="nadrukvet">
                            <text:span text:style-name="nadrukcur">RB&amp;BL</text:span>
                          </text:span>
                        </text:p>
                      </table:table-cell>
                    </table:table-row>
                    <table:table-row table:style-name="row">
                      <table:table-cell table:style-name="cell_frame_all" table:number-rows-spanned="1" table:number-columns-spanned="1">
                        <text:p text:style-name="table_al">
                          <text:span text:style-name="nadrukvet">
                            <text:span text:style-name="nadrukcur">Voorlichting/Presentatie:</text:span>
                          </text:span>
                        </text:p>
                        <text:p text:style-name="table_al">
                          <text:span text:style-name="nadrukvet">
                            <text:span text:style-name="nadrukcur">Vakbekwaamheid</text:span>
                          </text:span>
                        </text:p>
                      </table:table-cell>
                    </table:table-row>
                    <table:table-row table:style-name="row">
                      <table:table-cell table:style-name="cell_frame_all" table:number-rows-spanned="1" table:number-columns-spanned="1">
                        <text:p text:style-name="table_al">
                          <text:span text:style-name="nadrukvet">
                            <text:span text:style-name="nadrukcur">Sportvergoeding</text:span>
                          </text:span>
                        </text:p>
                      </table:table-cell>
                      <table:table-cell table:style-name="cell_frame_all" table:number-rows-spanned="1" table:number-columns-spanned="1">
                        <text:p text:style-name="table_al">Geldt alleen voor niet-gekazerneerde vrijwilligers zonder een beroepsaanstelling (repressief en niet repressief) én verbonden aan een post zonder sportfaciliteiten.</text:p>
                      </table:table-cell>
                      <table:table-cell table:style-name="cell_frame_all" table:number-rows-spanned="1" table:number-columns-spanned="1">
                        <text:p text:style-name="table_al">Sportvergoeding enkel voor sporten:</text:p>
                        <text:list text:style-name="id1-3-2-2-1-10-17-9-1-9-41-3-2">
                          <text:list-item text:style-override="id1-3-2-2-1-10-17-9-1-9-41-3-2-1">
                            <text:number>•</text:number>
                            <text:p text:style-name="table_al">uitsluitend op / vanuit een reguliere fitnessschool dan wel individuele sporten die op een atletiekvereniging of in een zwembad worden verricht, en</text:p>
                          </text:list-item>
                          <text:list-item text:style-override="id1-3-2-2-1-10-17-9-1-9-41-3-2-2">
                            <text:number>•</text:number>
                            <text:p text:style-name="table_al">waarbij een sportinstructeur aanwezig is, en </text:p>
                          </text:list-item>
                          <text:list-item text:style-override="id1-3-2-2-1-10-17-9-1-9-41-3-2-3">
                            <text:number>•</text:number>
                            <text:p text:style-name="table_al">de sport gericht is op een individuele conditieverbetering en spierversterking, en</text:p>
                          </text:list-item>
                          <text:list-item text:style-override="id1-3-2-2-1-10-17-9-1-9-41-3-2-4">
                            <text:number>•</text:number>
                            <text:p text:style-name="table_al">waarbij sprake is van een regelmatige en behoorlijke fysieke inspanning van het gehele lichaam (dat wil zeggen deze inspanning leidt tot verhoogde hartslag en gebruik van diverse spieren in armen/benen/rug/buik). </text:p>
                          </text:list-item>
                        </text:list>
                      </table:table-cell>
                      <table:table-cell table:style-name="cell_frame_all" table:number-rows-spanned="1" table:number-columns-spanned="1">
                        <text:p text:style-name="table_al">Sportkosten tot maximaal € 20,- per maand voor bepaalde sporten;</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Wordt op declaratiebasis in december uitbetaald via ADP</text:p>
                      </table:table-cell>
                      <table:table-cell table:style-name="cell_frame_all" table:number-rows-spanned="1" table:number-columns-spanned="1">
                        <text:p text:style-name="table_al">Op basis van de definitie komen bijvoorbeeld fitness, aerobics, bootcamp, atletiek, wedstrijdzwemmen en duikoefeningen in aanmerking voor een sportvergoeding. 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text:p>
                      </table:table-cell>
                    </table:table-row>
                    <table:table-row table:style-name="row">
                      <table:table-cell table:style-name="cell_frame_all" table:number-rows-spanned="1" table:number-columns-spanned="1">
                        <text:p text:style-name="table_al">
                          <text:span text:style-name="nadrukvet">
                            <text:span text:style-name="nadrukcur">Medewerker Intake Meldkamer</text:span>
                          </text:span>
                        </text:p>
                      </table:table-cell>
                      <table:table-cell table:style-name="cell_frame_all" table:number-rows-spanned="1" table:number-columns-spanned="1">
                        <text:p text:style-name="table_al">Ondersteuning bij calamiteiten op oproepbasis</text:p>
                      </table:table-cell>
                      <table:table-cell table:style-name="cell_frame_all" table:number-rows-spanned="1" table:number-columns-spanned="1">
                        <text:p text:style-name="table_al">Afhandelen niet-spoedeisende meldingen via het 0900-nummer</text:p>
                      </table:table-cell>
                      <table:table-cell table:style-name="cell_frame_all" table:number-rows-spanned="1" table:number-columns-spanned="1">
                        <text:p text:style-name="table_al">Uitruk tarief voor inzet uren oefen tarief voor opleidingsuren,</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st coördinatie taken</text:span>
                        </text:p>
                      </table:table-cell>
                      <table:table-cell table:style-name="cell_frame_all" table:number-rows-spanned="1" table:number-columns-spanned="1">
                        <text:p text:style-name="table_al">1,5x tarief Bevelvoerder Laag tarief</text:p>
                      </table:table-cell>
                      <table:table-cell table:style-name="cell_frame_all" table:number-rows-spanned="1" table:number-columns-spanned="1">
                        <text:p text:style-name="table_al">Gemiddeld 5 tot 10 uur per week</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N.B.:</text:p>
                <text:list text:style-name="id1-3-2-2-1-10-17-12">
                  <text:list-item text:style-override="id1-3-2-2-1-10-17-12-1">
                    <text:number>•</text:number>
                    <text:p text:style-name="al">De activiteit registreren op de datum waarop deze plaatsvond.</text:p>
                  </text:list-item>
                  <text:list-item text:style-override="id1-3-2-2-1-10-17-12-2">
                    <text:number>•</text:number>
                    <text:p text:style-name="al">Definitie werkelijke duur: uitgangspunt is de werkelijke duur van de brandweeractiviteit, dus geen reistijd of tijd die de medewerker vrij dient te nemen bij de (hoofd)werkgever.</text:p>
                  </text:list-item>
                  <text:list-item text:style-override="id1-3-2-2-1-10-17-12-3">
                    <text:number>•</text:number>
                    <text:p text:style-name="al">Voor wachtlopen evenementen geldt als werkelijke duur de uren van de activiteit waarvoor toezicht is vereist, bijvoorbeeld het vuurwerk. Sociale activiteit er voor of er na wordt niet vergoed, voorbereiding en briefing wel.</text:p>
                  </text:list-item>
                  <text:list-item text:style-override="id1-3-2-2-1-10-17-12-4">
                    <text:number>•</text:number>
                    <text:p text:style-name="al">Op een brandweeractiviteit, die in opdracht van het bestuur wordt uitgevoerd en waarvan de werkelijke duur = 5 uren of meer, is het langdurig tarief van de VNG tabel van toepassing. Reisuren blijven hierbij buiten beschouwing.</text:p>
                  </text:list-item>
                  <text:list-item text:style-override="id1-3-2-2-1-10-17-12-5">
                    <text:number>•</text:number>
                    <text:p text:style-name="al">Het P(eriodiek)P(reventief)M(edisch)O(nderzoek) wordt in VP geregistreerd door O&amp;HR.</text:p>
                  </text:list-item>
                  <text:list-item text:style-override="id1-3-2-2-1-10-17-12-6">
                    <text:number>•</text:number>
                    <text:p text:style-name="al">Niet op postniveau georganiseerde opleidingen en oefeningen worden geregistreerd door Vakbekwaamheid. (Zie aparte activiteitenkaart Vakbekwaam Worden en Blijven.) </text:p>
                  </text:list-item>
                  <text:list-item text:style-override="id1-3-2-2-1-10-17-12-7">
                    <text:number>•</text:number>
                    <text:p text:style-name="al">Reisuren binnen de regio worden niet vergoed omdat die onderdeel van de activiteit zijn. Reisuren buiten de regio wordt in principe vergoed vanaf de kazerne, tenzij de medewerker dichter bij de activiteit woont. Als de medewerker eerst naar de kazerne komt, krijgt hij uiteraard de tijd vanaf de kazerne vergoedt.</text:p>
                  </text:list-item>
                  <text:list-item text:style-override="id1-3-2-2-1-10-17-12-8">
                    <text:number>•</text:number>
                    <text:p text:style-name="al">Voor de binnen de post Nederhorst den Berg aangewezen personen met een taak als duiker en/of duikploegleider zal jaarlijks in de maand december een vergoeding van € 360,- voor een duiker of € 180,- voor een duikploegleider plaatsvinden. De duiker en/of duikploegleider moet voldoen aan de in de brancherichtlijn “blijvende vakbekwaamheid brandweerduiker en duikploegleider” opgenomen vereisten voor certificering. De vergoeding zal naar rato worden toegekend indien sprake is van aanwijzing voor een deel van het kalenderjaar of wanneer de taak niet is uitgevoerd. Dit alles in opdracht van de Regionaal Duikcoördinator en in samenspraak met O&amp;HR. </text:p>
                  </text:list-item>
                  <text:list-item text:style-override="id1-3-2-2-1-10-17-12-9">
                    <text:number>•</text:number>
                    <text:p text:style-name="al">Vrijwilligers van de post Nederhorst den Berg kunnen ook aangesteld worden als duikers als zij niet de functie van manschap uitoefenen. De duiker zonder de functie van manschap krijgt de rang van brandwacht of hoofdbrandwacht. Voor de functies is qua keuring de duikmedische keuring en een fietstest vereist (een volledige PPMO is niet vereist). De duiker zonder de functie van manschap wordt ingezet als maatwerkoplossing bv. als er paraatheidsproblemen ontstaan doordat er onvoldoende duikers zijn die ook manschap zijn.</text:p>
                  </text:list-item>
                </text:list>
                <text:section text:name="table_id1-3-2-2-1-10-17-13" text:style-name="table">
                  <text:p text:style-name="table_top"/>
                  <table:table table:style-name="tgroup">
                    <table:table-column table:style-name="id1-3-2-2-1-10-17-13-1-1"/>
                    <table:table-column table:style-name="id1-3-2-2-1-10-17-13-1-2"/>
                    <table:table-column table:style-name="id1-3-2-2-1-10-17-13-1-3"/>
                    <table:table-column table:style-name="id1-3-2-2-1-10-17-13-1-4"/>
                    <table:table-column table:style-name="id1-3-2-2-1-10-17-13-1-5"/>
                    <table:table-column table:style-name="id1-3-2-2-1-10-17-13-1-6"/>
                    <table:table-column table:style-name="id1-3-2-2-1-10-17-13-1-7"/>
                    <table:table-column table:style-name="id1-3-2-2-1-10-17-13-1-8"/>
                    <table:table-row table:style-name="row">
                      <table:table-cell table:style-name="cell_frame_all" table:number-rows-spanned="1" table:number-columns-spanned="8">
                        <text:p text:style-name="table_al">
                          <text:span text:style-name="nadrukvet">MODULE NIET REPRESSIEVE VRIJWILLIGER</text:span>
                        </text:p>
                      </table:table-cell>
                    </table:table-row>
                    <table:table-row table:style-name="row">
                      <table:table-cell table:style-name="cell_frame_all" table:number-rows-spanned="1" table:number-columns-spanned="1">
                        <text:p text:style-name="table_al">
                          <text:span text:style-name="nadrukvet">Soort verricht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4" table:number-columns-spanned="1">
                        <text:p text:style-name="table_al">Niet repressieve werkzaamheden</text:p>
                      </table:table-cell>
                      <table:table-cell table:style-name="cell_frame_all" table:number-rows-spanned="1" table:number-columns-spanned="1">
                        <text:p text:style-name="table_al">Algemene ondersteunende activiteiten</text:p>
                      </table:table-cell>
                      <table:table-cell table:style-name="cell_frame_all" table:number-rows-spanned="1" table:number-columns-spanned="1">
                        <text:list text:style-name="id1-3-2-2-1-10-17-13-1-9-3-3-1">
                          <text:list-item text:style-override="id1-3-2-2-1-10-17-13-1-9-3-3-1-1">
                            <text:number>-</text:number>
                            <text:p text:style-name="table_al">Kinderopvang</text:p>
                          </text:list-item>
                          <text:list-item text:style-override="id1-3-2-2-1-10-17-13-1-9-3-3-1-2">
                            <text:number>-</text:number>
                            <text:p text:style-name="table_al">Catering</text:p>
                          </text:list-item>
                        </text:list>
                      </table:table-cell>
                      <table:table-cell table:style-name="cell_frame_all" table:number-rows-spanned="1" table:number-columns-spanned="1">
                        <text:p text:style-name="table_al">categorie 1 tabel niet repressieve vrijwilliger</text:p>
                      </table:table-cell>
                      <table:table-cell table:style-name="cell_frame_all" table:number-rows-spanned="1" table:number-columns-spanned="1">
                        <text:p text:style-name="table_al">Werkelijk aantal 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ht op jaarvergoeding (minimaal 1 x per maand actief) jaarlijks in december beoordelen door salarisadministratie</text:p>
                      </table:table-cell>
                    </table:table-row>
                    <table:table-row table:style-name="row">
                      <table:table-cell table:style-name="cell_frame_all" table:number-rows-spanned="1" table:number-columns-spanned="1">
                        <text:p text:style-name="table_al">Activiteiten gericht op de voorbereiding van de daadwerkelijke brandweertaak </text:p>
                      </table:table-cell>
                      <table:table-cell table:style-name="cell_frame_all" table:number-rows-spanned="1" table:number-columns-spanned="1">
                        <text:list text:style-name="id1-3-2-2-1-10-17-13-1-9-4-2-1">
                          <text:list-item text:style-override="id1-3-2-2-1-10-17-13-1-9-4-2-1-1">
                            <text:number>-</text:number>
                            <text:p text:style-name="table_al">Technische voorbereiding</text:p>
                          </text:list-item>
                          <text:list-item text:style-override="id1-3-2-2-1-10-17-13-1-9-4-2-1-2">
                            <text:number>-</text:number>
                            <text:p text:style-name="table_al">Logistieke voorbereiding</text:p>
                          </text:list-item>
                          <text:list-item text:style-override="id1-3-2-2-1-10-17-13-1-9-4-2-1-3">
                            <text:number>-</text:number>
                            <text:p text:style-name="table_al">Verzorging materieel en materiaal</text:p>
                          </text:list-item>
                          <text:list-item text:style-override="id1-3-2-2-1-10-17-13-1-9-4-2-1-4">
                            <text:number>-</text:number>
                            <text:p text:style-name="table_al">Chauffeurs zonder repressieve taak</text:p>
                          </text:list-item>
                          <text:list-item text:style-override="id1-3-2-2-1-10-17-13-1-9-4-2-1-5">
                            <text:number>-</text:number>
                            <text:p text:style-name="table_al">Melo</text:p>
                          </text:list-item>
                        </text:list>
                      </table:table-cell>
                      <table:table-cell table:style-name="cell_frame_all" table:number-rows-spanned="1" table:number-columns-spanned="1">
                        <text:p text:style-name="table_al">Categorie 2 tabel niet repressieve vrijwilliger</text:p>
                      </table:table-cell>
                      <table:table-cell table:style-name="cell_frame_all" table:number-rows-spanned="1" table:number-columns-spanned="1">
                        <text:p text:style-name="table_al">Werkelijk aantal 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ht op jaarvergoeding (minimaal 1 x per maand actief) jaarlijks in december beoordelen door salarisadministratie</text:p>
                      </table:table-cell>
                    </table:table-row>
                    <table:table-row table:style-name="row">
                      <table:table-cell table:style-name="cell_frame_all" table:number-rows-spanned="1" table:number-columns-spanned="1">
                        <text:p text:style-name="table_al">Activiteiten op het gebied van voorlichting brandveilig leven en begeleiding van specifieke werkzaamheden c.q. oefeningen</text:p>
                      </table:table-cell>
                      <table:table-cell table:style-name="cell_frame_all" table:number-rows-spanned="1" table:number-columns-spanned="1">
                        <text:list text:style-name="id1-3-2-2-1-10-17-13-1-9-5-2-1">
                          <text:list-item text:style-override="id1-3-2-2-1-10-17-13-1-9-5-2-1-1">
                            <text:number>-</text:number>
                            <text:p text:style-name="table_al">Voorlichting</text:p>
                          </text:list-item>
                          <text:list-item text:style-override="id1-3-2-2-1-10-17-13-1-9-5-2-1-2">
                            <text:number>-</text:number>
                            <text:p text:style-name="table_al">Begeleiding oefeningen</text:p>
                          </text:list-item>
                        </text:list>
                      </table:table-cell>
                      <table:table-cell table:style-name="cell_frame_all" table:number-rows-spanned="1" table:number-columns-spanned="1">
                        <text:p text:style-name="table_al">Categorie 3 tabel niet repressieve vrijwilliger</text:p>
                      </table:table-cell>
                      <table:table-cell table:style-name="cell_frame_all" table:number-rows-spanned="1" table:number-columns-spanned="1">
                        <text:p text:style-name="table_al">Conform repressief person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ht op jaarvergoeding (minimaal 1 x per maand actief) jaarlijks in december beoordelen door salarisadministratie</text:p>
                      </table:table-cell>
                    </table:table-row>
                    <table:table-row table:style-name="row">
                      <table:table-cell table:style-name="cell_frame_all" table:number-rows-spanned="1" table:number-columns-spanned="1">
                        <text:p text:style-name="table_al">Activiteiten met een leidinggevend aspect in zich</text:p>
                      </table:table-cell>
                      <table:table-cell table:style-name="cell_frame_all" table:number-rows-spanned="1" table:number-columns-spanned="1">
                        <text:list text:style-name="id1-3-2-2-1-10-17-13-1-9-6-2-1">
                          <text:list-item text:style-override="id1-3-2-2-1-10-17-13-1-9-6-2-1-1">
                            <text:number>-</text:number>
                            <text:p text:style-name="table_al">Begeleiding jeugdbrandweer</text:p>
                          </text:list-item>
                          <text:list-item text:style-override="id1-3-2-2-1-10-17-13-1-9-6-2-1-2">
                            <text:number>-</text:number>
                            <text:p text:style-name="table_al">F-Log</text:p>
                          </text:list-item>
                        </text:list>
                      </table:table-cell>
                      <table:table-cell table:style-name="cell_frame_all" table:number-rows-spanned="1" table:number-columns-spanned="1">
                        <text:p text:style-name="table_al">Categorie 4 tabel niet repressieve vrijwillig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cht op jaarvergoeding (minimaal 1 x per maand actief) jaarlijks in december beoordelen door salaris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s vakbekwaamheid en testleiders </text:p>
                      </table:table-cell>
                      <table:table-cell table:style-name="cell_frame_all" table:number-rows-spanned="1" table:number-columns-spanned="1">
                        <text:list text:style-name="id1-3-2-2-1-10-17-13-1-9-7-3-1">
                          <text:list-item text:style-override="id1-3-2-2-1-10-17-13-1-9-7-3-1-1">
                            <text:number>-</text:number>
                            <text:p text:style-name="table_al">Instructeurs</text:p>
                          </text:list-item>
                          <text:list-item text:style-override="id1-3-2-2-1-10-17-13-1-9-7-3-1-2">
                            <text:number>-</text:number>
                            <text:p text:style-name="table_al">Beoordelaars</text:p>
                          </text:list-item>
                          <text:list-item text:style-override="id1-3-2-2-1-10-17-13-1-9-7-3-1-3">
                            <text:number>-</text:number>
                            <text:p text:style-name="table_al">Waarnemers</text:p>
                          </text:list-item>
                          <text:list-item text:style-override="id1-3-2-2-1-10-17-13-1-9-7-3-1-4">
                            <text:number>-</text:number>
                            <text:p text:style-name="table_al">Testleiders</text:p>
                          </text:list-item>
                        </text:list>
                      </table:table-cell>
                      <table:table-cell table:style-name="cell_frame_all" table:number-rows-spanned="1" table:number-columns-spanned="1">
                        <text:p text:style-name="table_al">Categorie 5 tabel niet repressieve vrijwilligers</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recht op jaarvergoeding</text:p>
                      </table:table-cell>
                    </table:table-row>
                  </table:table>
                  <text:p text:style-name="table_bottom"/>
                </text:section>
                <text:p text:style-name="al"/>
                <text:section text:name="table_id1-3-2-2-1-10-17-15" text:style-name="table">
                  <text:p text:style-name="table_top"/>
                  <table:table table:style-name="tgroup">
                    <table:table-column table:style-name="id1-3-2-2-1-10-17-15-1-1"/>
                    <table:table-column table:style-name="id1-3-2-2-1-10-17-15-1-2"/>
                    <table:table-column table:style-name="id1-3-2-2-1-10-17-15-1-3"/>
                    <table:table-column table:style-name="id1-3-2-2-1-10-17-15-1-4"/>
                    <table:table-column table:style-name="id1-3-2-2-1-10-17-15-1-5"/>
                    <table:table-column table:style-name="id1-3-2-2-1-10-17-15-1-6"/>
                    <table:table-column table:style-name="id1-3-2-2-1-10-17-15-1-7"/>
                    <table:table-column table:style-name="id1-3-2-2-1-10-17-15-1-8"/>
                    <table:table-row table:style-name="row">
                      <table:table-cell table:style-name="cell_frame_all" table:number-rows-spanned="1" table:number-columns-spanned="8">
                        <text:p text:style-name="table_al">
                          <text:span text:style-name="nadrukvet">Activiteitenkaart Vakbekwaam worden en blijven</text:span>
                        </text:p>
                      </table:table-cell>
                    </table:table-row>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NG 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KM</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voer/controle in VP (nog aanpassen)</text:span>
                        </text:p>
                      </table:table-cell>
                      <table:table-cell table:style-name="cell_frame_all" table:number-rows-spanned="1" table:number-columns-spanned="1">
                        <text:p text:style-name="table_al">
                          <text:span text:style-name="nadrukvet">Accordering</text:span>
                        </text:p>
                      </table:table-cell>
                    </table:table-row>
                    <table:table-row table:style-name="row">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Verrichten werkzaamheden voor vakbekwaamheid als:</text:span>
                        </text:p>
                        <text:list text:style-name="id1-3-2-2-1-10-17-15-1-9-3-2-2">
                          <text:list-item text:style-override="id1-3-2-2-1-10-17-15-1-9-3-2-2-1">
                            <text:number>•</text:number>
                            <text:p text:style-name="table_al">
                              <text:span text:style-name="nadrukvet">Instructeur</text:span>
                            </text:p>
                          </text:list-item>
                          <text:list-item text:style-override="id1-3-2-2-1-10-17-15-1-9-3-2-2-2">
                            <text:number>•</text:number>
                            <text:p text:style-name="table_al">
                              <text:span text:style-name="nadrukvet">Beoordelaar</text:span>
                            </text:p>
                          </text:list-item>
                          <text:list-item text:style-override="id1-3-2-2-1-10-17-15-1-9-3-2-2-3">
                            <text:number>•</text:number>
                            <text:p text:style-name="table_al">
                              <text:span text:style-name="nadrukvet">Waarnemer</text:span>
                            </text:p>
                          </text:list-item>
                          <text:list-item text:style-override="id1-3-2-2-1-10-17-15-1-9-3-2-2-4">
                            <text:number>•</text:number>
                            <text:p text:style-name="table_al">
                              <text:span text:style-name="nadrukvet"> Testleider JFT </text:span>
                            </text:p>
                          </text:list-item>
                        </text:list>
                      </table:table-cell>
                      <table:table-cell table:style-name="cell_frame_all" table:number-rows-spanned="1" table:number-columns-spanned="1">
                        <text:p text:style-name="table_al">2 x bevelvoerder laag tarief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Bijscholing voor de functies</text:span>
                        </text:p>
                        <text:list text:style-name="id1-3-2-2-1-10-17-15-1-9-4-2-2">
                          <text:list-item text:style-override="id1-3-2-2-1-10-17-15-1-9-4-2-2-1">
                            <text:number>•</text:number>
                            <text:p text:style-name="table_al">
                              <text:span text:style-name="nadrukvet">Instructeur</text:span>
                            </text:p>
                          </text:list-item>
                          <text:list-item text:style-override="id1-3-2-2-1-10-17-15-1-9-4-2-2-2">
                            <text:number>•</text:number>
                            <text:p text:style-name="table_al">
                              <text:span text:style-name="nadrukvet">Beoordelaar</text:span>
                            </text:p>
                          </text:list-item>
                          <text:list-item text:style-override="id1-3-2-2-1-10-17-15-1-9-4-2-2-3">
                            <text:number>•</text:number>
                            <text:p text:style-name="table_al">
                              <text:span text:style-name="nadrukvet">Waarnemer</text:span>
                            </text:p>
                          </text:list-item>
                          <text:list-item text:style-override="id1-3-2-2-1-10-17-15-1-9-4-2-2-4">
                            <text:number>•</text:number>
                            <text:p text:style-name="table_al">
                              <text:span text:style-name="nadrukvet">Testleider PPMO en JFT</text:span>
                            </text:p>
                          </text:list-item>
                        </text:list>
                      </table:table-cell>
                      <table:table-cell table:style-name="cell_frame_all" table:number-rows-spanned="1" table:number-columns-spanned="1">
                        <text:p text:style-name="table_al">1 x bevelvoerder laag tarief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Technisch regisseur (werkzaamheden en bijscholing)</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Max. 3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 </text:p>
                      </table:table-cell>
                    </table:table-row>
                    <table:table-row table:style-name="row">
                      <table:table-cell table:style-name="cell_frame_all" table:number-rows-spanned="1" table:number-columns-spanned="1">
                        <text:p text:style-name="table_al">
                          <text:span text:style-name="nadrukvet">Vakbekwaam worden/blijven</text:span>
                        </text:p>
                      </table:table-cell>
                      <table:table-cell table:style-name="cell_frame_all" table:number-rows-spanned="1" table:number-columns-spanned="1">
                        <text:p text:style-name="table_al">
                          <text:span text:style-name="nadrukvet">Proeve van bekwaamheid (PvB) </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Werkelijke duur met een maximum van 4 uu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worden/blijven</text:span>
                        </text:p>
                      </table:table-cell>
                      <table:table-cell table:style-name="cell_frame_all" table:number-rows-spanned="1" table:number-columns-spanned="1">
                        <text:p text:style-name="table_al">
                          <text:span text:style-name="nadrukvet">Realistisch oefenen </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met een maximum van 9 uur per da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 </text:p>
                      </table:table-cell>
                    </table:table-row>
                    <table:table-row table:style-name="row">
                      <table:table-cell table:style-name="cell_frame_all" table:number-rows-spanned="1" table:number-columns-spanned="1">
                        <text:p text:style-name="table_al">
                          <text:span text:style-name="nadrukvet">Vakbekwaam worden/blijven</text:span>
                        </text:p>
                      </table:table-cell>
                      <table:table-cell table:style-name="cell_frame_all" table:number-rows-spanned="1" table:number-columns-spanned="1">
                        <text:p text:style-name="table_al">
                          <text:span text:style-name="nadrukvet">Briefing realistisch oefenen (buiten oefendag) </text:span>
                        </text:p>
                      </table:table-cell>
                      <table:table-cell table:style-name="cell_frame_all" table:number-rows-spanned="1" table:number-columns-spanned="1">
                        <text:p text:style-name="table_al">Regulier/ Langduri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 </text:p>
                      </table:table-cell>
                    </table:table-row>
                    <table:table-row table:style-name="row">
                      <table:table-cell table:style-name="cell_frame_all" table:number-rows-spanned="1" table:number-columns-spanned="1">
                        <text:p text:style-name="table_al">
                          <text:span text:style-name="nadrukvet">Vakbekwaam worden/blijven</text:span>
                        </text:p>
                      </table:table-cell>
                      <table:table-cell table:style-name="cell_frame_all" table:number-rows-spanned="1" table:number-columns-spanned="1">
                        <text:p text:style-name="table_al">
                          <text:span text:style-name="nadrukvet">Reistijd Weeze </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POCO/ Coördinator IB</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Bijscholing Bevelvoerders/OVD</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Pelotonsoefening</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Compagniesoefening</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 </text:p>
                      </table:table-cell>
                    </table:table-row>
                    <table:table-row table:style-name="row">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Centraal oefenmoment vanuit Vakbekwaamheid</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Max. 3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Centrale studieroute vanuit Vakbekwaamheid</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text:p>
                      </table:table-cell>
                      <table:table-cell table:style-name="cell_frame_all" table:number-rows-spanned="1" table:number-columns-spanned="1">
                        <text:p text:style-name="table_al">Teamleider vakbekwaamheid </text:p>
                      </table:table-cell>
                    </table:table-row>
                    <table:table-row table:style-name="row">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Middelincident oefeningen deelnemers</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Max 3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Middelincident oefeningen oefenstaf</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Max 4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vakbekwaamheid</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Brandweerchauffeur</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Brandweerchauffeur baanverrichtingen</text:span>
                        </text:p>
                      </table:table-cell>
                      <table:table-cell table:style-name="cell_frame_all" table:number-rows-spanned="1" table:number-columns-spanned="1">
                        <text:p text:style-name="table_al">Regulier tarief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Brandweerchauffeur rijden in de regio </text:span>
                        </text:p>
                      </table:table-cell>
                      <table:table-cell table:style-name="cell_frame_all" table:number-rows-spanned="1" table:number-columns-spanned="1">
                        <text:p text:style-name="table_al">Regulier tarief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 </text:span>
                        </text:p>
                      </table:table-cell>
                      <table:table-cell table:style-name="cell_frame_all" table:number-rows-spanned="1" table:number-columns-spanned="1">
                        <text:p text:style-name="table_al">
                          <text:span text:style-name="nadrukvet">Rijbewijs BE </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Rijbewijs C </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Klein vaarbewijs 1 </text:span>
                        </text:p>
                      </table:table-cell>
                      <table:table-cell table:style-name="cell_frame_all" table:number-rows-spanned="1" table:number-columns-spanned="1">
                        <text:p text:style-name="table_al">Regulier tarief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Voertuigbediener Pompbediener</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Manschap</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Bevelvoerder</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SIE-2 manschap </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Verkenner gevaarlijke stoffen</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Instructeur</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Oefenleider</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Veiligheidsfunctionaris</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Avond: 3 Dag: 6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Theorietoets</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Theorie examen Rijbewijs C </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Theorie examen Klein vaarbewijs 1</text:span>
                        </text:p>
                      </table:table-cell>
                      <table:table-cell table:style-name="cell_frame_all" table:number-rows-spanned="1" table:number-columns-spanned="1">
                        <text:p text:style-name="table_al">Reguli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Praktijkexamen Rijbewijs BE </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 </text:span>
                        </text:p>
                      </table:table-cell>
                      <table:table-cell table:style-name="cell_frame_all" table:number-rows-spanned="1" table:number-columns-spanned="1">
                        <text:p text:style-name="table_al">
                          <text:span text:style-name="nadrukvet">Praktijkexamen Rijbewijs C</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Praktijkexamens en -toetsen</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Ondersteuning bij leergangen </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Nee/ 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row table:style-name="row">
                      <table:table-cell table:style-name="cell_frame_all" table:number-rows-spanned="1" table:number-columns-spanned="1">
                        <text:p text:style-name="table_al">
                          <text:span text:style-name="nadrukvet">Vakbekwaam worden</text:span>
                        </text:p>
                      </table:table-cell>
                      <table:table-cell table:style-name="cell_frame_all" table:number-rows-spanned="1" table:number-columns-spanned="1">
                        <text:p text:style-name="table_al">
                          <text:span text:style-name="nadrukvet">Externe leergangen</text:span>
                        </text:p>
                      </table:table-cell>
                      <table:table-cell table:style-name="cell_frame_all" table:number-rows-spanned="1" table:number-columns-spanned="1">
                        <text:p text:style-name="table_al">Regulier/ langdurig * </text:p>
                      </table:table-cell>
                      <table:table-cell table:style-name="cell_frame_all" table:number-rows-spanned="1" table:number-columns-spanned="1">
                        <text:p text:style-name="table_al">Werkelijke duu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Senior vakbekwaamheid </text:p>
                      </table:table-cell>
                      <table:table-cell table:style-name="cell_frame_all" table:number-rows-spanned="1" table:number-columns-spanned="1">
                        <text:p text:style-name="table_al">Teamleider IB </text:p>
                      </table:table-cell>
                    </table:table-row>
                  </table:table>
                  <text:p text:style-name="table_bottom"/>
                </text:section>
                <text:p text:style-name="al"/>
                <text:p text:style-name="al">N.B.: </text:p>
                <text:list text:style-name="id1-3-2-2-1-10-17-18">
                  <text:list-item text:style-override="id1-3-2-2-1-10-17-18-1">
                    <text:number>•</text:number>
                    <text:p text:style-name="al">Voor leergangen en oefeningen binnen de regio geldt geen km vergoeding, voor leergangen en oefeningen buiten de regio wel als met eigen vervoer wordt gereisd op basis van de regeling dienstreizen; Definitie werkelijke duur: uitgangspunt is de werkelijke duur van de brandweeractiviteit, dus geen reistijd of tijd die de medewerker vrij dient te nemen bij de (hoofd)werkgever; </text:p>
                  </text:list-item>
                  <text:list-item text:style-override="id1-3-2-2-1-10-17-18-2">
                    <text:number>•</text:number>
                    <text:p text:style-name="al">Voor leergangen buiten de regio wordt naast de werkelijke duur van de opleiding ook nog de reistijd van en naar de opleiding vergoed. Dit is opgenomen op de activiteitenkaart van O&amp;HR. Reistijd naar Weeze is op deze activiteitenkaart opgenomen. </text:p>
                  </text:list-item>
                </text:list>
                <text:p text:style-name="al">* Bij leergangen en/of oefeningen die langer dan 5 uur duren is het langdurig tarief van de VNG tabel van toepassing; </text:p>
                <text:p text:style-name="al">** Als de briefing bij realistisch oefenen de dag vooraf plaatsvindt kan deze apart gedeclareerd worden tegen hetzelfde tarief als de oefening. </text:p>
              </text:section>
              <text:section text:name="artikel_id1-3-2-2-1-10-18" text:style-name="artikel">
                <text:p text:style-name="artikel_kop_titel"><text:span text:style-name="artikel_kop_label"/> <text:span text:style-name="artikel_kop_nr">19:15:0:1</text:span> Activiteiten vrijwilligers (geldend vanaf 1 september 2026)</text:p>
                <text:list text:style-name="id1-3-2-2-1-10-18-2">
                  <text:list-item text:style-override="id1-3-2-2-1-10-18-2">
                    <text:number>1.</text:number>
                    <text:p text:style-name="al">Op activiteiten voor vakbekwaam worden en blijven is het volgende van toepassing:</text:p>
                    <text:list text:style-name="id1-3-2-2-1-10-18-2-3">
                      <text:list-item text:style-override="id1-3-2-2-1-10-18-2-3-1">
                        <text:number>a.</text:number>
                        <text:p text:style-name="al">Realistische oefeningen worden onderverdeeld in oefentijd, reistijd en briefing. Het aantal uren wordt vooraf vastgesteld door afdeling VAK.</text:p>
                      </text:list-item>
                      <text:list-item text:style-override="id1-3-2-2-1-10-18-2-3-2">
                        <text:number>b.</text:number>
                        <text:p text:style-name="al">Oefenmomenten op de post: standaard 2 uur per activiteit.</text:p>
                      </text:list-item>
                      <text:list-item text:style-override="id1-3-2-2-1-10-18-2-3-3">
                        <text:number>c.</text:number>
                        <text:p text:style-name="al">Opleidingsmomenten: standaard 3 uur (dagdeel) of 6 uur (hele dag).</text:p>
                      </text:list-item>
                      <text:list-item text:style-override="id1-3-2-2-1-10-18-2-3-4">
                        <text:number>d.</text:number>
                        <text:p text:style-name="al">Specifieke activiteiten, zoals “Brandweerchauffeur”, worden gepland op basis van het vooraf vastgestelde rooster.</text:p>
                      </text:list-item>
                      <text:list-item text:style-override="id1-3-2-2-1-10-18-2-3-5">
                        <text:number>e.</text:number>
                        <text:p text:style-name="al">Centraal georganiseerde momenten worden vooraf afgestemd met afdeling VAK op basis van de werkelijke tijd, zodat het aantal uren voor alle deelnemers gelijk is.</text:p>
                      </text:list-item>
                      <text:list-item text:style-override="id1-3-2-2-1-10-18-2-3-6">
                        <text:number>f.</text:number>
                        <text:p text:style-name="al">Opleidingen en cursussen ROI/BOGO: standaard aantal uren; bij externe partners geldt het vooraf vastgestelde rooster op basis van werkelijke tijd.</text:p>
                      </text:list-item>
                      <text:list-item text:style-override="id1-3-2-2-1-10-18-2-3-7">
                        <text:number>g.</text:number>
                        <text:p text:style-name="al">Reistijd: ≤30 minuten geldt als eigen tijd; &gt;30 minuten wordt één uur geschreven tegen het lage tarief.</text:p>
                      </text:list-item>
                      <text:list-item text:style-override="id1-3-2-2-1-10-18-2-3-8">
                        <text:number>h.</text:number>
                        <text:p text:style-name="al">Tarieven conform vastgestelde regels, met langdurig tarief bij ≥5 uur en oefentarief bij &lt;5 uur.</text:p>
                      </text:list-item>
                    </text:list>
                  </text:list-item>
                  <text:list-item text:style-override="id1-3-2-2-1-10-18-3">
                    <text:number>2.</text:number>
                    <text:p text:style-name="al">Op overige activiteiten is het volgende van toepassing: </text:p>
                    <text:list text:style-name="id1-3-2-2-1-10-18-3-3">
                      <text:list-item text:style-override="id1-3-2-2-1-10-18-3-3-1">
                        <text:number>a.</text:number>
                        <text:p text:style-name="al">Jaargesprek: laagtarief op basis van aanstelling, werkelijke duur</text:p>
                      </text:list-item>
                      <text:list-item text:style-override="id1-3-2-2-1-10-18-3-3-2">
                        <text:number>b.</text:number>
                        <text:p text:style-name="al">JFT: laagtarief op basis van aanstelling, 3 uur per activiteit</text:p>
                      </text:list-item>
                      <text:list-item text:style-override="id1-3-2-2-1-10-18-3-3-3">
                        <text:number>c.</text:number>
                        <text:p text:style-name="al">PPMO: werkelijke duur op basis van aanstelling, met een maximum van 4 uur</text:p>
                      </text:list-item>
                      <text:list-item text:style-override="id1-3-2-2-1-10-18-3-3-4">
                        <text:number>d.</text:number>
                        <text:p text:style-name="al">PPMO: testleiders – Werkelijke duur op basis van planning</text:p>
                      </text:list-item>
                      <text:list-item text:style-override="id1-3-2-2-1-10-18-3-3-5">
                        <text:number>e.</text:number>
                        <text:p text:style-name="al">Leerwerkplekbegeleider: laagtarief per werkplekopdracht op basis van werkelijke duur, met max. 4 uur per opdracht</text:p>
                      </text:list-item>
                      <text:list-item text:style-override="id1-3-2-2-1-10-18-3-3-6">
                        <text:number>f.</text:number>
                        <text:p text:style-name="al">Deelname wedstrijd: laagtarief op basis van aanstelling, werkelijke duur max. 4 uur; activiteit hernoemen naar “Vaardigheidstoets” en verplaatsen naar VAK</text:p>
                      </text:list-item>
                      <text:list-item text:style-override="id1-3-2-2-1-10-18-3-3-7">
                        <text:number>g.</text:number>
                        <text:p text:style-name="al">Teamuitje: werkelijke duur met een maximum van 5 uur; onder werktijd/oefenavond indien sprake van teambuilding, in alle redelijkheid en billijkheid</text:p>
                      </text:list-item>
                    </text:list>
                  </text:list-item>
                  <text:list-item text:style-override="id1-3-2-2-1-10-18-4">
                    <text:number>3.</text:number>
                    <text:p text:style-name="al">Voor reiskosten van vrijwilligers geldt het volgende:</text:p>
                    <text:list text:style-name="id1-3-2-2-1-10-18-4-3">
                      <text:list-item text:style-override="id1-3-2-2-1-10-18-4-3-1">
                        <text:number>a.</text:number>
                        <text:p text:style-name="al">Voor activiteiten op de post(en) waarvoor hij is aangesteld worden geen reiskosten vergoed.</text:p>
                      </text:list-item>
                      <text:list-item text:style-override="id1-3-2-2-1-10-18-4-3-2">
                        <text:number>b.</text:number>
                        <text:p text:style-name="al">Voor activiteiten waarvoor hij gebruik kan maken van een dienstvoertuig geldt geen vergoeding.</text:p>
                      </text:list-item>
                      <text:list-item text:style-override="id1-3-2-2-1-10-18-4-3-3">
                        <text:number>c.</text:number>
                        <text:p text:style-name="al">Voor activiteiten buiten de post waarvoor hij is aangesteld en hij geen gebruik kan maken van een dienstvoertuig geldt een vergoeding zoals opgenomen in 3:21:0:3 en 3:21:0:4. </text:p>
                      </text:list-item>
                    </text:list>
                  </text:list-item>
                  <text:list-item text:style-override="id1-3-2-2-1-10-18-5">
                    <text:number>4.</text:number>
                    <text:p text:style-name="al">Onderstaand is van toepassing:</text:p>
                  </text:list-item>
                </text:list>
                <text:p text:style-name="al">
                <text:span text:style-name="nadrukvet">Activiteitenkaart Vrijwilligers Gooi en Vechtstreek 1 september 2026 </text:span>
              </text:p>
                <text:p text:style-name="al"/>
                <text:section text:name="table_id1-3-2-2-1-10-18-8" text:style-name="table">
                  <text:p text:style-name="table_top"/>
                  <table:table table:style-name="tgroup">
                    <table:table-column table:style-name="id1-3-2-2-1-10-18-8-1-1"/>
                    <table:table-column table:style-name="id1-3-2-2-1-10-18-8-1-2"/>
                    <table:table-column table:style-name="id1-3-2-2-1-10-18-8-1-3"/>
                    <table:table-column table:style-name="id1-3-2-2-1-10-18-8-1-4"/>
                    <table:table-column table:style-name="id1-3-2-2-1-10-18-8-1-5"/>
                    <table:table-column table:style-name="id1-3-2-2-1-10-18-8-1-6"/>
                    <table:table-column table:style-name="id1-3-2-2-1-10-18-8-1-7"/>
                    <table:table-column table:style-name="id1-3-2-2-1-10-18-8-1-8"/>
                    <table:table-column table:style-name="id1-3-2-2-1-10-18-8-1-9"/>
                    <table:table-column table:style-name="id1-3-2-2-1-10-18-8-1-10"/>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Uren per activiteit</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3">
                        <text:p text:style-name="table_al">
                          <text:span text:style-name="nadrukvet">Soort verrichting in VP</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Vaste jaarvergoeding</text:p>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cell table:style-name="cell_frame_all" table:number-rows-spanned="1" table:number-columns-spanned="3">
                        <text:p text:style-name="table_al">Vaste maandvergoed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uiktoelage</text:p>
                      </table:table-cell>
                      <table:table-cell table:style-name="cell_frame_all" table:number-rows-spanned="1" table:number-columns-spanned="1">
                        <text:p text:style-name="table_al">DPL € 15,00 per maand</text:p>
                        <text:p text:style-name="table_al">Duiker € 30 per maand, jaarlijks in december uitbetaal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5">
                        <text:p text:style-name="table_al">De duikers, die voldoen aan de gestelde eisen zoals opgenomen in de brancherichtlijn blijvende vakbekwaamheid brandweerduiker en duikploegleider, ontvangen een bruto duiktoelage.</text:p>
                        <text:p text:style-name="table_al"/>
                        <text:p text:style-name="table_al">Aanspraak op de duiktoelage bestaat voor de duikers en duikploegleiders die een aanstelling hebben voor (één van) beide taken. De extra fysieke en mentale belasting van de duiktaak is het uitgangspunt voor deze toelage. Indien een medewerker een aanstelling heeft voor zowel de taak van duiker als duikploegleider, geldt de hoogste vergoeding van € 30,00 per maand.</text:p>
                      </table:table-cell>
                    </table:table-row>
                    <table:table-row table:style-name="row">
                      <table:table-cell table:style-name="cell_frame_all" table:number-rows-spanned="1" table:number-columns-spanned="1">
                        <text:p text:style-name="table_al">Duiker zonder de functie van manschap</text:p>
                      </table:table-cell>
                      <table:table-cell table:style-name="cell_frame_all" table:number-rows-spanned="1" table:number-columns-spanned="1">
                        <text:p text:style-name="table_al">Vergoedingscategorie 1 of 2 (na behalen opleiding) is van toepassing</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5">
                        <text:p text:style-name="table_al">Dit kan alleen als maatwerkoplossing die noodzakelijk is. Dat wil zeggen dat “het probleem” dat zich voordoet in ieder geval niet opgelost kan worden zonder deze maatwerkmogelijkheid en het noodzakelijk is voor het belang van de organisatie. Te denken valt aan paraatheidsproblemen die niet opgelost kunnen worden zonder dit maatwerk toe te passen. De rang van Brandwacht of Hoofdbrandwacht wordt toegekend op gelijke wijze zoals deze wordt toegekend aan een manschap. De PPMO is niet van toepassing, de duikkeuringen blijven van toepassing.</text:p>
                      </table:table-cell>
                    </table:table-row>
                    <table:table-row table:style-name="row">
                      <table:table-cell table:style-name="cell_frame_all" table:number-rows-spanned="1" table:number-columns-spanned="3">
                        <text:p text:style-name="table_al">
                          <text:span text:style-name="nadrukcur">Repressie</text:span>
                        </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Uitruk</text:p>
                      </table:table-cell>
                      <table:table-cell table:style-name="cell_frame_all" table:number-rows-spanned="1" table:number-columns-spanned="1">
                        <text:p text:style-name="table_al">Hoo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2">
                        <text:p text:style-name="table_al">ja</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Inclusief inzet-gereed maken Bij opkomst ½ uur per alarmering, daarna per ½ uur (bij opstappen)</text:p>
                      </table:table-cell>
                    </table:table-row>
                    <table:table-row table:style-name="row">
                      <table:table-cell table:style-name="cell_frame_all" table:number-rows-spanned="1" table:number-columns-spanned="1">
                        <text:p text:style-name="table_al">Kazernering</text:p>
                      </table:table-cell>
                      <table:table-cell table:style-name="cell_frame_all" table:number-rows-spanned="1" table:number-columns-spanned="1">
                        <text:p text:style-name="table_al">
                          <text:span text:style-name="nadrukondlijn">Langdurige aanwezigheidstarief, conform Bijlage IIb van de CAR(-UWO) VR van toepassing</text:span>
                        </text:p>
                      </table:table-cell>
                      <table:table-cell table:style-name="cell_frame_all" table:number-rows-spanned="1" table:number-columns-spanned="1"/>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azernering TS2</text:p>
                      </table:table-cell>
                      <table:table-cell table:style-name="cell_frame_all" table:number-rows-spanned="1" table:number-columns-spanned="1">
                        <text:p text:style-name="table_al">Gewogen kazernerings-tarief</text:p>
                      </table:table-cell>
                      <table:table-cell table:style-name="cell_frame_all" table:number-rows-spanned="1" table:number-columns-spanned="1">
                        <text:p text:style-name="table_al">overeenkomstig code Roosterplanning</text:p>
                      </table:table-cell>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azernering TS-flex bevelvoerder</text:p>
                      </table:table-cell>
                      <table:table-cell table:style-name="cell_frame_all" table:number-rows-spanned="1" table:number-columns-spanned="1">
                        <text:p text:style-name="table_al">Kazernerings tarief</text:p>
                      </table:table-cell>
                      <table:table-cell table:style-name="cell_frame_all" table:number-rows-spanned="1" table:number-columns-spanned="1">
                        <text:p text:style-name="table_al">9 uur overdag</text:p>
                        <text:p text:style-name="table_al"/>
                        <text:p text:style-name="table_al">9 uur avond/ nacht werkelijke duur met een maximum van 18 uur per dag</text:p>
                      </table:table-cell>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ext:p text:style-name="table_al">Alleen Hilversum i.v.m. reguliere TS-flex dienst Alle posten bij vooraf geplande TS-flex dien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azernering TS-flex manschap</text:span>
                        </text:p>
                      </table:table-cell>
                      <table:table-cell table:style-name="cell_frame_all" table:number-rows-spanned="1" table:number-columns-spanned="1"/>
                      <table:table-cell table:style-name="cell_frame_all" table:number-rows-spanned="1" table:number-columns-spanned="1">
                        <text:p text:style-name="table_al">9 uur overdag</text:p>
                        <text:p text:style-name="table_al"/>
                        <text:p text:style-name="table_al">9 uur avond/ nacht werkelijke duur met een maximum van 18 uur per dag</text:p>
                      </table:table-cell>
                      <table:table-cell table:style-name="cell_frame_all" table:number-rows-spanned="1" table:number-columns-spanned="2">
                        <text:p text:style-name="table_al">ja</text:p>
                      </table:table-cell>
                      <table:table-cell table:style-name="cell_frame_all" table:number-rows-spanned="1" table:number-columns-spanned="3"/>
                      <table:table-cell table:style-name="cell_frame_all" table:number-rows-spanned="1" table:number-columns-spanned="1">
                        <text:p text:style-name="table_al">Alleen Hilversum i.v.m. reguliere TS-flex dienst Alle posten bij vooraf geplande TS-flex dienst </text:p>
                      </table:table-cell>
                    </table:table-row>
                  </table:table>
                  <text:p text:style-name="table_bottom"/>
                </text:section>
                <text:p text:style-name="al"/>
                <text:section text:name="table_id1-3-2-2-1-10-18-10" text:style-name="table">
                  <text:p text:style-name="table_top"/>
                  <table:table table:style-name="tgroup">
                    <table:table-column table:style-name="id1-3-2-2-1-10-18-10-1-1"/>
                    <table:table-column table:style-name="id1-3-2-2-1-10-18-10-1-2"/>
                    <table:table-column table:style-name="id1-3-2-2-1-10-18-10-1-3"/>
                    <table:table-column table:style-name="id1-3-2-2-1-10-18-10-1-4"/>
                    <table:table-column table:style-name="id1-3-2-2-1-10-18-10-1-5"/>
                    <table:table-column table:style-name="id1-3-2-2-1-10-18-10-1-6"/>
                    <table:table-column table:style-name="id1-3-2-2-1-10-18-10-1-7"/>
                    <table:table-column table:style-name="id1-3-2-2-1-10-18-10-1-8"/>
                    <table:table-column table:style-name="id1-3-2-2-1-10-18-10-1-9"/>
                    <table:table-row table:style-name="row">
                      <table:table-cell table:style-name="cell_frame_all" table:number-rows-spanned="1" table:number-columns-spanned="3">
                        <text:p text:style-name="table_al">
                          <text:span text:style-name="nadrukvet">
                            <text:span text:style-name="nadrukcur">Piket</text:span>
                          </text:span>
                        </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Piket maandag t/m zaterdag</text:p>
                      </table:table-cell>
                      <table:table-cell table:style-name="cell_frame_all" table:number-rows-spanned="1" table:number-columns-spanned="2">
                        <text:p text:style-name="table_al">10% van laag</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Piketuren bij inzet in mindering brengen)</text:p>
                      </table:table-cell>
                    </table:table-row>
                    <table:table-row table:style-name="row">
                      <table:table-cell table:style-name="cell_frame_all" table:number-rows-spanned="1" table:number-columns-spanned="1">
                        <text:p text:style-name="table_al">Piket zon- en feestdagen</text:p>
                      </table:table-cell>
                      <table:table-cell table:style-name="cell_frame_all" table:number-rows-spanned="1" table:number-columns-spanned="2">
                        <text:p text:style-name="table_al">16% van laag</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Piketuren bij inzet in mindering breng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
                            <text:span text:style-name="nadrukcur">Overleg</text:span>
                          </text:span>
                        </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Regionale werkgroepen/ commissies</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erkgroep</text:p>
                      </table:table-cell>
                      <table:table-cell table:style-name="cell_frame_all" table:number-rows-spanned="1" table:number-columns-spanned="1">
                        <text:p text:style-name="table_al">Na overleg teamleider.</text:p>
                      </table:table-cell>
                    </table:table-row>
                    <table:table-row table:style-name="row">
                      <table:table-cell table:style-name="cell_frame_all" table:number-rows-spanned="1" table:number-columns-spanned="1">
                        <text:p text:style-name="table_al">Uitvoeren werkzaamheden, overleg en activiteiten</text:p>
                      </table:table-cell>
                      <table:table-cell table:style-name="cell_frame_all" table:number-rows-spanned="1" table:number-columns-spanned="2">
                        <text:p text:style-name="table_al">Laag tarief </text:p>
                        <text:p text:style-name="table_al">5 uur of langer </text:p>
                        <text:p text:style-name="table_al">&gt; midden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reperatieve werkzaamheden</text:p>
                      </table:table-cell>
                      <table:table-cell table:style-name="cell_frame_all" table:number-rows-spanned="1" table:number-columns-spanned="1">
                        <text:p text:style-name="table_al">Bijv. bij extra werkzaamheden in lijn van de functie. Reiskosten naar andere posten (dan de eigen post) met dienstvervoer, anders conform woon-werk verkeer vergoeding van de uitvoeringsregeling beroepspersoneel.</text:p>
                      </table:table-cell>
                    </table:table-row>
                    <table:table-row table:style-name="row">
                      <table:table-cell table:style-name="cell_frame_all" table:number-rows-spanned="1" table:number-columns-spanned="1">
                        <text:p text:style-name="table_al">Ondernemingsraad / Georganiseerd overleg</text:p>
                      </table:table-cell>
                      <table:table-cell table:style-name="cell_frame_all" table:number-rows-spanned="1" table:number-columns-spanned="2">
                        <text:p text:style-name="table_al">Langdurig (midden) tarief eigen functie</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nemingsraad / Georganiseerd overleg</text:p>
                      </table:table-cell>
                      <table:table-cell table:style-name="cell_frame_all" table:number-rows-spanned="1" table:number-columns-spanned="1">
                        <text:p text:style-name="table_al">OR: Conform vergoedingen reglement OR brandweer.(Vice)voorzitter max 150 uur. Leden 100 uur per jaar.</text:p>
                      </table:table-cell>
                    </table:table-row>
                    <table:table-row table:style-name="row">
                      <table:table-cell table:style-name="cell_frame_all" table:number-rows-spanned="1" table:number-columns-spanned="1">
                        <text:p text:style-name="table_al">Kadervergadering</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adervergadering</text:p>
                      </table:table-cell>
                      <table:table-cell table:style-name="cell_frame_all" table:number-rows-spanned="1" table:number-columns-spanned="1">
                        <text:p text:style-name="table_al">Voor de hoogte van de vergoeding per kilometer geldt het tarief uit de Regeling Reiskosten van de Beroepsmedewerkers. </text:p>
                        <text:p text:style-name="table_al">Alles op eigen post en met dienstvervoer wordt niet vergoed, rest wel. </text:p>
                      </table:table-cell>
                    </table:table-row>
                    <table:table-row table:style-name="row">
                      <table:table-cell table:style-name="cell_frame_all" table:number-rows-spanned="1" table:number-columns-spanned="1">
                        <text:p text:style-name="table_al">Jaargesprek</text:p>
                      </table:table-cell>
                      <table:table-cell table:style-name="cell_frame_all" table:number-rows-spanned="1" table:number-columns-spanned="2">
                        <text:p text:style-name="table_al">Laag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argesprek</text:p>
                      </table:table-cell>
                      <table:table-cell table:style-name="cell_frame_all" table:number-rows-spanned="1" table:number-columns-spanned="1">
                        <text:p text:style-name="table_al">Activiteit gebruiken voor zowel bevelvoerder als vrijwilliger</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
                            <text:span text:style-name="nadrukcur">Overig</text:span>
                          </text:span>
                        </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houd) werkzaamheden</text:p>
                      </table:table-cell>
                      <table:table-cell table:style-name="cell_frame_all" table:number-rows-spanned="1" table:number-columns-spanned="2">
                        <text:p text:style-name="table_al">Laagtarief</text:p>
                      </table:table-cell>
                      <table:table-cell table:style-name="cell_frame_all" table:number-rows-spanned="1" table:number-columns-spanned="2">
                        <text:p text:style-name="table_al">o.b.v. planning en vooraf afgestemd met leidinggeve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Voor de hoogte van de vergoeding per kilometer geldt het tarief uit de Regeling Reiskosten van de Beroepsmedewerkers. </text:p>
                        <text:p text:style-name="table_al">Alles op eigen post en met dienstvervoer wordt niet vergoed, rest wel.</text:p>
                      </table:table-cell>
                    </table:table-row>
                    <table:table-row table:style-name="row">
                      <table:table-cell table:style-name="cell_frame_all" table:number-rows-spanned="1" table:number-columns-spanned="1">
                        <text:p text:style-name="table_al">Teamuitje</text:p>
                      </table:table-cell>
                      <table:table-cell table:style-name="cell_frame_all" table:number-rows-spanned="1" table:number-columns-spanned="2">
                        <text:p text:style-name="table_al">Laag tarief</text:p>
                        <text:p text:style-name="table_al">5 uur &gt; midden tarief</text:p>
                      </table:table-cell>
                      <table:table-cell table:style-name="cell_frame_all" table:number-rows-spanned="1" table:number-columns-spanned="2">
                        <text:p text:style-name="table_al">Werkelijke duur met een max. van max 5 uur en in alle redelijkheid en billijkheid onder werktijd, indien er sprake is van een teambuildingsactiviteit </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In alle redelijkheid en billijkheid mag een teamuitje onder werktijd worden georganiseerd. </text:p>
                        <text:p text:style-name="table_al">Als iemand meerdere leidinggevenden heeft en daardoor met meerder teamuitjes mee mag, mag diegene maar een keer onder werktijd met een uitje mee.</text:p>
                        <text:p text:style-name="table_al">Voor de vergoeding van de activiteit (het budget) is het in het kader van de werkkostenregeling van belang dat er een werk gerelateerd component in zit.</text:p>
                      </table:table-cell>
                    </table:table-row>
                    <table:table-row table:style-name="row">
                      <table:table-cell table:style-name="cell_frame_all" table:number-rows-spanned="1" table:number-columns-spanned="1">
                        <text:p text:style-name="table_al">Rijbewijs C verlengen</text:p>
                      </table:table-cell>
                      <table:table-cell table:style-name="cell_frame_all" table:number-rows-spanned="1" table:number-columns-spanned="2">
                        <text:p text:style-name="table_al">Werkelijke kosten van:</text:p>
                        <text:list text:style-name="id1-3-2-2-1-10-18-10-1-10-16-2-2">
                          <text:list-item text:style-override="id1-3-2-2-1-10-18-10-1-10-16-2-2-1">
                            <text:number>•</text:number>
                            <text:p text:style-name="table_al"> Het aanvragen van de gezondheidsverklaring bij het CBR benodigd voor rijbewijs C;</text:p>
                          </text:list-item>
                          <text:list-item text:style-override="id1-3-2-2-1-10-18-10-1-10-16-2-2-2">
                            <text:number>•</text:number>
                            <text:p text:style-name="table_al"> Aanschaf van vereiste pasfoto;</text:p>
                          </text:list-item>
                          <text:list-item text:style-override="id1-3-2-2-1-10-18-10-1-10-16-2-2-3">
                            <text:number>•</text:number>
                            <text:p text:style-name="table_al"> Kosten daadwerkelijke verlenging rijbewijs C bij de gemeente waar de ambtenaar woonachtig is.</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van de kosten vindt alleen plaats indien rijbewijs C vereist is voor de uitoefening van de vrijwillige functie van brandweerchauffeur.</text:p>
                      </table:table-cell>
                    </table:table-row>
                    <table:table-row table:style-name="row">
                      <table:table-cell table:style-name="cell_frame_all" table:number-rows-spanned="1" table:number-columns-spanned="1">
                        <text:p text:style-name="table_al">Eerste aanvraag rijbewijs E</text:p>
                      </table:table-cell>
                      <table:table-cell table:style-name="cell_frame_all" table:number-rows-spanned="1" table:number-columns-spanned="2">
                        <text:p text:style-name="table_al">Werkelijke kosten van:</text:p>
                        <text:list text:style-name="id1-3-2-2-1-10-18-10-1-10-17-2-2">
                          <text:list-item text:style-override="id1-3-2-2-1-10-18-10-1-10-17-2-2-1">
                            <text:number>•</text:number>
                            <text:p text:style-name="table_al"> Aanschaf van vereiste pasfoto;</text:p>
                          </text:list-item>
                          <text:list-item text:style-override="id1-3-2-2-1-10-18-10-1-10-17-2-2-2">
                            <text:number>•</text:number>
                            <text:p text:style-name="table_al"> Kosten eerste keer bijschrijven rijbewijs E bij de gemeente waar de ambtenaar woonachtig is;</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van de kosten vindt alleen plaats voor de repressieve vrijwilligers die voor hun werk een rijbewijs E nodig hebben en nog niet beschikken over het rijbewijs E</text:p>
                      </table:table-cell>
                    </table:table-row>
                    <table:table-row table:style-name="row">
                      <table:table-cell table:style-name="cell_frame_all" table:number-rows-spanned="1" table:number-columns-spanned="1">
                        <text:p text:style-name="table_al">Sportvergoeding (vanaf 1 januari 2023)</text:p>
                      </table:table-cell>
                      <table:table-cell table:style-name="cell_frame_all" table:number-rows-spanned="1" table:number-columns-spanned="2">
                        <text:list text:style-name="id1-3-2-2-1-10-18-10-1-10-18-2-1">
                          <text:list-item text:style-override="id1-3-2-2-1-10-18-10-1-10-18-2-1-1">
                            <text:number>•</text:number>
                            <text:p text:style-name="table_al"> Geldt alleen voor niet-gekazerneerde vrijwilligers zonder een beroepsaanstelling (repressief en niet repressief) én verbonden aan een post zonder sportfaciliteiten.</text:p>
                          </text:list-item>
                          <text:list-item text:style-override="id1-3-2-2-1-10-18-10-1-10-18-2-1-2">
                            <text:number>•</text:number>
                            <text:p text:style-name="table_al"> Sportkosten tot maximaal € 20,- per maand voor bepaalde sporten;</text:p>
                          </text:list-item>
                          <text:list-item text:style-override="id1-3-2-2-1-10-18-10-1-10-18-2-1-3">
                            <text:number>•</text:number>
                            <text:p text:style-name="table_al"> In december uitbetaald op declaratiebasis.</text:p>
                          </text:list-item>
                        </text:list>
                      </table:table-cell>
                      <table:table-cell table:style-name="cell_frame_all" table:number-rows-spanned="1" table:number-columns-spanned="2"/>
                      <table:table-cell table:style-name="cell_frame_all" table:number-rows-spanned="1" table:number-columns-spanned="1">
                        <text:p text:style-name="table_al">Nee</text:p>
                      </table:table-cell>
                      <table:table-cell table:style-name="cell_frame_all" table:number-rows-spanned="1" table:number-columns-spanned="2">
                        <text:p text:style-name="table_al">Sportvergoeding enkel voor sporten:</text:p>
                        <text:list text:style-name="id1-3-2-2-1-10-18-10-1-10-18-5-2">
                          <text:list-item text:style-override="id1-3-2-2-1-10-18-10-1-10-18-5-2-1">
                            <text:number>-</text:number>
                            <text:p text:style-name="table_al"> uitsluitend op / vanuit een reguliere fitnessschool dan wel individuele sporten die op een atletiekvereniging of in een zwembad worden verricht, en</text:p>
                          </text:list-item>
                          <text:list-item text:style-override="id1-3-2-2-1-10-18-10-1-10-18-5-2-2">
                            <text:number>-</text:number>
                            <text:p text:style-name="table_al"> waarbij een sportinstructeur aanwezig is, en</text:p>
                          </text:list-item>
                          <text:list-item text:style-override="id1-3-2-2-1-10-18-10-1-10-18-5-2-3">
                            <text:number>-</text:number>
                            <text:p text:style-name="table_al"> de sport gericht is op een individuele conditieverbetering en spierversterking, en</text:p>
                          </text:list-item>
                          <text:list-item text:style-override="id1-3-2-2-1-10-18-10-1-10-18-5-2-4">
                            <text:number>-</text:number>
                            <text:p text:style-name="table_al"> waarbij sprake is van een regelmatige en behoorlijke fysieke inspanning van het gehele lichaam (dat wil zeggen deze inspanning leidt tot verhoogde hartslag en gebruik van diverse spieren in armen/benen/rug/buik). </text:p>
                          </text:list-item>
                        </text:list>
                        <text:p text:style-name="table_al">Dit betekent dat bijvoorbeeld fitness, aerobics, bootcamp, atletiek, wedstrijdzwemmen en duikoefeningen in aanmerking komen voor een sportvergoeding. </text:p>
                        <text:p text:style-name="table_al"/>
                        <text:p text:style-name="table_al">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text:p>
                      </table:table-cell>
                    </table:table-row>
                    <table:table-row table:style-name="row">
                      <table:table-cell table:style-name="cell_frame_all" table:number-rows-spanned="1" table:number-columns-spanned="1">
                        <text:p text:style-name="table_al">TCO Oproepen tijdens incidenten</text:p>
                      </table:table-cell>
                      <table:table-cell table:style-name="cell_frame_all" table:number-rows-spanned="1" table:number-columns-spanned="2">
                        <text:p text:style-name="table_al">Hoog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Boeking door medewerker, controle door coördinator TCO, accordering door plaatsvervangend directeur brandweerzorg.</text:p>
                      </table:table-cell>
                    </table:table-row>
                    <table:table-row table:style-name="row">
                      <table:table-cell table:style-name="cell_frame_all" table:number-rows-spanned="1" table:number-columns-spanned="1">
                        <text:p text:style-name="table_al">TCO opleiden, oefenen en overige werkzaamheden (waaronder geplande gesprekken)</text:p>
                      </table:table-cell>
                      <table:table-cell table:style-name="cell_frame_all" table:number-rows-spanned="1" table:number-columns-spanned="2">
                        <text:p text:style-name="table_al">Laag/midden tarief</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Boeking door medewerker, controle door coördinator TCO, accordering door plaatsvervangend brandweerzorg.</text:p>
                      </table:table-cell>
                    </table:table-row>
                    <table:table-row table:style-name="row">
                      <table:table-cell table:style-name="cell_frame_all" table:number-rows-spanned="1" table:number-columns-spanned="1">
                        <text:p text:style-name="table_al">Medewerker Intake Meldkamer</text:p>
                      </table:table-cell>
                      <table:table-cell table:style-name="cell_frame_all" table:number-rows-spanned="1" table:number-columns-spanned="2">
                        <text:p text:style-name="table_al">Inzet uren: uitruk tarief: Opleidingsuren: oefen tarief: opleidingsuren</text:p>
                      </table:table-cell>
                      <table:table-cell table:style-name="cell_frame_all" table:number-rows-spanned="1" table:number-columns-spanned="2">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Ondersteuning bij calamiteiten. Afhandelen niet spoedeisende meldingen.</text:p>
                      </table:table-cell>
                    </table:table-row>
                    <table:table-row table:style-name="row">
                      <table:table-cell table:style-name="cell_frame_all" table:number-rows-spanned="1" table:number-columns-spanned="1">
                        <text:p text:style-name="table_al">Post coördinatie taken</text:p>
                      </table:table-cell>
                      <table:table-cell table:style-name="cell_frame_all" table:number-rows-spanned="1" table:number-columns-spanned="2">
                        <text:p text:style-name="table_al">1,5x tarief Bevelvoerder Laag tarief</text:p>
                      </table:table-cell>
                      <table:table-cell table:style-name="cell_frame_all" table:number-rows-spanned="1" table:number-columns-spanned="2">
                        <text:p text:style-name="table_al">Gemiddeld 5 tot 10 uur per week</text:p>
                      </table:table-cell>
                      <table:table-cell table:style-name="cell_frame_all" table:number-rows-spanned="1" table:number-columns-spanned="1">
                        <text:p text:style-name="table_al">ja</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Incidenteel</text:p>
                      </table:table-cell>
                      <table:table-cell table:style-name="cell_frame_all" table:number-rows-spanned="2" table:number-columns-spanned="2">
                        <text:p text:style-name="table_al">Laag tarief</text:p>
                      </table:table-cell>
                      <table:table-cell table:style-name="cell_frame_all" table:number-rows-spanned="2" table:number-columns-spanned="2">
                        <text:p text:style-name="table_al">Werkelijke duur</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Maaltijdvergoeding</text:p>
                      </table:table-cell>
                      <table:table-cell table:style-name="cell_frame_all" table:number-rows-spanned="2" table:number-columns-spanned="2">
                        <text:p text:style-name="table_al">Conform regeling medewerkers in 24-uursdienst</text:p>
                      </table:table-cell>
                      <table:table-cell table:style-name="cell_frame_all" table:number-rows-spanned="2" table:number-columns-spanned="2"/>
                      <table:table-cell table:style-name="cell_frame_all" table:number-rows-spanned="2" table:number-columns-spanned="1">
                        <text:p text:style-name="table_al">nee</text:p>
                      </table:table-cell>
                      <table:table-cell table:style-name="cell_frame_all" table:number-rows-spanned="2" table:number-columns-spanned="2"/>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ezoek symposia</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Werkelijke duur, maximaal 8 uur</text:p>
                      </table:table-cell>
                      <table:table-cell table:style-name="cell_frame_all" table:number-rows-spanned="1" table:number-columns-spanned="1">
                        <text:p text:style-name="table_al">j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JFT</text:p>
                      </table:table-cell>
                      <table:table-cell table:style-name="cell_frame_all" table:number-rows-spanned="1" table:number-columns-spanned="2">
                        <text:p text:style-name="table_al">Laag tarief</text:p>
                      </table:table-cell>
                      <table:table-cell table:style-name="cell_frame_all" table:number-rows-spanned="1" table:number-columns-spanned="2">
                        <text:p text:style-name="table_al">Maximaal 3 uur </text:p>
                      </table:table-cell>
                      <table:table-cell table:style-name="cell_frame_all" table:number-rows-spanned="1" table:number-columns-spanned="1">
                        <text:p text:style-name="table_al">ja</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
                            <text:span text:style-name="nadrukcur">Kilometervergoeding</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igen vervoer </text:p>
                      </table:table-cell>
                      <table:table-cell table:style-name="cell_frame_all" table:number-rows-spanned="1" table:number-columns-spanned="1">
                        <text:p text:style-name="table_al">Voor de hoogte van de vergoeding per kilometer geldt het tarief uit de Regeling Reiskosten van de Beroepsmedewerkers.</text:p>
                        <text:p text:style-name="table_al">Alles op eigen post en met dienstvervoer wordt niet vergoed, rest wel. </text:p>
                      </table:table-cell>
                      <table:table-cell table:style-name="cell_frame_all" table:number-rows-spanned="1" table:number-columns-spanned="2"/>
                      <table:table-cell table:style-name="cell_frame_all" table:number-rows-spanned="1" table:number-columns-spanned="2">
                        <text:p text:style-name="table_al">ja</text:p>
                      </table:table-cell>
                      <table:table-cell table:style-name="cell_frame_all" table:number-rows-spanned="1" table:number-columns-spanned="2"/>
                    </table:table-row>
                  </table:table>
                  <text:p text:style-name="table_bottom"/>
                </text:section>
                <text:p text:style-name="al"/>
                <text:section text:name="table_id1-3-2-2-1-10-18-12" text:style-name="table">
                  <text:p text:style-name="table_top"/>
                  <table:table table:style-name="tgroup">
                    <table:table-column table:style-name="id1-3-2-2-1-10-18-12-1-1"/>
                    <table:table-column table:style-name="id1-3-2-2-1-10-18-12-1-2"/>
                    <table:table-column table:style-name="id1-3-2-2-1-10-18-12-1-3"/>
                    <table:table-column table:style-name="id1-3-2-2-1-10-18-12-1-4"/>
                    <table:table-column table:style-name="id1-3-2-2-1-10-18-12-1-5"/>
                    <table:table-column table:style-name="id1-3-2-2-1-10-18-12-1-6"/>
                    <table:table-column table:style-name="id1-3-2-2-1-10-18-12-1-7"/>
                    <table:table-row table:style-name="row">
                      <table:table-cell table:style-name="cell_frame_all" table:number-rows-spanned="1" table:number-columns-spanned="6">
                        <text:p text:style-name="table_al">
                          <text:span text:style-name="nadrukvet">
                            <text:span text:style-name="nadrukcur">Preparatie</text:span>
                          </text:span>
                        </text:p>
                      </table:table-cell>
                    </table:table-row>
                    <table:table-row table:style-name="row">
                      <table:table-cell table:style-name="cell_frame_all" table:number-rows-spanned="1" table:number-columns-spanned="1">
                        <text:p text:style-name="table_al">Preparatie: Ademlucht</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Ook voor duiktoestellen</text:p>
                      </table:table-cell>
                    </table:table-row>
                    <table:table-row table:style-name="row">
                      <table:table-cell table:style-name="cell_frame_all" table:number-rows-spanned="1" table:number-columns-spanned="1">
                        <text:p text:style-name="table_al">Preparatie: Onderhoud</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voertuig/gebouw/schoonmaak kazerne/materiaal</text:p>
                      </table:table-cell>
                    </table:table-row>
                    <table:table-row table:style-name="row">
                      <table:table-cell table:style-name="cell_frame_all" table:number-rows-spanned="1" table:number-columns-spanned="1">
                        <text:p text:style-name="table_al">Preparatie: Logistiek en ondersteuning</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e duur</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
                            <text:span text:style-name="nadrukcur">Oefenen en opleiden</text:span>
                          </text:span>
                        </text:p>
                      </table:table-cell>
                    </table:table-row>
                    <table:table-row table:style-name="row">
                      <table:table-cell table:style-name="cell_frame_all" table:number-rows-spanned="1" table:number-columns-spanned="1">
                        <text:p text:style-name="table_al">
                          <text:span text:style-name="nadrukvet">Oefenavond ploegen</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Bij oefenmomenten op de post wordt 2 uur toegekend aan deelnem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fening deelnemer</text:p>
                      </table:table-cell>
                      <table:table-cell table:style-name="cell_frame_all" table:number-rows-spanned="1" table:number-columns-spanned="1">
                        <text:p text:style-name="table_al">Declaratie via oefencoördinator.</text:p>
                      </table:table-cell>
                    </table:table-row>
                    <table:table-row table:style-name="row">
                      <table:table-cell table:style-name="cell_frame_all" table:number-rows-spanned="1" table:number-columns-spanned="1">
                        <text:p text:style-name="table_al">
                          <text:span text:style-name="nadrukvet">Oefenbegeleidingsgroep oefenavond</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3 uur: duikinstructeur. Instructeur, oefenbegeleider, oefenleider, veiligheidsfunctionar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fening oefenstafli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
                            <text:span text:style-name="nadrukcur">Keuringen</text:span>
                          </text:span>
                        </text:p>
                      </table:table-cell>
                    </table:table-row>
                    <table:table-row table:style-name="row">
                      <table:table-cell table:style-name="cell_frame_all" table:number-rows-spanned="1" table:number-columns-spanned="1">
                        <text:p text:style-name="table_al">
                          <text:span text:style-name="nadrukvet">Medische keuring PPMO</text:span>
                        </text:p>
                      </table:table-cell>
                      <table:table-cell table:style-name="cell_frame_all" table:number-rows-spanned="1" table:number-columns-spanned="1">
                        <text:p text:style-name="table_al">Laag tarief</text:p>
                      </table:table-cell>
                      <table:table-cell table:style-name="cell_frame_all" table:number-rows-spanned="1" table:number-columns-spanned="1">
                        <text:p text:style-name="table_al">Werkelijk aantal uren (met een maximum van 4 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euring</text:p>
                      </table:table-cell>
                      <table:table-cell table:style-name="cell_frame_all" table:number-rows-spanned="1" table:number-columns-spanned="1"/>
                    </table:table-row>
                  </table:table>
                  <text:p text:style-name="table_bottom"/>
                </text:section>
                <text:p text:style-name="al"/>
                <text:section text:name="table_id1-3-2-2-1-10-18-14" text:style-name="table">
                  <text:p text:style-name="table_top"/>
                  <table:table table:style-name="tgroup">
                    <table:table-column table:style-name="id1-3-2-2-1-10-18-14-1-1"/>
                    <table:table-column table:style-name="id1-3-2-2-1-10-18-14-1-2"/>
                    <table:table-column table:style-name="id1-3-2-2-1-10-18-14-1-3"/>
                    <table:table-column table:style-name="id1-3-2-2-1-10-18-14-1-4"/>
                    <table:table-row table:style-name="row">
                      <table:table-cell table:style-name="cell_frame_all" table:number-rows-spanned="1" table:number-columns-spanned="4">
                        <text:p text:style-name="table_al">
                          <text:span text:style-name="nadrukvet">Activiteitenkaart Vakbekwaam worden en blijven 1 september 202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Realistisch oefenen</text:span>
                        </text:p>
                      </table:table-cell>
                      <table:table-cell table:style-name="cell_frame_all" table:number-rows-spanned="1" table:number-columns-spanned="1">
                        <text:p text:style-name="table_al">Onderverdelen in verschillende elementen (oefentijd, reistijd, briefing) het aantal uren voor realistisch oefenen vooraf laten vaststellen door de afdeling VAK.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Regionale inzetoefening</text:span>
                        </text:p>
                      </table:table-cell>
                      <table:table-cell table:style-name="cell_frame_all" table:number-rows-spanned="1" table:number-columns-spanned="1">
                        <text:p text:style-name="table_al">Bij oefenmomenten op de post wordt 2 uur toegekend aan deelnemers. Centraal georganiseerde momenten worden aan de voorkant in samenspraak met afdeling VAK afgestemd en hier wordt een aantal uren voor bepaald, zodat dit voor iedereen gelijk i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Reguliere oefenavonden</text:span>
                        </text:p>
                      </table:table-cell>
                      <table:table-cell table:style-name="cell_frame_all" table:number-rows-spanned="1" table:number-columns-spanned="1">
                        <text:p text:style-name="table_al">Bij oefenmomenten op de post wordt 2 uur toegekend aan deelnemers; 3 uur per activiteit wordt toegekend voor overige oefenstafleden: duik-instructeur, instructeur, oefenbegeleider, oefenleider, veiligheidsfunctionari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Oefenavond extra (extra training naast reguliere oefenavonden)</text:span>
                        </text:p>
                      </table:table-cell>
                      <table:table-cell table:style-name="cell_frame_all" table:number-rows-spanned="1" table:number-columns-spanned="1">
                        <text:p text:style-name="table_al">Bij oefenmomenten op de post wordt 2 uur toegekend aan deelnemers. Centraal georganiseerde momenten worden aan de voorkant in samenspraak met afdeling VAK afgestemd en hier wordt een aantal uren voor bepaald, zodat dit voor iedereen gelijk i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Oefenavond extra (opleiding)</text:span>
                        </text:p>
                      </table:table-cell>
                      <table:table-cell table:style-name="cell_frame_all" table:number-rows-spanned="1" table:number-columns-spanned="1">
                        <text:p text:style-name="table_al">Bij oefenmomenten op de post wordt 2 uur toegekend aan deelnemers. Centraal georganiseerde momenten worden aan de voorkant in samenspraak met afdeling VAK afgestemd en hier wordt een aantal uren voor bepaald, zodat dit voor iedereen gelijk i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Verrichten werkzaamheden voor vakbekwaamheid als:</text:span>
                        </text:p>
                        <text:list text:style-name="id1-3-2-2-1-10-18-14-1-5-8-3-2">
                          <text:list-item text:style-override="id1-3-2-2-1-10-18-14-1-5-8-3-2-1">
                            <text:number>•</text:number>
                            <text:p text:style-name="table_al">
                              <text:span text:style-name="nadrukvet">Instructeur</text:span>
                            </text:p>
                          </text:list-item>
                          <text:list-item text:style-override="id1-3-2-2-1-10-18-14-1-5-8-3-2-2">
                            <text:number>•</text:number>
                            <text:p text:style-name="table_al">
                              <text:span text:style-name="nadrukvet">Beoordelaar</text:span>
                            </text:p>
                          </text:list-item>
                          <text:list-item text:style-override="id1-3-2-2-1-10-18-14-1-5-8-3-2-3">
                            <text:number>•</text:number>
                            <text:p text:style-name="table_al">
                              <text:span text:style-name="nadrukvet">Waarnemer</text:span>
                            </text:p>
                          </text:list-item>
                          <text:list-item text:style-override="id1-3-2-2-1-10-18-14-1-5-8-3-2-4">
                            <text:number>•</text:number>
                            <text:p text:style-name="table_al">
                              <text:span text:style-name="nadrukvet">Testleider JFT</text:span>
                            </text:p>
                          </text:list-item>
                        </text:list>
                      </table:table-cell>
                      <table:table-cell table:style-name="cell_frame_all" table:number-rows-spanned="1" table:number-columns-spanned="1">
                        <text:p text:style-name="table_al">Werkelijke duur o.b.v. planning, 2 x bevelvoerder laag tarief Testleider 1 uur extra reistijd laagtarief</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Bijscholing voor de functies</text:span>
                        </text:p>
                        <text:list text:style-name="id1-3-2-2-1-10-18-14-1-5-9-3-2">
                          <text:list-item text:style-override="id1-3-2-2-1-10-18-14-1-5-9-3-2-1">
                            <text:number>•</text:number>
                            <text:p text:style-name="table_al">
                              <text:span text:style-name="nadrukvet">Instructeur</text:span>
                            </text:p>
                          </text:list-item>
                          <text:list-item text:style-override="id1-3-2-2-1-10-18-14-1-5-9-3-2-2">
                            <text:number>•</text:number>
                            <text:p text:style-name="table_al">
                              <text:span text:style-name="nadrukvet">Beoordelaar</text:span>
                            </text:p>
                          </text:list-item>
                          <text:list-item text:style-override="id1-3-2-2-1-10-18-14-1-5-9-3-2-3">
                            <text:number>•</text:number>
                            <text:p text:style-name="table_al">
                              <text:span text:style-name="nadrukvet">Waarnemer</text:span>
                            </text:p>
                          </text:list-item>
                        </text:list>
                        <text:p text:style-name="table_al">
                          <text:span text:style-name="nadrukvet">Testleider PPMO en JFT</text:span>
                        </text:p>
                      </table:table-cell>
                      <table:table-cell table:style-name="cell_frame_all" table:number-rows-spanned="1" table:number-columns-spanned="1">
                        <text:p text:style-name="table_al">Werkelijke duur o.b.v. planning 1x bevelvoerder laag tarief</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kbekwaam worden en blijven</text:span>
                        </text:p>
                      </table:table-cell>
                      <table:table-cell table:style-name="cell_frame_all" table:number-rows-spanned="1" table:number-columns-spanned="1">
                        <text:p text:style-name="table_al">
                          <text:span text:style-name="nadrukvet">Technisch regisseur</text:span>
                        </text:p>
                        <text:p text:style-name="table_al">
                          <text:span text:style-name="nadrukvet">(werkzaamheden en bijscholing)</text:span>
                        </text:p>
                      </table:table-cell>
                      <table:table-cell table:style-name="cell_frame_all" table:number-rows-spanned="1" table:number-columns-spanned="1">
                        <text:p text:style-name="table_al">Werkelijke duu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Centraal oefenmoment vanuit Vakbekwaamheid</text:span>
                        </text:p>
                      </table:table-cell>
                      <table:table-cell table:style-name="cell_frame_all" table:number-rows-spanned="1" table:number-columns-spanned="1">
                        <text:p text:style-name="table_al">Centraal georganiseerde momenten worden aan de voorkant in samenspraak met afdeling VAK afgestemd en hier wordt een aantal uren voor bepaald, zodat dit voor iedereen gelijk;</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Vaardigheidstoets (voorheen deelname wedstrijd)</text:span>
                        </text:p>
                      </table:table-cell>
                      <table:table-cell table:style-name="cell_frame_all" table:number-rows-spanned="1" table:number-columns-spanned="1">
                        <text:p text:style-name="table_al">Werkelijke duur, max 4 uu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akbekwaam blijven </text:span>
                        </text:p>
                      </table:table-cell>
                      <table:table-cell table:style-name="cell_frame_all" table:number-rows-spanned="1" table:number-columns-spanned="1">
                        <text:p text:style-name="table_al">
                          <text:span text:style-name="nadrukvet">Bijscholing Bevelvoerders/OVD</text:span>
                        </text:p>
                      </table:table-cell>
                      <table:table-cell table:style-name="cell_frame_all" table:number-rows-spanned="1" table:number-columns-spanned="1">
                        <text:p text:style-name="table_al">Opleidingsmomenten worden vastgesteld op 3 uur (dagdeel) of 6 uur (dag)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akbekwaam blijven</text:span>
                        </text:p>
                      </table:table-cell>
                      <table:table-cell table:style-name="cell_frame_all" table:number-rows-spanned="1" table:number-columns-spanned="1">
                        <text:p text:style-name="table_al">
                          <text:span text:style-name="nadrukvet">Centrale studieroute vanuit Vakbekwaamheid</text:span>
                        </text:p>
                      </table:table-cell>
                      <table:table-cell table:style-name="cell_frame_all" table:number-rows-spanned="1" table:number-columns-spanned="1">
                        <text:p text:style-name="table_al">Centraal georganiseerde momenten worden aan de voorkant in samenspraak met afdeling VAK afgestemd en hier wordt een aantal uren voor bepaald, zodat dit voor iedereen gelijk i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Brandweerchauffeur</text:span>
                        </text:p>
                      </table:table-cell>
                      <table:table-cell table:style-name="cell_frame_all" table:number-rows-spanned="1" table:number-columns-spanned="1">
                        <text:p text:style-name="table_al">o.b.v. geplande uren in rooster.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Rijbewijs BE</text:span>
                        </text:p>
                      </table:table-cell>
                      <table:table-cell table:style-name="cell_frame_all" table:number-rows-spanned="1" table:number-columns-spanned="1">
                        <text:p text:style-name="table_al">Bij opleidingen en cursussen verzorgd door externe partners, wordt uitgegaan van vooraf vastgesteld rooste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Rijbewijs C</text:span>
                        </text:p>
                      </table:table-cell>
                      <table:table-cell table:style-name="cell_frame_all" table:number-rows-spanned="1" table:number-columns-spanned="1">
                        <text:p text:style-name="table_al">Bij opleidingen en cursussen verzorgd door externe partners, wordt uitgegaan van vooraf vastgesteld rooste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Klein vaarbewijs 1</text:span>
                        </text:p>
                      </table:table-cell>
                      <table:table-cell table:style-name="cell_frame_all" table:number-rows-spanned="1" table:number-columns-spanned="1">
                        <text:p text:style-name="table_al">Bij opleidingen en cursussen verzorgd door externe partners, wordt uitgegaan van vooraf vastgesteld rooster.</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Voertuigbediener Pompbediener</text:span>
                        </text:p>
                      </table:table-cell>
                      <table:table-cell table:style-name="cell_frame_all" table:number-rows-spanned="1" table:number-columns-spanned="1">
                        <text:p text:style-name="table_al">Voor opleidingen en cursussen gegeven door de ROI/BOGO wordt een standaard aantal uren toegekend door de afdeling VAK.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Manschap</text:span>
                        </text:p>
                      </table:table-cell>
                      <table:table-cell table:style-name="cell_frame_all" table:number-rows-spanned="1" table:number-columns-spanned="1">
                        <text:p text:style-name="table_al">Voor opleidingen en cursussen gegeven door de ROI/BOGO wordt een standaard aantal uren toegekend door de afdeling VAK.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Bevelvoerder</text:span>
                        </text:p>
                      </table:table-cell>
                      <table:table-cell table:style-name="cell_frame_all" table:number-rows-spanned="1" table:number-columns-spanned="1">
                        <text:p text:style-name="table_al">Voor opleidingen en cursussen gegeven door de ROI/BOGO wordt een standaard aantal uren toegekend door de afdeling VAK</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HV-brand</text:span>
                        </text:p>
                      </table:table-cell>
                      <table:table-cell table:style-name="cell_frame_all" table:number-rows-spanned="1" table:number-columns-spanned="1">
                        <text:p text:style-name="table_al">Voor opleidingen en cursussen gegeven door de ROI/BOGO wordt een standaard aantal uren toegekend door de afdeling VAK.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Verkenner gevaarlijke stoffen</text:span>
                        </text:p>
                      </table:table-cell>
                      <table:table-cell table:style-name="cell_frame_all" table:number-rows-spanned="1" table:number-columns-spanned="1">
                        <text:p text:style-name="table_al">Voor opleidingen en cursussen gegeven door de ROI/BOGO wordt een standaard aantal uren toegekend door de afdeling VAK.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Instructeur</text:span>
                        </text:p>
                      </table:table-cell>
                      <table:table-cell table:style-name="cell_frame_all" table:number-rows-spanned="1" table:number-columns-spanned="1">
                        <text:p text:style-name="table_al">Voor opleidingen en cursussen gegeven door de ROI/BOGO wordt een standaard aantal uren toegekend door de afdeling VAK.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Oefenleider</text:span>
                        </text:p>
                      </table:table-cell>
                      <table:table-cell table:style-name="cell_frame_all" table:number-rows-spanned="1" table:number-columns-spanned="1">
                        <text:p text:style-name="table_al">Voor opleidingen en cursussen gegeven door de ROI/BOGO wordt een standaard aantal uren toegekend door de afdeling VAK.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Veiligheidsfunctionaris</text:span>
                        </text:p>
                      </table:table-cell>
                      <table:table-cell table:style-name="cell_frame_all" table:number-rows-spanned="1" table:number-columns-spanned="1">
                        <text:p text:style-name="table_al">Voor opleidingen en cursussen gegeven door de ROI/BOGO wordt een standaard aantal uren toegekend door de afdeling VAK.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Theorietoets</text:span>
                        </text:p>
                      </table:table-cell>
                      <table:table-cell table:style-name="cell_frame_all" table:number-rows-spanned="1" table:number-columns-spanned="1">
                        <text:p text:style-name="table_al">Bij opleidingen en cursussen verzorgd door externe partners, wordt uitgegaan van vooraf vastgesteld rooste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Praktijkexamens en -toetsen</text:span>
                        </text:p>
                      </table:table-cell>
                      <table:table-cell table:style-name="cell_frame_all" table:number-rows-spanned="1" table:number-columns-spanned="1">
                        <text:p text:style-name="table_al">Bij opleidingen en cursussen verzorgd door externe partners, wordt uitgegaan van vooraf vastgesteld rooste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Ondersteuning bij leergangen</text:span>
                        </text:p>
                      </table:table-cell>
                      <table:table-cell table:style-name="cell_frame_all" table:number-rows-spanned="1" table:number-columns-spanned="1">
                        <text:p text:style-name="table_al">Bij opleidingen en cursussen verzorgd door externe partners, wordt uitgegaan van vooraf vastgesteld rooster.</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Externe leergangen</text:span>
                        </text:p>
                      </table:table-cell>
                      <table:table-cell table:style-name="cell_frame_all" table:number-rows-spanned="1" table:number-columns-spanned="1">
                        <text:p text:style-name="table_al">Bij opleidingen en cursussen verzorgd door externe partners, wordt uitgegaan van vooraf vastgesteld rooster.</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Vakbekwaam</text:span>
                        </text:p>
                        <text:p text:style-name="table_al">
                          <text:span text:style-name="nadrukvet">worden</text:span>
                        </text:p>
                      </table:table-cell>
                      <table:table-cell table:style-name="cell_frame_all" table:number-rows-spanned="1" table:number-columns-spanned="1">
                        <text:p text:style-name="table_al">
                          <text:span text:style-name="nadrukvet">Leerwerkplekbegeleiding</text:span>
                        </text:p>
                      </table:table-cell>
                      <table:table-cell table:style-name="cell_frame_all" table:number-rows-spanned="1" table:number-columns-spanned="1">
                        <text:p text:style-name="table_al">Per werkplekopdracht o.b.v. werkelijke duur, max 4 uur per opdracht</text:p>
                      </table:table-cell>
                    </table:table-row>
                  </table:table>
                  <text:p text:style-name="table_bottom"/>
                </text:section>
                <text:p text:style-name="al"/>
                <text:p text:style-name="al">N.B.: </text:p>
                <text:list text:style-name="id1-3-2-2-1-10-18-17">
                  <text:list-item text:style-override="id1-3-2-2-1-10-18-17-1">
                    <text:number>•</text:number>
                    <text:p text:style-name="al">Tarieven worden toegekend conform CAR-(UWO) Veiligheidsregio's. Waarbij &gt;= 5 uur langdurig tarief geldt en &lt;5 uur oefentarief</text:p>
                  </text:list-item>
                  <text:list-item text:style-override="id1-3-2-2-1-10-18-17-2">
                    <text:number>•</text:number>
                    <text:p text:style-name="al">Ten aanzien van reistijd wordt het algemene uitgangspunt dat &lt;=30 minuten reistijd geldt als “eigen tijd” en dat &gt; 30 minuten een uur reistijd geschreven mag worden in laag tarief. </text:p>
                  </text:list-item>
                  <text:list-item text:style-override="id1-3-2-2-1-10-18-17-3">
                    <text:number>•</text:number>
                    <text:p text:style-name="al">Voor de hoogte van de vergoeding per kilometer geldt het tarief uit de Regeling Reiskosten van de Beroepsmedewerkers. </text:p>
                    <text:p text:style-name="al">Alles op eigen post en met dienstvervoer wordt niet vergoed, rest wel. </text:p>
                  </text:list-item>
                  <text:list-item text:style-override="id1-3-2-2-1-10-18-17-4">
                    <text:number>•</text:number>
                    <text:p text:style-name="al">Bij oefenmomenten op de post wordt 2 uur toegekend aan deelnemers </text:p>
                  </text:list-item>
                  <text:list-item text:style-override="id1-3-2-2-1-10-18-17-5">
                    <text:number>•</text:number>
                    <text:p text:style-name="al">Centraal georganiseerde momenten worden aan de voorkant in samenspraak met afdeling VAK afgestemd en hier wordt een aantal uren voor bepaald, zodat dit voor iedereen gelijk is. </text:p>
                  </text:list-item>
                  <text:list-item text:style-override="id1-3-2-2-1-10-18-17-6">
                    <text:number>•</text:number>
                    <text:p text:style-name="al">Opleidingsmomenten worden vastgesteld op 3 uur (dagdeel) of 6 uur (dag) met uitzondering van de activiteit "Brandweerchauffeur”. </text:p>
                    <text:p text:style-name="al">Deze gaat o.b.v. geplande uren in rooster.</text:p>
                  </text:list-item>
                  <text:list-item text:style-override="id1-3-2-2-1-10-18-17-7">
                    <text:number>•</text:number>
                    <text:p text:style-name="al">Centraal georganiseerde momenten worden aan de voorkant in samenspraak met afdeling VAK afgestemd en hier wordt een aantal uren voor bepaald, zodat dit voor iedereen gelijk is; </text:p>
                  </text:list-item>
                  <text:list-item text:style-override="id1-3-2-2-1-10-18-17-8">
                    <text:number>•</text:number>
                    <text:p text:style-name="al">Voor opleidingen en cursussen gegeven door de ROI/BOGO wordt een standaard aantal uren toegekend door de afdeling VAK. </text:p>
                  </text:list-item>
                  <text:list-item text:style-override="id1-3-2-2-1-10-18-17-9">
                    <text:number>•</text:number>
                    <text:p text:style-name="al">Bij opleidingen en cursussen verzorgd door externe partners, wordt uitgegaan van vooraf vastgesteld rooster.</text:p>
                  </text:list-item>
                </text:list>
              </text:section>
              <text:section text:name="artikel_id1-3-2-2-1-10-19" text:style-name="artikel">
                <text:p text:style-name="artikel_kop_titel"><text:span text:style-name="artikel_kop_label"/> <text:span text:style-name="artikel_kop_nr">19:15:0:2</text:span> Niet repressieve vrijwilliger specifieke taken</text:p>
                <text:list text:style-name="id1-3-2-2-1-10-19-2">
                  <text:list-item text:style-override="id1-3-2-2-1-10-19-2">
                    <text:number>1.</text:number>
                    <text:p text:style-name="al">Dit artikel is van toepassing op alle niet-repressieve vrijwilligers en volontairs werkzaam in jeugdleiding, voorlichting en Brandveilig Leven. </text:p>
                  </text:list-item>
                  <text:list-item text:style-override="id1-3-2-2-1-10-19-3">
                    <text:number>2.</text:number>
                    <text:p text:style-name="al">In afwijking van het bepaalde in <text:a xlink:href="https://app.raphrm.nl/vrgooienvechtstreek/veiligheidsregios/module/arbeidsvoorwaarden/ca98927e-75fc-43d1-9acc-83072d424eab/197-voorwaarden-voor-aanstelling" xlink:type="simple"><text:span text:style-name="nadrukondlijn">artikel 19:7</text:span></text:a> lid 1 kunnen als vrijwilliger tevens worden aangesteld personen die een niet repressieve taak uitoefenen, die een relatie heeft met de primaire taak van de brandweer.</text:p>
                  </text:list-item>
                  <text:list-item text:style-override="id1-3-2-2-1-10-19-4">
                    <text:number>3.</text:number>
                    <text:p text:style-name="al">Voorwaarden voor een aanstelling als niet repressieve vrijwilliger zijn:</text:p>
                    <text:list text:style-name="id1-3-2-2-1-10-19-4-3">
                      <text:list-item text:style-override="id1-3-2-2-1-10-19-4-3-1">
                        <text:number>a.</text:number>
                        <text:p text:style-name="al">Vervallen.</text:p>
                      </text:list-item>
                      <text:list-item text:style-override="id1-3-2-2-1-10-19-4-3-2">
                        <text:number>b.</text:number>
                        <text:p text:style-name="al">Er mag geen sprake zijn van werkverdringing van beroepspersoneel</text:p>
                      </text:list-item>
                      <text:list-item text:style-override="id1-3-2-2-1-10-19-4-3-3">
                        <text:number>c.</text:number>
                        <text:p text:style-name="al">Er dient sprake te zijn van instroom op vrijwillige basis, tenzij piket voor de taak vereist is en de niet repressieve vrijwilliger hiermee instemt.</text:p>
                      </text:list-item>
                      <text:list-item text:style-override="id1-3-2-2-1-10-19-4-3-4">
                        <text:number>d.</text:number>
                        <text:p text:style-name="al">De niet repressieve vrijwilliger hoeft niet het hele jaar beschikbaar te zijn.</text:p>
                      </text:list-item>
                    </text:list>
                  </text:list-item>
                  <text:list-item text:style-override="id1-3-2-2-1-10-19-5">
                    <text:number>4.</text:number>
                    <text:p text:style-name="al">De niet repressieve vrijwilliger genoemd in het eerste lid dient tevens te voldoen aan de vereisten genoemd in artikel 19:7 lid 2 onder a en c. Over de toepasselijkheid ten aanzien van het vereiste genoemd onder 19:7 lid 2 onder b beslist het Dagelijks Bestuur afhankelijk van de aard van de functie.</text:p>
                  </text:list-item>
                  <text:list-item text:style-override="id1-3-2-2-1-10-19-6">
                    <text:number>5.</text:number>
                    <text:p text:style-name="al">Op de niet repressieve vrijwilliger genoemd in het eerste lid zijn de arbeidsvoorwaarden van <text:a xlink:href="https://app.raphrm.nl/vrgooienvechtstreek/veiligheidsregios/module/arbeidsvoorwaarden/08909266-795c-4db2-8325-a5b219ca6a27/-1-algemene-bepalingen" xlink:type="simple"><text:span text:style-name="nadrukondlijn">hoofdstuk 19</text:span></text:a> van toepassing met uitzondering van de volgende bepalingen: <text:a xlink:href="https://app.raphrm.nl/vrgooienvechtstreek/veiligheidsregios/module/arbeidsvoorwaarden/c829816d-63ae-40d6-92c2-ca2b0b0410a3/199-bevordering" xlink:type="simple"><text:span text:style-name="nadrukondlijn">19:9</text:span></text:a>, <text:a xlink:href="https://app.raphrm.nl/vrgooienvechtstreek/veiligheidsregios/module/arbeidsvoorwaarden/8a1b71ff-66e8-4eba-aff3-9e625fb9e7d0/1916-vergoeding-voor-daadwerkelijke-brandbestrijding-en-hulpverlening" xlink:type="simple"><text:span text:style-name="nadrukondlijn">19:16</text:span></text:a>, <text:a xlink:href="https://app.raphrm.nl/vrgooienvechtstreek/veiligheidsregios/module/arbeidsvoorwaarden/1a855413-865b-49d7-81ad-21252b218a37/1918-consignatievergoeding" xlink:type="simple"><text:span text:style-name="nadrukondlijn">19:18</text:span></text:a>, <text:span text:style-name="nadrukondlijn">19:19</text:span>, <text:span text:style-name="nadrukondlijn">19:29</text:span>, <text:span text:style-name="nadrukondlijn">19:42</text:span> lid 1 sub i.</text:p>
                  </text:list-item>
                  <text:list-item text:style-override="id1-3-2-2-1-10-19-7">
                    <text:number>6.</text:number>
                    <text:p text:style-name="al">In afwijking van het eerste lid van <text:span text:style-name="nadrukondlijn">artikel 19:13</text:span> ontvangt de niet repressieve vrijwilliger genoemd in het eerste lid een vergoeding overeenkomstig de regels van lid 11 van dit artikel. Tevens is het gestelde in 19:15:0:1 van toepassing. Op een jaarvergoeding bestaat enkel recht als de niet repressieve vrijwilliger regelmatig wordt ingezet. Regelmatig houdt in minimaal 1 keer per maand.</text:p>
                  </text:list-item>
                  <text:list-item text:style-override="id1-3-2-2-1-10-19-8">
                    <text:number>7.</text:number>
                    <text:p text:style-name="al">Voor de niet repressieve vrijwilliger geldt het recht op doorbetaling in verband met zwangerschap en bevalling als bedoeld in <text:span text:style-name="nadrukondlijn">artikel 19:20</text:span> lid 1 en 2 ten hoogste voor een termijn van 16 weken. </text:p>
                  </text:list-item>
                  <text:list-item text:style-override="id1-3-2-2-1-10-19-9">
                    <text:number>8.</text:number>
                    <text:p text:style-name="al">Voor taken die geen directe relatie met het brandweerproces hebben kunnen desgewenst volontairs worden ingezet. Met een volontair wordt een overeenkomst volontairs gesloten.</text:p>
                  </text:list-item>
                  <text:list-item text:style-override="id1-3-2-2-1-10-19-10">
                    <text:number>9.</text:number>
                    <text:p text:style-name="al">Voorwaarden voor de inzet van volontairs zijn:</text:p>
                    <text:list text:style-name="id1-3-2-2-1-10-19-10-3">
                      <text:list-item text:style-override="id1-3-2-2-1-10-19-10-3-1">
                        <text:number>a.</text:number>
                        <text:p text:style-name="al">Er mag geen sprake zijn van werkverdringing van beroepspersoneel.</text:p>
                      </text:list-item>
                      <text:list-item text:style-override="id1-3-2-2-1-10-19-10-3-2">
                        <text:number>b.</text:number>
                        <text:p text:style-name="al">De volontair stroomt in op vrijwillige basis.</text:p>
                      </text:list-item>
                      <text:list-item text:style-override="id1-3-2-2-1-10-19-10-3-3">
                        <text:number>c.</text:number>
                        <text:p text:style-name="al">De volontair hoeft niet het hele jaar beschikbaar te zijn.</text:p>
                      </text:list-item>
                    </text:list>
                  </text:list-item>
                  <text:list-item text:style-override="id1-3-2-2-1-10-19-11">
                    <text:number>10.</text:number>
                    <text:p text:style-name="al">Het dagelijks bestuur sluit een ongevallenverzekering af voor de volontair.</text:p>
                  </text:list-item>
                  <text:list-item text:style-override="id1-3-2-2-1-10-19-12">
                    <text:number>11.</text:number>
                    <text:p text:style-name="al">Voor de vergoedingen voor de niet-repressieve vrijwilligers en volontairs zoals bedoeld in dit artikel gelden de tarieven uit de vergoedingentabel vrijwilligers zoals opgenomen in artikel 99: bijlage IIb, met toepassing van onderstaand: </text:p>
                    <text:p><draw:frame draw:style-name="lidiv"><draw:text-box ofo:max-width="15.3cm" ofo:min-height="1cm" ofo:min-width="5cm"><text:section text:name="table_id1-3-2-2-1-10-19-12-3" text:style-name="table"><text:p text:style-name="table_top"/>
                  <table:table table:style-name="tgroup">
                    <table:table-column table:style-name="id1-3-2-2-1-10-19-12-3-1-1"/>
                    <table:table-column table:style-name="id1-3-2-2-1-10-19-12-3-1-2"/>
                    <table:table-column table:style-name="id1-3-2-2-1-10-19-12-3-1-3"/>
                    <table:table-column table:style-name="id1-3-2-2-1-10-19-12-3-1-4"/>
                    <table:table-column table:style-name="id1-3-2-2-1-10-19-12-3-1-5"/>
                    <table:table-column table:style-name="id1-3-2-2-1-10-19-12-3-1-6"/>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Omschrijving Categorie</text:span>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p>
                        </table:table-cell>
                        <table:table-cell table:style-name="cell_frame_all" table:number-rows-spanned="1" table:number-columns-spanned="1">
                          <text:p text:style-name="table_al">
                            <text:span text:style-name="nadrukvet">Uurbedrag langdurige aanwezighei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uncties op het gebied van voorlichting brandveilig leven </text:p>
                        </table:table-cell>
                        <table:table-cell table:style-name="cell_frame_all" table:number-rows-spanned="1" table:number-columns-spanned="1">
                          <text:p text:style-name="table_al">Voorlichting</text:p>
                        </table:table-cell>
                        <table:table-cell table:style-name="cell_frame_all" table:number-rows-spanned="1" table:number-columns-spanned="1">
                          <text:p text:style-name="table_al">Gelijk aan categorie 3</text:p>
                        </table:table-cell>
                        <table:table-cell table:style-name="cell_frame_all" table:number-rows-spanned="1" table:number-columns-spanned="1">
                          <text:p text:style-name="table_al"> Gelijk aan categorie 3</text:p>
                        </table:table-cell>
                        <table:table-cell table:style-name="cell_frame_all" table:number-rows-spanned="1" table:number-columns-spanned="1">
                          <text:p text:style-name="table_al">Gelijk aan categorie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uncties met een leidinggevend aspect in zich.</text:p>
                        </table:table-cell>
                        <table:table-cell table:style-name="cell_frame_all" table:number-rows-spanned="1" table:number-columns-spanned="1">
                          <text:p text:style-name="table_al">Begeleiding Jeugdbrandweer</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row>
                    
                  </table:table>
                <text:p text:style-name="table_bottom"/></text:section></draw:text-box></draw:frame></text:p>
                  </text:list-item>
                </text:list>
              </text:section>
              <text:section text:name="artikel_id1-3-2-2-1-10-20" text:style-name="artikel">
                <text:p text:style-name="artikel_kop_titel"><text:span text:style-name="artikel_kop_label"/> <text:span text:style-name="artikel_kop_nr">19:15:0:3</text:span> Niet repressieve vrijwilliger overig</text:p>
                <text:list text:style-name="id1-3-2-2-1-10-20-2">
                  <text:list-item text:style-override="id1-3-2-2-1-10-20-2">
                    <text:number>1.</text:number>
                    <text:p text:style-name="al">In afwijking van artikel 19:7, lid 1, kunnen als vrijwilliger tevens worden aangesteld personen die een niet-repressieve taak uitoefenen die een relatie heeft met de primaire taak van de brandweer.</text:p>
                  </text:list-item>
                  <text:list-item text:style-override="id1-3-2-2-1-10-20-3">
                    <text:number>2.</text:number>
                    <text:p text:style-name="al">Voorwaarden voor een aanstelling als niet-repressieve vrijwilliger zijn:</text:p>
                    <text:list text:style-name="id1-3-2-2-1-10-20-3-3">
                      <text:list-item text:style-override="id1-3-2-2-1-10-20-3-3-1">
                        <text:number>a.</text:number>
                        <text:p text:style-name="al">De taak heeft een directe relatie met de primaire taak van de brandweer en is gericht op ondersteuning van het repressief optreden van de brandweer.</text:p>
                      </text:list-item>
                      <text:list-item text:style-override="id1-3-2-2-1-10-20-3-3-2">
                        <text:number>b.</text:number>
                        <text:p text:style-name="al">Er is geen sprake van werkverdringing van beroepspersoneel.</text:p>
                      </text:list-item>
                      <text:list-item text:style-override="id1-3-2-2-1-10-20-3-3-3">
                        <text:number>c.</text:number>
                        <text:p text:style-name="al">De instroom vindt plaats op vrijwillige basis.</text:p>
                      </text:list-item>
                      <text:list-item text:style-override="id1-3-2-2-1-10-20-3-3-4">
                        <text:number>d.</text:number>
                        <text:p text:style-name="al">De niet-repressieve vrijwilliger hoeft niet het gehele jaar beschikbaar te zijn.</text:p>
                      </text:list-item>
                    </text:list>
                  </text:list-item>
                  <text:list-item text:style-override="id1-3-2-2-1-10-20-4">
                    <text:number>3.</text:number>
                    <text:p text:style-name="al">Bij wijze van tijdelijke uitzondering is de regeling tevens van toepassing op enkele vakbekwaamheidsfuncties en testleiders. Deze functionarissen behoeven niet te voldoen aan de voorwaarden genoemd onder lid 2.</text:p>
                  </text:list-item>
                  <text:list-item text:style-override="id1-3-2-2-1-10-20-5">
                    <text:number>4.</text:number>
                    <text:p text:style-name="al">De niet-repressieve vrijwilliger voldoet aan de vereisten genoemd in artikel 19:7, lid 2, onderdelen a en c. </text:p>
                  </text:list-item>
                  <text:list-item text:style-override="id1-3-2-2-1-10-20-6">
                    <text:number>5.</text:number>
                    <text:p text:style-name="al">Over de toepasselijkheid van artikel 19:7, tweede lid, onderdeel b, beslist het Dagelijks Bestuur afhankelijk van de aard van de functie.</text:p>
                  </text:list-item>
                  <text:list-item text:style-override="id1-3-2-2-1-10-20-7">
                    <text:number>6.</text:number>
                    <text:p text:style-name="al">Op de niet-repressieve vrijwilliger zijn de arbeidsvoorwaarden van hoofdstuk 19, met uitzondering van artikel 19:9 en paragraaf 4 van hoofdstuk 19.</text:p>
                  </text:list-item>
                  <text:list-item text:style-override="id1-3-2-2-1-10-20-8">
                    <text:number>7.</text:number>
                    <text:p text:style-name="al">In afwijking van artikel 19:13, lid 1, ontvangt de niet-repressieve vrijwilliger een vergoeding overeenkomstig lid 11. </text:p>
                  </text:list-item>
                  <text:list-item text:style-override="id1-3-2-2-1-10-20-9">
                    <text:number>8.</text:number>
                    <text:p text:style-name="al">Voor de indeling van activiteiten in categorieën geldt 19:15:0:1.</text:p>
                  </text:list-item>
                  <text:list-item text:style-override="id1-3-2-2-1-10-20-10">
                    <text:number>9.</text:number>
                    <text:p text:style-name="al">Recht op een jaarvergoeding bestaat uitsluitend indien de niet-repressieve vrijwilliger regelmatig wordt ingezet. Van regelmatige inzet is sprake bij een inzet van ten minste eenmaal per maand.</text:p>
                  </text:list-item>
                  <text:list-item text:style-override="id1-3-2-2-1-10-20-11">
                    <text:number>10.</text:number>
                    <text:p text:style-name="al">In afwijking van lid 9 bestaat voor de functionarissen zoals bedoeld in lid 3 geen recht op een jaarvergoeding.</text:p>
                  </text:list-item>
                  <text:list-item text:style-override="id1-3-2-2-1-10-20-12">
                    <text:number>11.</text:number>
                    <text:p text:style-name="al">Voor de niet-repressieve vrijwilliger geldt het recht op doorbetaling in verband met zwangerschap en bevalling als bedoeld in artikel 19:20, lid 1 en 2, voor ten hoogste zestien weken.</text:p>
                  </text:list-item>
                  <text:list-item text:style-override="id1-3-2-2-1-10-20-13">
                    <text:number>12.</text:number>
                    <text:p text:style-name="al">Voor taken die geen directe relatie met het brandweerproces hebben kunnen desgewenst volontairs worden ingezet. Met een volontair wordt een overeenkomst volontairs gesloten.</text:p>
                  </text:list-item>
                  <text:list-item text:style-override="id1-3-2-2-1-10-20-14">
                    <text:number>13.</text:number>
                    <text:p text:style-name="al">Voorwaarden voor de inzet van volontairs zijn:</text:p>
                    <text:list text:style-name="id1-3-2-2-1-10-20-14-3">
                      <text:list-item text:style-override="id1-3-2-2-1-10-20-14-3-1">
                        <text:number>a.</text:number>
                        <text:p text:style-name="al">Er is geen sprake van werkverdringing van beroepspersoneel.</text:p>
                      </text:list-item>
                      <text:list-item text:style-override="id1-3-2-2-1-10-20-14-3-2">
                        <text:number>b.</text:number>
                        <text:p text:style-name="al">De volontair stroomt in op vrijwillige basis.</text:p>
                      </text:list-item>
                      <text:list-item text:style-override="id1-3-2-2-1-10-20-14-3-3">
                        <text:number>c.</text:number>
                        <text:p text:style-name="al">De volontair hoeft niet het gehele jaar beschikbaar te zijn.</text:p>
                      </text:list-item>
                    </text:list>
                  </text:list-item>
                  <text:list-item text:style-override="id1-3-2-2-1-10-20-15">
                    <text:number>14.</text:number>
                    <text:p text:style-name="al">Op de volontair zijn de bepalingen van paragraaf 5 van hoofdstuk 19 van toepassing.</text:p>
                  </text:list-item>
                  <text:list-item text:style-override="id1-3-2-2-1-10-20-16">
                    <text:number>15.</text:number>
                    <text:p text:style-name="al">Voor de vergoedingen voor de niet-repressieve vrijwilligers en volontairs zoals bedoeld in dit artikel gelden de tarieven uit de vergoedingentabel vrijwilligers zoals opgenomen in artikel 99: bijlage IIb, met toepassing van onderstaand:</text:p>
                    <text:p text:style-name="al"/>
                    <text:p><draw:frame draw:style-name="lidiv"><draw:text-box ofo:max-width="15.3cm" ofo:min-height="1cm" ofo:min-width="5cm"><text:section text:name="table_id1-3-2-2-1-10-20-16-4" text:style-name="table"><text:p text:style-name="table_top"/>
                  <table:table table:style-name="tgroup">
                    <table:table-column table:style-name="id1-3-2-2-1-10-20-16-4-1-1"/>
                    <table:table-column table:style-name="id1-3-2-2-1-10-20-16-4-1-2"/>
                    <table:table-column table:style-name="id1-3-2-2-1-10-20-16-4-1-3"/>
                    <table:table-column table:style-name="id1-3-2-2-1-10-20-16-4-1-4"/>
                    <table:table-column table:style-name="id1-3-2-2-1-10-20-16-4-1-5"/>
                    <table:table-column table:style-name="id1-3-2-2-1-10-20-16-4-1-6"/>
                    
                      <table:table-row table:style-name="row">
                        <table:table-cell table:style-name="cell_frame_all" table:number-rows-spanned="1" table:number-columns-spanned="2">
                          <text:p text:style-name="table_al">
                            <text:span text:style-name="nadrukvet">Categorie</text:span>
                          </text:p>
                        </table:table-cell>
                        <table:table-cell table:style-name="cell_frame_all" table:number-rows-spanned="1" table:number-columns-spanned="1">
                          <text:p text:style-name="table_al">
                            <text:span text:style-name="nadrukvet">Omschrijving Categorie</text:span>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p>
                        </table:table-cell>
                        <table:table-cell table:style-name="cell_frame_all" table:number-rows-spanned="1" table:number-columns-spanned="1">
                          <text:p text:style-name="table_al">
                            <text:span text:style-name="nadrukvet">Uurbedrag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Ondersteunende functies.</text:p>
                        </table:table-cell>
                        <table:table-cell table:style-name="cell_frame_all" table:number-rows-spanned="1" table:number-columns-spanned="1">
                          <text:p text:style-name="table_al">Kinderopvang</text:p>
                          <text:p text:style-name="table_al">Catering</text:p>
                        </table:table-cell>
                        <table:table-cell table:style-name="cell_frame_all" table:number-rows-spanned="1" table:number-columns-spanned="1">
                          <text:p text:style-name="table_al">Gelijk aan categorie 1</text:p>
                        </table:table-cell>
                        <table:table-cell table:style-name="cell_frame_all" table:number-rows-spanned="1" table:number-columns-spanned="1">
                          <text:p text:style-name="table_al">Gelijk aan categorie 1</text:p>
                        </table:table-cell>
                        <table:table-cell table:style-name="cell_frame_all" table:number-rows-spanned="1" table:number-columns-spanned="1">
                          <text:p text:style-name="table_al">Gelijk aan categorie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uncties gericht op de voorbereiding van de daadwerkelijke brandweertaak.</text:p>
                        </table:table-cell>
                        <table:table-cell table:style-name="cell_frame_all" table:number-rows-spanned="1" table:number-columns-spanned="1">
                          <text:p text:style-name="table_al">Technische voorbereiding</text:p>
                          <text:p text:style-name="table_al">Logistieke voorbereiding</text:p>
                          <text:p text:style-name="table_al">Verzorging Materieel en materiaal</text:p>
                          <text:p text:style-name="table_al">Chauffeurs zonder repressieve taak</text:p>
                          <text:p text:style-name="table_al">Melo</text:p>
                        </table:table-cell>
                        <table:table-cell table:style-name="cell_frame_all" table:number-rows-spanned="1" table:number-columns-spanned="1">
                          <text:p text:style-name="table_al">Gelijk aan categorie 2</text:p>
                        </table:table-cell>
                        <table:table-cell table:style-name="cell_frame_all" table:number-rows-spanned="1" table:number-columns-spanned="1">
                          <text:p text:style-name="table_al">Gelijk aan categorie 2</text:p>
                        </table:table-cell>
                        <table:table-cell table:style-name="cell_frame_all" table:number-rows-spanned="1" table:number-columns-spanned="1">
                          <text:p text:style-name="table_al">Gelijk aan categorie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uncties op het gebied van en begeleiding van specifieke werkzaamheden c.q. oefeningen m.u.v. de functies genoemd onder 5.</text:p>
                        </table:table-cell>
                        <table:table-cell table:style-name="cell_frame_all" table:number-rows-spanned="1" table:number-columns-spanned="1"/>
                        <table:table-cell table:style-name="cell_frame_all" table:number-rows-spanned="1" table:number-columns-spanned="1">
                          <text:p text:style-name="table_al">Gelijk aan categorie 3</text:p>
                        </table:table-cell>
                        <table:table-cell table:style-name="cell_frame_all" table:number-rows-spanned="1" table:number-columns-spanned="1">
                          <text:p text:style-name="table_al">Gelijk aan categorie 3</text:p>
                        </table:table-cell>
                        <table:table-cell table:style-name="cell_frame_all" table:number-rows-spanned="1" table:number-columns-spanned="1">
                          <text:p text:style-name="table_al">Gelijk aan categorie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uncties met een leidinggevend aspect in zich.</text:p>
                        </table:table-cell>
                        <table:table-cell table:style-name="cell_frame_all" table:number-rows-spanned="1" table:number-columns-spanned="1">
                          <text:p text:style-name="table_al">F-log</text:p>
                          <text:p text:style-name="table_al">Drone piloot</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cell table:style-name="cell_frame_all" table:number-rows-spanned="1" table:number-columns-spanned="1">
                          <text:p text:style-name="table_al">Gelijk aan categorie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uncties vakbekwaamheid en testleiders</text:p>
                        </table:table-cell>
                        <table:table-cell table:style-name="cell_frame_all" table:number-rows-spanned="1" table:number-columns-spanned="1">
                          <text:p text:style-name="table_al">Instructeurs</text:p>
                          <text:p text:style-name="table_al">Beoordelaars</text:p>
                          <text:p text:style-name="table_al">Waarnemers</text:p>
                          <text:p text:style-name="table_al">Testleider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lijk aan categorie 4 vermenigvuldigd met 2</text:p>
                        </table:table-cell>
                        <table:table-cell table:style-name="cell_frame_all" table:number-rows-spanned="1" table:number-columns-spanned="1">
                          <text:p text:style-name="table_al">Gelijk aan categorie 4 kolom ‘uurbedrag’ vermenigvuldigd met 2</text:p>
                        </table:table-cell>
                      </table:table-row>
                    
                  </table:table>
                <text:p text:style-name="table_bottom"/></text:section></draw:text-box></draw:frame></text:p>
                  </text:list-item>
                </text:list>
              </text:section>
              <text:section text:name="artikel_id1-3-2-2-1-10-21" text:style-name="artikel">
                <text:p text:style-name="artikel_kop_titel"><text:span text:style-name="artikel_kop_label"/> <text:span text:style-name="artikel_kop_nr"/> 19:19:0:1</text:p>
                <text:list text:style-name="id1-3-2-2-1-10-21-2">
                  <text:list-item text:style-override="id1-3-2-2-1-10-21-2">
                    <text:number>1.</text:number>
                    <text:p text:style-name="al">Vrijwilligers die worden gekazerneerd in een 24-uursdienst op een feestdag komen in aanmerking voor een feestdagcompensatie in geld. </text:p>
                  </text:list-item>
                  <text:list-item text:style-override="id1-3-2-2-1-10-21-3">
                    <text:number>2.</text:number>
                    <text:p text:style-name="al">De feestdagcompensatie is 2,26 maal het uurtarief van de functie. </text:p>
                  </text:list-item>
                  <text:list-item text:style-override="id1-3-2-2-1-10-21-4">
                    <text:number>3.</text:number>
                    <text:p text:style-name="al">Voor kazernering geldt het langdurige aanwezigheidstarief, conform bijlage IIb van de CAR(-UWO) Veiligheidsregio's.</text:p>
                  </text:list-item>
                </text:list>
              </text:section>
              <text:section text:name="artikel_id1-3-2-2-1-10-22" text:style-name="artikel">
                <text:p text:style-name="artikel_kop_titel"><text:span text:style-name="artikel_kop_label"/> <text:span text:style-name="artikel_kop_nr">20:1:1:1</text:span> Toelichting (geldt vanaf 1 juli 2026)</text:p>
                <text:p text:style-name="al">Ter toelichting op artikel 20:1:1 geldt dat sprake is van piketdienst (de verplichting die op de ambtenaar rust om zich ter beschikking te houden buiten de geldende werktijden) en de bijbehorende piketvergoeding, wanneer een opkomstplicht/werkplicht aanwezig is. </text:p>
              </text:section>
              <text:section text:name="artikel_id1-3-2-2-1-10-23" text:style-name="artikel">
                <text:p text:style-name="artikel_kop_titel"><text:span text:style-name="artikel_kop_label"/> <text:span text:style-name="artikel_kop_nr">20:1:2:1</text:span> Geen vergoeding in verlof (geldt vanaf 1 juli 2026)</text:p>
                <text:p text:style-name="al">In afwijking van artikel 20:1:2 wordt de vergoeding voor piketdienst uitbetaald in geld.</text:p>
              </text:section>
              <text:section text:name="artikel_id1-3-2-2-1-10-24" text:style-name="artikel">
                <text:p text:style-name="artikel_kop_titel"><text:span text:style-name="artikel_kop_label"/> <text:span text:style-name="artikel_kop_nr">20:1:3:1</text:span> Vergoeding in geld (geldt vanaf 1 juli 2026)</text:p>
                <text:list text:style-name="id1-3-2-2-1-10-24-2">
                  <text:list-item text:style-override="id1-3-2-2-1-10-24-2">
                    <text:number>1.</text:number>
                    <text:p text:style-name="al">In afwijking van artikel 20:1:3 bedraagt de vergoeding 10% of 16% van 1/156 gedeelte van maximum van salarisschaal 10.</text:p>
                  </text:list-item>
                  <text:list-item text:style-override="id1-3-2-2-1-10-24-3">
                    <text:number>2.</text:number>
                    <text:p text:style-name="al">In afwijking van lid 1 bedraagt de vergoeding 10% of 16% van 1/156 gedeelte van salarisschaal 10 periodiek 0 tijdens het inwerktraject.</text:p>
                  </text:list-item>
                  <text:list-item text:style-override="id1-3-2-2-1-10-24-4">
                    <text:number>3.</text:number>
                    <text:p text:style-name="al">Op basis van de gedraaide piketdienst declareert de ambtenaar maandelijks achteraf. Op basis van die declaratie wordt de vergoeding uitbetaald. </text:p>
                  </text:list-item>
                  <text:list-item text:style-override="id1-3-2-2-1-10-24-5">
                    <text:number>4.</text:number>
                    <text:p text:style-name="al">Indien de ambtenaar door ziekte de piketdiensten niet kan draaien wordt een gemiddelde piketvergoeding doorbetaald conform artikel 7:3. Het gaat om het gemiddelde van de 3 kalendermaanden direct vóórafgaand aan de ziekmelding. Indien 3 kalendermaanden naar het oordeel van de werkgever niet representatief is geldt een periode van 12 kalendermaanden direct voorafgaand aan de ziekmelding. </text:p>
                  </text:list-item>
                  <text:list-item text:style-override="id1-3-2-2-1-10-24-6">
                    <text:number>5.</text:number>
                    <text:p text:style-name="al">Tijdens (gedeeltelijk) betaald verlof en onbetaald doelverlof heeft de ambtenaar in basis geen piketdienst. Op verzoek van de ambtenaar kan in overleg met de leidinggevende hiervan worden afgeweken.</text:p>
                  </text:list-item>
                </text:list>
              </text:section>
              <text:section text:name="artikel_id1-3-2-2-1-10-25" text:style-name="artikel">
                <text:p text:style-name="artikel_kop_titel"><text:span text:style-name="artikel_kop_label"/> <text:span text:style-name="artikel_kop_nr">20:1:4:1</text:span> Gepland werk voor piketfunctie (geldt vanaf 1 juli 2026)</text:p>
                <text:list text:style-name="id1-3-2-2-1-10-25-2">
                  <text:list-item text:style-override="id1-3-2-2-1-10-25-2">
                    <text:number>1.</text:number>
                    <text:p text:style-name="al">Gepland werk voor de piketfunctie, zoals vergaderingen en oefeningen, voert de ambtenaar uit binnen de aanstellingsduur van de beroepsaanstelling.</text:p>
                  </text:list-item>
                  <text:list-item text:style-override="id1-3-2-2-1-10-25-3">
                    <text:number>2.</text:number>
                    <text:p text:style-name="al">Indien het gepland werk voor de piketfunctie buiten het dagvenster plaatsvindt en de ambtenaar onder de standaard werktijdenregeling valt, is artikel 3:12 van toepassing.</text:p>
                  </text:list-item>
                </text:list>
              </text:section>
              <text:section text:name="artikel_id1-3-2-2-1-10-26" text:style-name="artikel">
                <text:p text:style-name="artikel_kop_titel"><text:span text:style-name="artikel_kop_label"/> <text:span text:style-name="artikel_kop_nr">20:1:5:1</text:span> Oproepen tijdens piketdienst (geldt vanaf 1 juli 2026)</text:p>
                <text:list text:style-name="id1-3-2-2-1-10-26-2">
                  <text:list-item text:style-override="id1-3-2-2-1-10-26-2">
                    <text:number>1.</text:number>
                    <text:p text:style-name="al">Vanaf het moment dat de ambtenaar gehoor geeft aan een oproep tijdens piketdienst start werktijd en is geen sprake meer van een piketvergoeding.</text:p>
                  </text:list-item>
                  <text:list-item text:style-override="id1-3-2-2-1-10-26-3">
                    <text:number>2.</text:number>
                    <text:p text:style-name="al">Voor de vergoeding van de werktijd zoals bedoeld in lid 1 geldt </text:p>
                    <text:list text:style-name="id1-3-2-2-1-10-26-3-3">
                      <text:list-item text:style-override="id1-3-2-2-1-10-26-3-3-1">
                        <text:number>a.</text:number>
                        <text:p text:style-name="al">het uurtarief behorend bij het maximum van de salarisschaal van de piketfunctie, of</text:p>
                      </text:list-item>
                      <text:list-item text:style-override="id1-3-2-2-1-10-26-3-3-2">
                        <text:number>b.</text:number>
                        <text:p text:style-name="al">op verzoek van de ambtenaar het aantal uur verlof gelijk aan de duur van de werktijd.</text:p>
                      </text:list-item>
                    </text:list>
                  </text:list-item>
                  <text:list-item text:style-override="id1-3-2-2-1-10-26-4">
                    <text:number>3.</text:number>
                    <text:p text:style-name="al">In afwijking van lid 2 onder a geldt tijdens de inwerkperiode periodiek 0 van de salarisschaal van de piketfunctie.</text:p>
                  </text:list-item>
                  <text:list-item text:style-override="id1-3-2-2-1-10-26-5">
                    <text:number>4.</text:number>
                    <text:p text:style-name="al">Indien de werktijd buiten het dagvenster ligt en de ambtenaar onder de standaard werktijdenregeling valt, is artikel 3:12 van toepassing.</text:p>
                  </text:list-item>
                </text:list>
              </text:section>
              <text:section text:name="artikel_id1-3-2-2-1-10-27" text:style-name="artikel">
                <text:p text:style-name="artikel_kop_titel"><text:span text:style-name="artikel_kop_label"/> <text:span text:style-name="artikel_kop_nr">20:1:6:1</text:span> Afkoop (geldt vanaf 1 juli 2026)</text:p>
                <text:list text:style-name="id1-3-2-2-1-10-27-2">
                  <text:list-item text:style-override="id1-3-2-2-1-10-27-2">
                    <text:number>1.</text:number>
                    <text:p text:style-name="al">Indien de piketvergoeding of uitrukvergoeding zoals geldt vanaf 1 juli 2026 lager is dan de vergoeding op basis van de regeling van vóór 1 juli 2026 geldt dit artikel.</text:p>
                  </text:list-item>
                  <text:list-item text:style-override="id1-3-2-2-1-10-27-3">
                    <text:number>2.</text:number>
                    <text:p text:style-name="al">De ambtenaar heeft recht op een afkoopbedrag indien de som van de piketvergoeding en uitrukvergoeding zoals uitbetaald in 2025 (inclusief een eventuele nabetaling vanwege de landelijke salarisverhoging) hoger is dan het bedrag dat uitbetaald zou zijn geweest als de piketvergoeding en uitrukvergoeding zoals geldt vanaf 1 juli 2026 van toepassing was geweest in 2025.</text:p>
                  </text:list-item>
                  <text:list-item text:style-override="id1-3-2-2-1-10-27-4">
                    <text:number>3.</text:number>
                    <text:p text:style-name="al">Voor de ambtenaar die op grond van lid 2 recht heeft op een afkoopbedrag geldt het volgende:</text:p>
                    <text:list text:style-name="id1-3-2-2-1-10-27-4-3">
                      <text:list-item text:style-override="id1-3-2-2-1-10-27-4-3-1">
                        <text:number>a.</text:number>
                        <text:p text:style-name="al">Het afkoopbedrag is het verschil tussen de som van de piketvergoeding en uitrukvergoeding zoals uitbetaald in 2025 (inclusief een eventuele nabetaling vanwege de landelijke salarisverhoging) en het bedrag dat uitbetaald zou zijn geweest als de piketvergoeding en uitrukvergoeding zoals geldt vanaf 1 juli 2026 van toepassing was geweest in 2025.</text:p>
                      </text:list-item>
                      <text:list-item text:style-override="id1-3-2-2-1-10-27-4-3-2">
                        <text:number>b.</text:number>
                        <text:p text:style-name="al">In juni 2027 ontvangt de ambtenaar 100% van het afkoopbedrag.</text:p>
                      </text:list-item>
                      <text:list-item text:style-override="id1-3-2-2-1-10-27-4-3-3">
                        <text:number>c.</text:number>
                        <text:p text:style-name="al">In juni 2028 ontvangt de ambtenaar 75% van het afkoopbedrag.</text:p>
                      </text:list-item>
                      <text:list-item text:style-override="id1-3-2-2-1-10-27-4-3-4">
                        <text:number>d.</text:number>
                        <text:p text:style-name="al">In juni 2029 ontvangt de ambtenaar 50% van het afkoopbedrag.</text:p>
                      </text:list-item>
                      <text:list-item text:style-override="id1-3-2-2-1-10-27-4-3-5">
                        <text:number>e.</text:number>
                        <text:p text:style-name="al">In juni 2030 ontvangt de ambtenaar 25% van het afkoopbedrag.</text:p>
                      </text:list-item>
                    </text:list>
                  </text:list-item>
                  <text:list-item text:style-override="id1-3-2-2-1-10-27-5">
                    <text:number>4.</text:number>
                    <text:p text:style-name="al">Om in aanmerking te komen voor het afkoopbedrag dient de ambtenaar de piketfunctie uit te voeren en in dienst te zijn. </text:p>
                  </text:list-item>
                  <text:list-item text:style-override="id1-3-2-2-1-10-27-6">
                    <text:number>5.</text:number>
                    <text:p text:style-name="al">Indien de ambtenaar uitdienst gaat of de piketfunctie niet meer uitvoert in de periode tot juni 2030 ontvangt de ambtenaar het afkoopbedrag van de lopende 12 maanden naar rato tot het moment dat de functie werd uitgevoerd en eindigt het recht op het afkoopbedrag.</text:p>
                  </text:list-item>
                </text:list>
              </text:section>
              <text:section text:name="artikel_id1-3-2-2-1-10-28" text:style-name="artikel">
                <text:p text:style-name="artikel_kop_titel"><text:span text:style-name="artikel_kop_label"/> <text:span text:style-name="artikel_kop_nr">20:2:0:1</text:span> Verschuivingstoelage</text:p>
                <text:p text:style-name="al">Bij verschuiving van de <text:span text:style-name="nadrukondlijn">feitelijke arbeidsduur</text:span> per week of de vastgestelde werktijden per dag heeft een ambtenaar, onder voorwaarden, recht op een verschuivingsvergoeding. Voor elk verschoven uur bedraagt de vergoeding 25% van het <text:span text:style-name="nadrukondlijn">uurloon</text:span>. De verschuivingsvergoeding wordt niet uitbetaald als de verschuiving plaatsvindt op verzoek van de ambtenaar. Er moet sprake zijn van een afgesproken werktijd per dag of van een afgesproken arbeidsduur per week. De verschuivingsvergoeding wordt uitbetaald als binnen 72 uur voor aanvang: </text:p>
                <text:list text:style-name="id1-3-2-2-1-10-28-3">
                  <text:list-item text:style-override="id1-3-2-2-1-10-28-3-1">
                    <text:number>•</text:number>
                    <text:p text:style-name="al">van de oorspronkelijke vastgestelde feitelijke arbeidsduur per week, een deel van de arbeidsduur wordt verschoven van de ene naar de ander week; </text:p>
                  </text:list-item>
                  <text:list-item text:style-override="id1-3-2-2-1-10-28-3-2">
                    <text:number>•</text:number>
                    <text:p text:style-name="al">van de oorspronkelijke vastgestelde werktijd, werktijd van de ene naar de andere dag wordt verschoven. </text:p>
                  </text:list-item>
                </text:list>
                <text:p text:style-name="al">Als een verschuiving plaatsvindt tussen een maand en 72 uur voor aanvang, zonder dat het dienstbelang dit vereist, wordt de verschuivingsvergoeding ook uitbetaald. </text:p>
              </text:section>
            </text:section>
            <text:p text:style-name="hoofdstuk_bottom"/>
          </text:section>
          <text:section text:name="hoofdstuk_id1-3-2-2-2" text:style-name="hoofdstuk">
            <text:p text:style-name="hoofdstuk_kop"><text:span text:style-name="label"/> <text:span text:style-name="nr"/> Beloningsregeling</text:p>
            <text:section text:name="artikel_id1-3-2-2-2-2" text:style-name="artikel">
              <text:p text:style-name="artikel_kop_titel"><text:span text:style-name="artikel_kop_label"/> <text:span text:style-name="artikel_kop_nr"/> </text:p>
              <text:p text:style-name="al">
              <text:span text:style-name="nadrukvet"> Inleiding </text:span>
            </text:p>
              <text:p text:style-name="al">Deze regeling is van toepassing op de beroepsmedewerkers van de Veiligheidsregio Gooi- en Vechtstreek en Flevoland. In de regeling wordt beschreven hoe wordt omgegaan met het toekennen van periodieke verhogingen en bevorderingen.</text:p>
              <text:p text:style-name="al"/>
              <text:p text:style-name="al">Daarnaast is het belangrijk dat leidinggevenden de mogelijkheid hebben om beloning en groei/stagnatie in salaris van de medewerker te beïnvloeden afhankelijk van de prestaties van de medewerker. Dit motiveert de medewerkers om goede prestaties te leveren en helpt bij het behouden van goede medewerkers. Hiervoor worden de mogelijkheden binnen de CAR-UWO benut.</text:p>
              <text:p text:style-name="al"/>
              <text:p text:style-name="al">Voor de beloningsregeling blijft de CAR-UWO leidend, hierin zijn de volgende mogelijkheden opgenomen:</text:p>
              <text:list text:style-name="id1-3-2-2-2-2-8">
                <text:list-item text:style-override="id1-3-2-2-2-2-8-1">
                  <text:number>•</text:number>
                  <text:p text:style-name="al">CAR-UWO 3:4 periodieke verhogingen.</text:p>
                </text:list-item>
                <text:list-item text:style-override="id1-3-2-2-2-2-8-2">
                  <text:number>•</text:number>
                  <text:p text:style-name="al">CAR-UWO 3:8 functioneringstoelage.</text:p>
                </text:list-item>
                <text:list-item text:style-override="id1-3-2-2-2-2-8-3">
                  <text:number>•</text:number>
                  <text:p text:style-name="al">CAR-UWO 3:20 eenmalige, incidentele beloning (gratificatie). </text:p>
                </text:list-item>
              </text:list>
              <text:p text:style-name="al">
              <text:span text:style-name="nadrukvet">1. Periodieke verhogingen en bevorderingen</text:span>
            </text:p>
              <text:p text:style-name="al">
              <text:span text:style-name="nadrukvet">Toepassing CAR-UWO 3:4 periodieke verhogingen</text:span>
            </text:p>
              <text:list text:style-name="id1-3-2-2-2-2-11">
                <text:list-item text:style-override="id1-3-2-2-2-2-11-1">
                  <text:number>•</text:number>
                  <text:p text:style-name="al">1.1. De periodiekdatum is voor iedere medewerker 1 januari. </text:p>
                </text:list-item>
                <text:list-item text:style-override="id1-3-2-2-2-2-11-2">
                  <text:number>•</text:number>
                  <text:p text:style-name="al">1.2. Jaarlijks ontvangt iedere medewerker standaard op de periodiekdatum een periodieke verhoging tot het maximale van de salarisschaal, tenzij:</text:p>
                  <text:list text:style-name="id1-3-2-2-2-2-11-2-3">
                    <text:list-item text:style-override="id1-3-2-2-2-2-11-2-3-1">
                      <text:number>o</text:number>
                      <text:p text:style-name="al">De leidinggevende met de medewerker een traject heeft doorlopen waaruit blijkt (o.a. op basis van gespreksverslagen) dat er sprake is van onvoldoende functioneren, dan volgt geen periodieke verhoging. </text:p>
                    </text:list-item>
                    <text:list-item text:style-override="id1-3-2-2-2-2-11-2-3-2">
                      <text:number>o</text:number>
                      <text:p text:style-name="al">De medewerker dusdanige prestaties heeft geleverd dat de leidinggevende een extra periodiek wil toekennen. </text:p>
                    </text:list-item>
                  </text:list>
                </text:list-item>
              </text:list>
              <text:list text:style-name="id1-3-2-2-2-2-12">
                <text:list-item text:style-override="id1-3-2-2-2-2-12-1">
                  <text:number/>
                  <text:p text:style-name="al">In de situatie genoemd onder a en b doet de leidinggevende een gemotiveerd voorstel aan zijn naast hogere leidinggevende voorzien van een advies van HR.</text:p>
                </text:list-item>
              </text:list>
              <text:list text:style-name="id1-3-2-2-2-2-13">
                <text:list-item text:style-override="id1-3-2-2-2-2-13-1">
                  <text:number>•</text:number>
                  <text:p text:style-name="al">1.3 In afwijking van het gestelde bij 2 vindt geen periodieke verhoging plaats indien sprake was van indiensttreding na 1 juli van het voorgaande kalenderjaar. </text:p>
                </text:list-item>
              </text:list>
              <text:p text:style-name="al">
              <text:span text:style-name="nadrukvet">Toepassing CAR-UWO 3:6 inpassing in hogere schaal</text:span>
            </text:p>
              <text:list text:style-name="id1-3-2-2-2-2-15">
                <text:list-item text:style-override="id1-3-2-2-2-2-15-1">
                  <text:number>•</text:number>
                  <text:p text:style-name="al">1.4 De inpassing in een hogere salarisschaal vindt als volgt plaats:</text:p>
                  <text:list text:style-name="id1-3-2-2-2-2-15-1-3">
                    <text:list-item text:style-override="id1-3-2-2-2-2-15-1-3-1">
                      <text:number>o</text:number>
                      <text:p text:style-name="al">Verhoog het bedrag van de huidige salarisschaal-trede met 3%. Vervolgens is de trede behorend bij het eerstvolgende bedrag in de nieuwe salarisschaal de trede van de nieuwe salarisschaal. De periodiekdatum wijzigt niet. </text:p>
                    </text:list-item>
                    <text:list-item text:style-override="id1-3-2-2-2-2-15-1-3-2">
                      <text:number>o</text:number>
                      <text:p text:style-name="al">Indien de periodiekdatum gelijk is aan de ingangsdatum van de hogere salarisschaal vindt eerst in de huidige schaal de periodieke verhoging plaats. Vervolgens wordt de bij a. genoemde inschaling in de nieuwe schaal toegepast. </text:p>
                    </text:list-item>
                  </text:list>
                </text:list-item>
              </text:list>
              <text:p text:style-name="al">
              <text:span text:style-name="nadrukvet">Voorbeeld 1:</text:span> Piet heeft vanaf 1 januari 2022 schaal 7 trede 8 en wordt bevorderd naar schaal 8 per 1 oktober 2022. Het bedrag behorend bij 7-8 is € 2902. 3% van € 2902 is € 87,06. Dit betekent dat de inschaling in schaal 8 minimaal € 2989,06 is. Dit betekent dat hij in 8-6 wordt ingeschaald per 1 oktober 2022, zijnde € 3088. Per 1 januari 2023 krijgt hij een periodieke verhoging en komt hij in 8-7.</text:p>
              <text:p text:style-name="al"/>
              <text:p text:style-name="al">
              <text:span text:style-name="nadrukvet">Voorbeeld 2:</text:span> Jan heeft vanaf 1 januari 2022 schaal 6-6 en wordt per 1 januari 2023 bevorderd naar schaal 7. Op 1 januari 2023 ontvangt hij eerst de periodieke verhoging naar schaal 6-7, bijbehorend bedrag is € 2551. 3% van € 2551 is 76,53. Dit betekent dat de inschaling in schaal 7 minimaal € 2627.53 is. Dit betekent dat hij in 7-6 wordt ingeschaald per 1 januari 2023, zijnde € 2719. </text:p>
              <text:p text:style-name="al"/>
              <text:p text:style-name="al">
              <text:span text:style-name="nadrukvet">2. Prestatie gericht belonen</text:span>
            </text:p>
              <text:p text:style-name="al">Naast de mogelijkheid om geen of een extra periodiek toe te kennen, heeft de CAR UWO nog de volgende mogelijkheden tot prestatie gericht belonen. </text:p>
              <text:p text:style-name="al"/>
              <text:p text:style-name="al">
              <text:span text:style-name="nadrukvet">Toepassing CAR UWO 3:8 functioneringstoelage</text:span>
            </text:p>
              <text:list text:style-name="id1-3-2-2-2-2-24">
                <text:list-item text:style-override="id1-3-2-2-2-2-24-1">
                  <text:number>•</text:number>
                  <text:p text:style-name="al">2.1 De leidinggevende kan een functioneringstoelage van maximaal 10% toekennen voor de periode van een jaar indien de medewerker het maximale van de functieschaal heeft bereikt en deze meerdere jaren zeer goed of uitstekend functioneert en/of bijzondere prestaties levert.</text:p>
                </text:list-item>
              </text:list>
              <text:p text:style-name="al">
              <text:span text:style-name="nadrukvet">Toepassing CAR-UWO 3:20 gratificatie</text:span>
            </text:p>
              <text:list text:style-name="id1-3-2-2-2-2-26">
                <text:list-item text:style-override="id1-3-2-2-2-2-26-1">
                  <text:number>•</text:number>
                  <text:p text:style-name="al">2.2 Uitgangspunt bij het toekennen van een gratificatie is, dat sprake is van een bijzondere, veelal eenmalige prestatie. Dat kan binnen het kader van de eigen functie zijn, maar ook bijvoorbeeld voor een bijzondere opdracht, of extra inspanning voor een klus, etc.</text:p>
                </text:list-item>
              </text:list>
              <text:p text:style-name="al">Een gratificatie wordt derhalve veelal achteraf toegekend voor een éénmalige in tijd begrensde prestatie van de medewerker. Het moet gaan om prestaties die voor de directe collega’s duidelijk herkenbaar zijn omdat het een duidelijk zichtbare impact voor het team, het vakgebied of de gehele organisatie heeft. Een gratificatie wordt zo snel mogelijk na de geleverde prestatie toegekend (boter bij de vis). </text:p>
              <text:p text:style-name="al"/>
              <text:p text:style-name="al">De toekenning van gratificaties tot en met het niveau van GMT leden is gemandateerd aan de commandant. De toekenning van een gratificatie aan de commandant is voorbehouden aan het dagelijks bestuur BGV/algemeen bestuur BRF.</text:p>
              <text:p text:style-name="al"/>
              <text:p text:style-name="al">Een gratificatie bestaat uit een netto bedrag: </text:p>
              <text:list text:style-name="id1-3-2-2-2-2-32">
                <text:list-item text:style-override="id1-3-2-2-2-2-32-1">
                  <text:number>o</text:number>
                  <text:p text:style-name="al">€ 350,- per medewerker in geval van er sprake is van een bijzondere prestatie van een team (een groepsgratificatie). </text:p>
                </text:list-item>
                <text:list-item text:style-override="id1-3-2-2-2-2-32-2">
                  <text:number>o</text:number>
                  <text:p text:style-name="al">€ 500,- of € 700 in geval van een bijzondere prestatie van een individuele medewerker, afhankelijk van het belang van de prestatie. De leidinggevende moet het bedrag motiveren.</text:p>
                </text:list-item>
              </text:list>
              <text:p text:style-name="al">
              <text:span text:style-name="nadrukvet">3. Procedures prestatie gericht belonen</text:span>
            </text:p>
              <text:list text:style-name="id1-3-2-2-2-2-34">
                <text:list-item text:style-override="id1-3-2-2-2-2-34-1">
                  <text:number>•</text:number>
                  <text:p text:style-name="al">Indien een leidinggevende geen periodiek, een extra periodiek of een functioneringstoelage wil toekennen, doet hij hiervoor uiterlijk in september of oktober een gemotiveerd voorstel aan zijn naast hogere leidinggevende, voorzien van een advies van HR.</text:p>
                  <text:p text:style-name="al">Een voorstel om geen periodiek toe te kennen, kan alleen gedaan worden als met de medewerker een traject is doorlopen waaruit blijkt (o.a. op basis van gespreksverslagen) dat er sprake is van onvoldoende functioneren (zie onder punt 1.2a). De medewerker moet voldoende in de gelegenheid gesteld zijn om zich te verbeteren en hierbij voldoende begeleiding hebben gehad.</text:p>
                  <text:p text:style-name="al">Als de naast hogere leidinggevende een voorgenomen besluit heeft genomen, wordt met de medewerker in november een gesprek gevoerd. Dit is een beoordelingsgesprek tenzij de medewerker kort daarvoor al een beoordelingsgesprek heeft gehad. De medewerker kan zich desgewenst in het gesprek laten bijstaan door een vertrouwenspersoon. Na het gesprek vindt de definitieve besluitvorming plaats en ontvangt de medewerker een gemotiveerd besluit. Voor het beoordelingsgesprek is een format beschikbaar dat gebruikt moet worden ter verslaglegging van het gesprek. Dit wordt opgenomen in het personeelsdossier.</text:p>
                </text:list-item>
                <text:list-item text:style-override="id1-3-2-2-2-2-34-2">
                  <text:number>•</text:number>
                  <text:p text:style-name="al">Indien een leidinggevende de bij punt 2.2 genoemde gratificatie wil toepassen kan hij hiervoor advies vragen aan de HR-adviseur. Hij legt een voorstel voor aan het Directieteam. Dit kan gedurende het hele jaar. Het Directieteam neemt een besluit. Indien dit leidt tot een gratificatie wordt dit in het betreffende team bekend gemaakt door de leidinggevende.</text:p>
                </text:list-item>
                <text:list-item text:style-override="id1-3-2-2-2-2-34-3">
                  <text:number>•</text:number>
                  <text:p text:style-name="al">Jaarlijks na de zomer is vanuit HR aandacht voor prestatie gericht belonen richting de leidinggevenden. Hierin is onder andere aandacht voor de procedure, de planning, het doel en de visie over wanneer een medewerker in aanmerking kan komen voor een prestatie gerichte beloning.</text:p>
                </text:list-item>
              </text:list>
              <text:p text:style-name="al">
              <text:span text:style-name="nadrukvet">Toolkit belonen</text:span>
            </text:p>
              <text:p text:style-name="al">De volgende tools zijn beschikbaar ter ondersteuning van de beloningsprocedure.</text:p>
              <text:list text:style-name="id1-3-2-2-2-2-37">
                <text:list-item text:style-override="id1-3-2-2-2-2-37-1">
                  <text:number>•</text:number>
                  <text:p text:style-name="al">Beoordelingsformulier</text:p>
                </text:list-item>
                <text:list-item text:style-override="id1-3-2-2-2-2-37-2">
                  <text:number>•</text:number>
                  <text:p text:style-name="al">GoodHabitz onlinetrainingen </text:p>
                </text:list-item>
              </text:list>
              <text:p text:style-name="al">Buiten de toolkit kan altijd een beroep worden gedaan op de HR-adviseur.</text:p>
            </text:section>
            <text:p text:style-name="hoofdstuk_bottom"/>
          </text:section>
          <text:section text:name="hoofdstuk_id1-3-2-2-3" text:style-name="hoofdstuk">
            <text:p text:style-name="hoofdstuk_kop"><text:span text:style-name="label"/> <text:span text:style-name="nr"/> Uitvoeringsregeling vergoeding kazernering vrijwillige brandweer </text:p>
            <text:section text:name="artikel_id1-3-2-2-3-2" text:style-name="artikel">
              <text:p text:style-name="artikel_kop_titel"><text:span text:style-name="artikel_kop_label">Artikel</text:span> <text:span text:style-name="artikel_kop_nr">1</text:span> Algemene bepalingen </text:p>
              <text:p text:style-name="al"> Voor de toepassing van deze regeling wordt verstaan onder: </text:p>
              <text:list text:style-name="id1-3-2-2-3-2-3">
                <text:list-item text:style-override="id1-3-2-2-3-2-3-1">
                  <text:number>a.</text:number>
                  <text:p text:style-name="al">
                  <text:span text:style-name="nadrukvet">Vrijwilliger:</text:span>
                </text:p>
                  <text:p text:style-name="al">de brandweervrijwilliger als bedoeld in artikel 19:1 van de Arbeidsvoorwaardenregeling Brandweer Gooi en Vechtstreek; </text:p>
                </text:list-item>
                <text:list-item text:style-override="id1-3-2-2-3-2-3-2">
                  <text:number>b.</text:number>
                  <text:p text:style-name="al">
                  <text:span text:style-name="nadrukvet">Kazernering:</text:span>
                </text:p>
                  <text:p text:style-name="al">het zich volgens een daartoe vastgesteld rooster op vrijwillige basis, in de brandweerkazerne voor dienstverrichting en dergelijke beschikbaar houden en gedurende deze beschikbaarheid, zowel in als buiten de kazerne, werkelijke dienst verrichten; </text:p>
                </text:list-item>
                <text:list-item text:style-override="id1-3-2-2-3-2-3-3">
                  <text:number>c.</text:number>
                  <text:p text:style-name="al">
                  <text:span text:style-name="nadrukvet">Salarisschaal:</text:span>
                </text:p>
                  <text:p text:style-name="al">de salarisschaal zoals vermeld in bijlage IIa van de Arbeidsvoorwaardenregeling Brandweer Gooi en Vechtstreek; </text:p>
                </text:list-item>
                <text:list-item text:style-override="id1-3-2-2-3-2-3-4">
                  <text:number>d.</text:number>
                  <text:p text:style-name="al">
                  <text:span text:style-name="nadrukvet">Dagdienst:</text:span>
                </text:p>
                  <text:p text:style-name="al">de tijdsduur tussen 07.00 uur en 18.00 uur; </text:p>
                </text:list-item>
                <text:list-item text:style-override="id1-3-2-2-3-2-3-5">
                  <text:number>e.</text:number>
                  <text:p text:style-name="al">
                  <text:span text:style-name="nadrukvet">Avond/Nachtdienst:</text:span>
                </text:p>
                  <text:p text:style-name="al">de tijdsduur tussen 18.00 uur en 07.00 uur</text:p>
                </text:list-item>
                <text:list-item text:style-override="id1-3-2-2-3-2-3-6">
                  <text:number>f.</text:number>
                  <text:p text:style-name="al">
                  <text:span text:style-name="nadrukvet">24 uursdienst:</text:span>
                </text:p>
                  <text:p text:style-name="al">de tijdsduur tussen 08.00 uur en 08.00 uur. </text:p>
                </text:list-item>
              </text:list>
            </text:section>
            <text:section text:name="artikel_id1-3-2-2-3-3" text:style-name="artikel">
              <text:p text:style-name="artikel_kop_titel"><text:span text:style-name="artikel_kop_label">Artikel</text:span> <text:span text:style-name="artikel_kop_nr">2</text:span> Inhoud kazernering</text:p>
              <text:list text:style-name="id1-3-2-2-3-3-2">
                <text:list-item text:style-override="id1-3-2-2-3-3-2">
                  <text:number> Lid 1</text:number>
                  <text:p text:style-name="al">Tijdens een kazernering kan een vrijwilliger ingezet worden voor alle taken die vallen binnen brandweerzorg. </text:p>
                </text:list-item>
                <text:list-item text:style-override="id1-3-2-2-3-3-3">
                  <text:number> Lid 2</text:number>
                  <text:p text:style-name="al"> Naast de werkzaamheden genoemd in het eerste lid, bestaat een kazernering uit werk- en wachturen. Werkuren zijn uren die aan te voren geplande werkzaamheden worden besteed, alsmede de werkuren die ontstaan door de feitelijke uitruk. Wachturen zijn uren die men wakend, dan wel slapend verblijft op de kazerne. Werkuren worden gewogen met de factor 1, wachturen met de factor 0,5. </text:p>
                </text:list-item>
                <text:list-item text:style-override="id1-3-2-2-3-3-4">
                  <text:number> Lid 3</text:number>
                  <text:p text:style-name="al"> Het aantal gewogen uren van een 24 uurskazerneringsdienst wordt berekend overeenkomstig het dienstrooster. </text:p>
                </text:list-item>
                <text:list-item text:style-override="id1-3-2-2-3-3-5">
                  <text:number> Lid 4</text:number>
                  <text:p text:style-name="al">Het aantal gewogen uren van een dienst die korter is dan 24 uur wordt naar rato berekend. </text:p>
                </text:list-item>
              </text:list>
            </text:section>
            <text:section text:name="artikel_id1-3-2-2-3-4" text:style-name="artikel">
              <text:p text:style-name="artikel_kop_titel"><text:span text:style-name="artikel_kop_label">Artikel</text:span> <text:span text:style-name="artikel_kop_nr">3</text:span> vervallen</text:p>
              <text:p text:style-name="al"/>
            </text:section>
            <text:section text:name="artikel_id1-3-2-2-3-5" text:style-name="artikel">
              <text:p text:style-name="artikel_kop_titel"><text:span text:style-name="artikel_kop_label">Artikel</text:span> <text:span text:style-name="artikel_kop_nr">4</text:span> Hardheidsclausule</text:p>
              <text:p text:style-name="al"> Indien toepassing van deze regeling naar het oordeel van de Commandant niet tot een redelijke uitkomst zou leiden of op ernstige bezwaren zou stuiten, kan de Commandant in bijzondere gevallen een afwijkende regeling treffen. </text:p>
            </text:section>
            <text:section text:name="artikel_id1-3-2-2-3-6" text:style-name="artikel">
              <text:p text:style-name="artikel_kop_titel"><text:span text:style-name="artikel_kop_label">Artikel</text:span> <text:span text:style-name="artikel_kop_nr">5</text:span> vervallen</text:p>
              <text:p text:style-name="al">
              <text:span text:style-name="nadrukvet">Vergoedingentabel vrijwilligers bij Brandweer Gooi en Vechtstreek per 1 mei 2024 vervallen</text:span>
            </text:p>
            </text:section>
            <text:p text:style-name="hoofdstuk_bottom"/>
          </text:section>
          <text:section text:name="hoofdstuk_id1-3-2-2-4" text:style-name="hoofdstuk">
            <text:p text:style-name="hoofdstuk_kop"><text:span text:style-name="label"/> <text:span text:style-name="nr"/> Ouderenregeling BGV/VRF </text:p>
            <text:section text:name="artikel_id1-3-2-2-4-2" text:style-name="artikel">
              <text:p text:style-name="artikel_kop_titel"><text:span text:style-name="artikel_kop_label"/> <text:span text:style-name="artikel_kop_nr"/> </text:p>
              <text:p text:style-name="al">
              <text:span text:style-name="nadrukvet">Inhoudsopgave</text:span>
            </text:p>
              <text:p text:style-name="al">
              <text:span text:style-name="nadrukvet">Inleiding</text:span>
            </text:p>
              <text:p text:style-name="al">Overwegende dat:</text:p>
              <text:list text:style-name="id1-3-2-2-4-2-5">
                <text:list-item text:style-override="id1-3-2-2-4-2-5-1">
                  <text:number>•</text:number>
                  <text:p text:style-name="al">De AOW gerechtigde leeftijd vanaf 2017 stapsgewijs verder verhoogd wordt boven de 67 jaar;</text:p>
                </text:list-item>
                <text:list-item text:style-override="id1-3-2-2-4-2-5-2">
                  <text:number>•</text:number>
                  <text:p text:style-name="al">De pensioenleeftijd de AOW leeftijd volgt;</text:p>
                </text:list-item>
                <text:list-item text:style-override="id1-3-2-2-4-2-5-3">
                  <text:number>•</text:number>
                  <text:p text:style-name="al">Medewerkers derhalve steeds langer zullen moeten doorwerken;</text:p>
                </text:list-item>
                <text:list-item text:style-override="id1-3-2-2-4-2-5-4">
                  <text:number>•</text:number>
                  <text:p text:style-name="al">De Veiligheidsregio’s Gooi en Vechtstreek en Flevoland vanuit het standpunt van goed werkgeverschap en in aansluiting op de visie inzake duurzame inzetbaarheid, medewerkers in staat willen stellen gezond en gemotiveerd de pensioengerechtigde leeftijd te bereiken;</text:p>
                </text:list-item>
                <text:list-item text:style-override="id1-3-2-2-4-2-5-5">
                  <text:number>•</text:number>
                  <text:p text:style-name="al">Een kortere werktijd een van de factoren is waardoor medewerkers het werk langer vol kunnen houden;</text:p>
                </text:list-item>
                <text:list-item text:style-override="id1-3-2-2-4-2-5-6">
                  <text:number>•</text:number>
                  <text:p text:style-name="al">De optimale werktijd voor medewerkers verschilt, waardoor een regeling die de mogelijkheid tot maatwerk biedt wenselijk is;</text:p>
                </text:list-item>
                <text:list-item text:style-override="id1-3-2-2-4-2-5-7">
                  <text:number>•</text:number>
                  <text:p text:style-name="al">Het gelet op de rechtszekerheid van medewerkers wenselijk is om de regeling een permanent karakter te geven, maar wel een slag om de arm gehouden moet worden in verband met veranderende wetgeving en eventuele landelijke afspraken waar de Veiligheidsregio’s mogelijk aan gebonden zijn. </text:p>
                </text:list-item>
              </text:list>
            </text:section>
            <text:section text:name="artikel_id1-3-2-2-4-3" text:style-name="artikel">
              <text:p text:style-name="artikel_kop_titel"><text:span text:style-name="artikel_kop_label">Artikel</text:span> <text:span text:style-name="artikel_kop_nr">1</text:span> Wie kan van de regeling gebruik maken?</text:p>
              <text:list text:style-name="id1-3-2-2-4-3-2">
                <text:list-item text:style-override="id1-3-2-2-4-3-2">
                  <text:number>Lid 1</text:number>
                  <text:p text:style-name="al">Medewerkers die voor het einde van de looptijd van de regeling een leeftijd hebben bereikt die ligt tussen 10 jaar voor de pensioenrekenleeftijd en de pensioenrekenleeftijd.</text:p>
                </text:list-item>
                <text:list-item text:style-override="id1-3-2-2-4-3-3">
                  <text:number> Lid 2</text:number>
                  <text:p text:style-name="al">In tegenstelling tot het bepaalde in lid 1 is de regeling niet toegankelijk voor medewerkers die vallen onder het FLO overgangsrecht en/of de lokale FLO regeling Lelystad. </text:p>
                </text:list-item>
                <text:list-item text:style-override="id1-3-2-2-4-3-4">
                  <text:number> Lid 3</text:number>
                  <text:p text:style-name="al">In tegenstelling tot het bepaalde in lid 1 is de regeling niet toegankelijk voor medewerkers die een tijdelijke aanstelling hebben, minder dan 5 jaar in dienst zijn, of minder dan 5 jaar geleden op eigen verzoek een uitbreiding van hun uren hebben gehad. </text:p>
                </text:list-item>
              </text:list>
            </text:section>
            <text:section text:name="artikel_id1-3-2-2-4-4" text:style-name="artikel">
              <text:p text:style-name="artikel_kop_titel"><text:span text:style-name="artikel_kop_label">Artikel</text:span> <text:span text:style-name="artikel_kop_nr">2</text:span> Uitgangspunten ouderenregeling</text:p>
              <text:list text:style-name="id1-3-2-2-4-4-2">
                <text:list-item text:style-override="id1-3-2-2-4-4-2">
                  <text:number>Lid 1</text:number>
                  <text:p text:style-name="al">Medewerkers krijgen vanaf 10 jaar voorafgaande aan de pensioenrekenleeftijd de mogelijkheid om minder uren te gaan werken tegen doorbetaling van de helft van het voor deze uren geldende salaris voor een periode van 5 jaar. Na deze 5 jaar kan de medewerker het inkomen aanvullen middels deeltijdpensioen.</text:p>
                </text:list-item>
                <text:list-item text:style-override="id1-3-2-2-4-4-3">
                  <text:number> Lid 2</text:number>
                  <text:p text:style-name="al">Naast het salaris worden ook de salaristoelagen, een eventuele TOR en het IKB voor 50% doorbetaald.</text:p>
                </text:list-item>
                <text:list-item text:style-override="id1-3-2-2-4-4-4">
                  <text:number> Lid 3</text:number>
                  <text:p text:style-name="al">De vermindering van het aantal uren vindt plaats door de toekenning van deels betaald verlof.</text:p>
                </text:list-item>
                <text:list-item text:style-override="id1-3-2-2-4-4-5">
                  <text:number>Lid 4</text:number>
                  <text:p text:style-name="al">De pensioenopbouw over het verlofdeel blijft 100% tegen een premieverdeling van 70% werkgever, 30% werknemer. </text:p>
                </text:list-item>
                <text:list-item text:style-override="id1-3-2-2-4-4-6">
                  <text:number>Lid 5</text:number>
                  <text:p text:style-name="al">De werknemer heeft de mogelijkheid om 1 x per jaar het te werken aantal uren naar beneden bij te stellen. De bijstelling heeft geen invloed op de datum waarop het recht op doorbetaling eindigt (5 jaar na aanvang deelname regeling).</text:p>
                </text:list-item>
                <text:list-item text:style-override="id1-3-2-2-4-4-7">
                  <text:number> Lid 6</text:number>
                  <text:p text:style-name="al">Het minimaal aantal te werken uren is 20.</text:p>
                </text:list-item>
                <text:list-item text:style-override="id1-3-2-2-4-4-8">
                  <text:number> Lid 7</text:number>
                  <text:p text:style-name="al">Een aanvraag voor urenvermindering dient minimaal 3 maanden voor ingang van de urenvermindering te worden ingediend.</text:p>
                </text:list-item>
              </text:list>
            </text:section>
            <text:section text:name="artikel_id1-3-2-2-4-5" text:style-name="artikel">
              <text:p text:style-name="artikel_kop_titel"><text:span text:style-name="artikel_kop_label">Artikel</text:span> <text:span text:style-name="artikel_kop_nr">3</text:span> Werktijden, ADV en Verlof </text:p>
              <text:list text:style-name="id1-3-2-2-4-5-2">
                <text:list-item text:style-override="id1-3-2-2-4-5-2">
                  <text:number>Lid 1</text:number>
                  <text:p text:style-name="al">De werktijden van de medewerker worden in overleg met de leidinggevende vastgesteld. </text:p>
                </text:list-item>
                <text:list-item text:style-override="id1-3-2-2-4-5-3">
                  <text:number> Lid 2</text:number>
                  <text:p text:style-name="al">Voor het opvangen van piekwerkzaamheden, kan het voorkomen dat de medewerker, in overleg met de leidinggevende, compensatie/plus uren opbouwt. Compensatie/plusuren worden opgenomen zoals beschreven in de aanvullende regeling verlofsparen. Deelname aan de ouderenregeling brengt hier geen verandering in.</text:p>
                </text:list-item>
                <text:list-item text:style-override="id1-3-2-2-4-5-4">
                  <text:number> Lid 3</text:number>
                  <text:p text:style-name="al">Bij deelname aan de regeling vervalt de mogelijkheid om ADV op te bouwen.</text:p>
                </text:list-item>
                <text:list-item text:style-override="id1-3-2-2-4-5-5">
                  <text:number> Lid 4</text:number>
                  <text:p text:style-name="al">Verlof wordt toegekend naar rato van het daadwerkelijk aantal gewerkte uren.</text:p>
                </text:list-item>
              </text:list>
            </text:section>
            <text:section text:name="artikel_id1-3-2-2-4-6" text:style-name="artikel">
              <text:p text:style-name="artikel_kop_titel"><text:span text:style-name="artikel_kop_label">Artikel</text:span> <text:span text:style-name="artikel_kop_nr">4</text:span> Nevenwerkzaamheden</text:p>
              <text:list text:style-name="id1-3-2-2-4-6-2">
                <text:list-item text:style-override="id1-3-2-2-4-6-2">
                  <text:number>Lid 1</text:number>
                  <text:p text:style-name="al">Voor het verrichten van nevenwerkzaamheden of uitbreiding van nevenwerkzaamheden tijdens deelname aan de regeling dient de medewerker vooraf toestemming te vragen.</text:p>
                </text:list-item>
                <text:list-item text:style-override="id1-3-2-2-4-6-3">
                  <text:number> Lid 2</text:number>
                  <text:p text:style-name="al">Inkomsten uit nevenwerkzaamheden, die zijn ontstaan na aanvang van de deelname aan de regeling worden gekort op het doorbetaalde verlof. Bij uitbreiding van de nevenwerkzaamheden dient de medewerker aan te tonen welke inkomsten uit nevenwerkzaamheden hij voor aanvang van de deelname aan de regeling al had.</text:p>
                </text:list-item>
              </text:list>
            </text:section>
            <text:section text:name="artikel_id1-3-2-2-4-7" text:style-name="artikel">
              <text:p text:style-name="artikel_kop_titel"><text:span text:style-name="artikel_kop_label">Artikel</text:span> <text:span text:style-name="artikel_kop_nr">5</text:span> Langdurige ziekte</text:p>
              <text:list text:style-name="id1-3-2-2-4-7-2">
                <text:list-item text:style-override="id1-3-2-2-4-7-2">
                  <text:number>Lid 1</text:number>
                  <text:p text:style-name="al"> Bij deelname aan de ouderenregeling vindt de loonbetalingskorting op grond van artikel 7:3 lid 2 tot en met 4 Arbeidsvoorwaardenregeling BGV/VRF plaats op het salaris over de gewerkte uren.</text:p>
                </text:list-item>
                <text:list-item text:style-override="id1-3-2-2-4-7-3">
                  <text:number> Lid 2</text:number>
                  <text:p text:style-name="al">Bij re-integratie kan de medewerker maximaal worden ingezet voor het aantal uren dat hij op grond van de ouderenregeling werkt. Het salaris over de gewerkte uren kan bij definitieve herplaatsing op grond van artikel 3:5 lid 3 Arbeidsvoorwaardenregeling BGV/VRF worden aangepast. De doorbetaling over de verlofuren blijft ongewijzigd.</text:p>
                </text:list-item>
                <text:list-item text:style-override="id1-3-2-2-4-7-4">
                  <text:number>Lid 3</text:number>
                  <text:p text:style-name="al">In geval van volledige arbeidsongeschiktheid, waarbij geen zicht is op herstel, kan op verzoek van de medewerker de ouderenregeling na 1 jaar worden beëindigd. Over het zicht op herstel wordt advies gevraagd aan de bedrijfsarts en eventueel de arbeidsdeskundige.</text:p>
                </text:list-item>
              </text:list>
            </text:section>
            <text:section text:name="artikel_id1-3-2-2-4-8" text:style-name="artikel">
              <text:p text:style-name="artikel_kop_titel"><text:span text:style-name="artikel_kop_label">Artikel</text:span> <text:span text:style-name="artikel_kop_nr">6</text:span> Boventalligheid</text:p>
              <text:p text:style-name="al">Wanneer de medewerker die gebruik maakt van de ouderenregeling boventallig wordt, wordt een herplaatsingstraject gestart voor de aangepaste betrekkingsomvang. </text:p>
            </text:section>
            <text:section text:name="artikel_id1-3-2-2-4-9" text:style-name="artikel">
              <text:p text:style-name="artikel_kop_titel"><text:span text:style-name="artikel_kop_label">Artikel</text:span> <text:span text:style-name="artikel_kop_nr">7</text:span> Opname ABP keuzepensioen tijdens deelname aan de ouderenregeling</text:p>
              <text:list text:style-name="id1-3-2-2-4-9-2">
                <text:list-item text:style-override="id1-3-2-2-4-9-2">
                  <text:number>Lid 1</text:number>
                  <text:p text:style-name="al">De medewerker kan tijdens deelname aan de ouderenregeling onder de voorwaarden vermeld in het pensioenreglement deeltijdpensioen opnemen. </text:p>
                </text:list-item>
                <text:list-item text:style-override="id1-3-2-2-4-9-3">
                  <text:number> Lid 2</text:number>
                  <text:p text:style-name="al">Bij opname van deeltijdpensioen meer dan 5 jaar voor het bereiken van de pensioenrekenleeftijd geldt dat niet meer pensioen mag worden opgenomen dan de vermindering van het aantal gewerkte uren en nevenwerkzaamheden niet zijn toegestaan.</text:p>
                </text:list-item>
              </text:list>
            </text:section>
            <text:section text:name="artikel_id1-3-2-2-4-10" text:style-name="artikel">
              <text:p text:style-name="artikel_kop_titel"><text:span text:style-name="artikel_kop_label">Artikel</text:span> <text:span text:style-name="artikel_kop_nr">8</text:span> Werkingsduur en evaluatie</text:p>
              <text:list text:style-name="id1-3-2-2-4-10-2">
                <text:list-item text:style-override="id1-3-2-2-4-10-2">
                  <text:number> Lid 1</text:number>
                  <text:p text:style-name="al">Tijdens een kazernering kan een vrijwilliger ingezet worden voor alle taken die vallen binnen brandweerzorg. </text:p>
                </text:list-item>
                <text:list-item text:style-override="id1-3-2-2-4-10-3">
                  <text:number>Lid 2</text:number>
                  <text:p text:style-name="al">De regeling kan worden ingetrokken als wet- of regelgeving (zoals fiscale maatregelen) voortzetting van de regeling niet meer mogelijk maakt of voor de organisatie extra kosten met zich mee brengt, dan wel op landelijk niveau afspraken worden gemaakt die hetzelfde doel beogen.</text:p>
                </text:list-item>
                <text:list-item text:style-override="id1-3-2-2-4-10-4">
                  <text:number> Lid 3</text:number>
                  <text:p text:style-name="al">Voor medewerkers die op het moment van intrekking van de regeling al deelnemen aan de regeling, blijft de urenvermindering van kracht tot de pensioenrekenleeftijd en voor zolang het dienstverband bij de BGV/VRF voortduurt. Zij behouden tevens het recht op de in artikel 2 lid 5 genoemde bijstelling van het aantal uren.</text:p>
                </text:list-item>
              </text:list>
            </text:section>
            <text:p text:style-name="hoofdstuk_bottom"/>
          </text:section>
          <text:section text:name="hoofdstuk_id1-3-2-2-5" text:style-name="hoofdstuk">
            <text:p text:style-name="hoofdstuk_kop"><text:span text:style-name="label"/> <text:span text:style-name="nr"/> Regeling vergoeding piketdiensten beroepspersoneel (vervalt per 1 juli 2026)</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Deze regeling is gebaseerd op de 10/16 regeling.</text:p>
              <text:list text:style-name="id1-3-2-2-5-2-4">
                <text:list-item text:style-override="id1-3-2-2-5-2-4-1">
                  <text:number>1.</text:number>
                  <text:p text:style-name="al">
                  <text:span text:style-name="nadrukvet">Doelgroep</text:span>
                </text:p>
                  <text:p text:style-name="al">Ambtenaren van de BGV die vanuit de hoofdbetrekking als piketfunctionaris zijn belast met piketdiensten ten behoeve van de BGV. Daarnaast kan deze regeling via een overeenkomst van toepassing worden verklaard op brandweerpersoneel van buiten de BGV dat belast wordt met piketdiensten ten behoeve van de BGV.</text:p>
                </text:list-item>
                <text:list-item text:style-override="id1-3-2-2-5-2-4-2">
                  <text:number>2.</text:number>
                  <text:p text:style-name="al">
                  <text:span text:style-name="nadrukvet">Doel</text:span>
                </text:p>
                  <text:p text:style-name="al">Het regelen van een standaard piketvergoeding voor piketfunctionarissen ten behoeve van de BGV, alsmede het regelen van een standaard overeenkomst en inschaling van piketfunctionarissen bij de BGV.</text:p>
                </text:list-item>
                <text:list-item text:style-override="id1-3-2-2-5-2-4-3">
                  <text:number>3.</text:number>
                  <text:p text:style-name="al">
                  <text:span text:style-name="nadrukvet">Definities</text:span>
                </text:p>
                  <text:p text:style-name="al">In deze regeling wordt verstaan onder:</text:p>
                  <text:list text:style-name="id1-3-2-2-5-2-4-3-4">
                    <text:list-item text:style-override="id1-3-2-2-5-2-4-3-4-1">
                      <text:number>a.</text:number>
                      <text:p text:style-name="al">
                      <text:span text:style-name="nadrukvet">Piketfunctionaris:</text:span>
                    </text:p>
                      <text:p text:style-name="al">de ambtenaar als bedoeld in artikel 1:1, eerste lid onder a, van de Arbeidsvoorwaardenregeling BGV, op wie de verplichting rust zich vanuit zijn hoofdbetrekking buiten de voor hem geldende werktijden ter beschikking te houden ten behoeve van de brandweerdienst.</text:p>
                    </text:list-item>
                    <text:list-item text:style-override="id1-3-2-2-5-2-4-3-4-2">
                      <text:number>b.</text:number>
                      <text:p text:style-name="al">
                      <text:span text:style-name="nadrukvet">Piketdienst:</text:span>
                    </text:p>
                      <text:p text:style-name="al">frequent terugkerende operationele dienst van één week met de verplichting van beschikbaarheid, bereikbaarheid en opkomst binnen een afgesproken tijd en afgesproken locatie.</text:p>
                    </text:list-item>
                    <text:list-item text:style-override="id1-3-2-2-5-2-4-3-4-3">
                      <text:number>c.</text:number>
                      <text:p text:style-name="al">
                      <text:span text:style-name="nadrukvet">Piketvergoeding:</text:span>
                    </text:p>
                      <text:p text:style-name="al">vergoeding voor piketfunctionarissen op wie de verplichting rust zich buiten de voor hem geldende werktijden ter beschikking te houden van en uitvoering te geven aan brandweerdiensten </text:p>
                    </text:list-item>
                    <text:list-item text:style-override="id1-3-2-2-5-2-4-3-4-4">
                      <text:number>d.</text:number>
                      <text:p text:style-name="al">
                      <text:span text:style-name="nadrukvet">Overeenkomst:</text:span>
                    </text:p>
                      <text:p text:style-name="al">de juridische vorm waarin een piketfunctionaris wordt aangesteld; overeenkomst voor bepaalde of onbepaalde tijd en inschaling voor de bij de betreffende piketfunctie behorende salarisschaal.</text:p>
                    </text:list-item>
                  </text:list>
                </text:list-item>
                <text:list-item text:style-override="id1-3-2-2-5-2-4-4">
                  <text:number>4.</text:number>
                  <text:p text:style-name="al">
                  <text:span text:style-name="nadrukvet">Piketvergoeding</text:span>
                </text:p>
                  <text:p text:style-name="al">De vergoeding piketdienst beroepsbrandweer is opgesteld door de Vereniging van Nederlandse Gemeenten en wordt door nagenoeg alle brandweerkorpsen in Nederland toegepast. De hoogte van deze vergoeding is terug te vinden in hoofdstuk 20 van de Arbeidsvoorwaardenregeling BGV.</text:p>
                </text:list-item>
              </text:list>
            </text:section>
            <text:section text:name="artikel_id1-3-2-2-5-3" text:style-name="artikel">
              <text:p text:style-name="artikel_kop_titel"><text:span text:style-name="artikel_kop_label">Artikel</text:span> <text:span text:style-name="artikel_kop_nr">1</text:span> </text:p>
              <text:p text:style-name="al">De piketfunctionaris, op wie de verplichting rust zich buiten de voor hem geldende werktijden in de hoofdbetrekking ter beschikking te houden ten behoeve van de brandweerdienst, heeft aanspraak op een vergoeding.</text:p>
            </text:section>
            <text:section text:name="artikel_id1-3-2-2-5-4" text:style-name="artikel">
              <text:p text:style-name="artikel_kop_titel"><text:span text:style-name="artikel_kop_label">Artikel</text:span> <text:span text:style-name="artikel_kop_nr">2</text:span> Vergoeding beschikbaarheid en bereikbaarheid</text:p>
              <text:p text:style-name="al">De vergoedingen voor het zich bereikbaar en beschikbaar houden buiten de geldende werktijden in de hoofdbetrekking zijn:</text:p>
              <text:list text:style-name="id1-3-2-2-5-4-3">
                <text:list-item text:style-override="id1-3-2-2-5-4-3-1">
                  <text:number>1.</text:number>
                  <text:p text:style-name="al">
                  <text:span text:style-name="nadrukvet">16 %</text:span> van het uurloon (1/156 gedeelte van het salaris per maand op basis van de inschaling genoemd in artikel 8 lid 2) voor elk uur, waarin de piketfunctionaris zich ter beschikking moet houden, voor zover deze uren vielen op zondag, nieuwjaarsdag, tweede Paasdag, Hemelvaartsdag, tweede Pinksterdag, de beide Kerstdagen, de dag waarop de verjaardag van de Koning wordt gevierd en iedere andere dag, die daarboven door het Dagelijks Bestuur wordt aangewezen. </text:p>
                </text:list-item>
                <text:list-item text:style-override="id1-3-2-2-5-4-3-2">
                  <text:number>2.</text:number>
                  <text:p text:style-name="al">
                  <text:span text:style-name="nadrukvet">10 %</text:span> van dat salarisgedeelte voor elk uur, waarin de piketfunctionaris zich ter beschikking moest houden, indien deze uren vielen op andere dagen. </text:p>
                </text:list-item>
              </text:list>
            </text:section>
            <text:section text:name="artikel_id1-3-2-2-5-5" text:style-name="artikel">
              <text:p text:style-name="artikel_kop_titel"><text:span text:style-name="artikel_kop_label">Artikel</text:span> <text:span text:style-name="artikel_kop_nr">3</text:span> Vergoeding bij inzet en oefening</text:p>
              <text:list text:style-name="id1-3-2-2-5-5-2">
                <text:list-item text:style-override="id1-3-2-2-5-5-2">
                  <text:number/>
                  <text:p text:style-name="al">
                <text:span text:style-name="nadrukvet">Lid 1</text:span>
              </text:p>
                </text:list-item>
                <text:list-item text:style-override="id1-3-2-2-5-5-3">
                  <text:number/>
                  <text:p text:style-name="al">Voor het daadwerkelijk verrichten van werkzaamheden, waaronder tevens begrepen incidentele deelname aan oefeningen en overlegvergaderingen buiten de geldende werktijden tijdens de piketdiensten, wordt een vergoeding verstrekt op basis van de voor de piketfunctionaris geldende aanstellingsvorm op grond waarvan hij de werkzaamheden verricht. </text:p>
                </text:list-item>
                <text:list-item text:style-override="id1-3-2-2-5-5-4">
                  <text:number/>
                  <text:p text:style-name="al">
                <text:span text:style-name="nadrukvet">Lid 2</text:span>
              </text:p>
                </text:list-item>
                <text:list-item text:style-override="id1-3-2-2-5-5-5">
                  <text:number/>
                  <text:p text:style-name="al"> Indien de salarisschaal behorende bij de aanstellingsvorm genoemd in lid 1 lager is dan schaal 11 heeft de piketfunctionaris naast de in lid 1 genoemde vergoeding op grond van artikel 3:3A lid 2 Arbeidsvoorwaardenregeling BGV over de uren dat hij buiten het dagvenster daadwerkelijk werkzaamheden verricht tevens recht op een buitendagvenstervergoeding. </text:p>
                </text:list-item>
              </text:list>
            </text:section>
            <text:section text:name="artikel_id1-3-2-2-5-6" text:style-name="artikel">
              <text:p text:style-name="artikel_kop_titel"><text:span text:style-name="artikel_kop_label">Artikel</text:span> <text:span text:style-name="artikel_kop_nr">4</text:span> Uitsluiting</text:p>
              <text:p text:style-name="al">De beschikbaarheidsvergoeding als bedoeld in artikel 2 wordt in mindering gebracht op de vergoeding als bedoeld in artikel 3, voor zover die vergoeding betrekking heeft op dezelfde uren als genoemd in artikel 3.</text:p>
            </text:section>
            <text:section text:name="artikel_id1-3-2-2-5-7" text:style-name="artikel">
              <text:p text:style-name="artikel_kop_titel"><text:span text:style-name="artikel_kop_label">Artikel</text:span> <text:span text:style-name="artikel_kop_nr">5</text:span> Reiskostenvergoeding</text:p>
              <text:p text:style-name="al">Indien tijdens de piketdienst niet met een toegewezen dienstauto gereisd kan worden, geldt een reiskostenvergoeding voor het gebruik van de privé-auto op basis van de Regeling reis- en verblijfkosten binnenland bij dienstreizen BGV. </text:p>
            </text:section>
            <text:section text:name="artikel_id1-3-2-2-5-8" text:style-name="artikel">
              <text:p text:style-name="artikel_kop_titel"><text:span text:style-name="artikel_kop_label">Artikel</text:span> <text:span text:style-name="artikel_kop_nr">6</text:span> Vakantie en ziekte</text:p>
              <text:p text:style-name="al">Geen aanspraak op vergoeding bestaat op dagen waarop de piketfunctionaris zich niet daadwerkelijk ter beschikking stelt dan wel aangeeft niet beschikbaar te zijn voor de piketdienst tijdens (langdurig) verlof. Geen aanspraak op vergoeding bestaat eveneens op dagen waarop de piketfunctionaris zich niet daadwerkelijk ter beschikking kan stellen als gevolg van (langdurige) arbeidsongeschiktheid. Onder langdurig verlof of langdurige arbeidsongeschiktheid wordt gesproken bij een periode van meer dan 6 weken. Bij korter verzuim dan 6 weken is er sprake van onderlinge ruiling met gesloten beurzen.</text:p>
            </text:section>
            <text:section text:name="artikel_id1-3-2-2-5-9" text:style-name="artikel">
              <text:p text:style-name="artikel_kop_titel"><text:span text:style-name="artikel_kop_label">Artikel</text:span> <text:span text:style-name="artikel_kop_nr">7</text:span> Declareren en uitbetalen </text:p>
              <text:p text:style-name="al">(zie ook bijlage I bij deze regeling)</text:p>
              <text:list text:style-name="id1-3-2-2-5-9-3">
                <text:list-item text:style-override="id1-3-2-2-5-9-3-1">
                  <text:number>a.</text:number>
                  <text:p text:style-name="al">De vergoeding als bedoeld in artikel 2 wordt maandelijks uitgekeerd op basis van het rooster waarin de piketfunctionaris draait (3, 4 of 5 manspiket).</text:p>
                </text:list-item>
                <text:list-item text:style-override="id1-3-2-2-5-9-3-2">
                  <text:number>b.</text:number>
                  <text:p text:style-name="al">De vergoeding als bedoeld in artikel 3, wordt uitbetaald op declaratiebasis.</text:p>
                </text:list-item>
                <text:list-item text:style-override="id1-3-2-2-5-9-3-3">
                  <text:number>c.</text:number>
                  <text:p text:style-name="al">De vergoeding als bedoeld onder a en b van piketfunctionarissen die niet in dienst zijn van de BGV worden uitbetaald door de gemeente waar de functionaris een vaste dienstbetrekking heeft.</text:p>
                </text:list-item>
              </text:list>
            </text:section>
            <text:section text:name="artikel_id1-3-2-2-5-10" text:style-name="artikel">
              <text:p text:style-name="artikel_kop_titel"><text:span text:style-name="artikel_kop_label">Artikel</text:span> <text:span text:style-name="artikel_kop_nr">8</text:span> Overeenkomst en schaalindeling</text:p>
              <text:p text:style-name="al">
              <text:span text:style-name="nadrukvet">8.1. Overeenkomst</text:span>
            </text:p>
              <text:p text:style-name="al">De piketfunctionaris in dienst van de BGV zal middels een standaard piketbesluit worden aangesteld naast de hoofdaanstelling. Piketfunctionarissen niet in dienst van de BGV worden aangesteld op basis van een detacheringsovereenkomst voor bepaalde of onbepaalde tijd.</text:p>
              <text:p text:style-name="al"/>
              <text:p text:style-name="al">
              <text:span text:style-name="nadrukvet">8.2. Inschaling</text:span>
            </text:p>
              <text:p text:style-name="al">De inschaling van de piketfuncties is als volgt ingedeeld: </text:p>
              <text:p text:style-name="al"/>
              <text:section text:name="table_id1-3-2-2-5-10-8" text:style-name="table">
                <text:p text:style-name="table_top"/>
                <table:table table:style-name="tgroup">
                  <table:table-column table:style-name="id1-3-2-2-5-10-8-1-1"/>
                  <table:table-column table:style-name="id1-3-2-2-5-10-8-1-2"/>
                  <table:table-row table:style-name="row">
                    <table:table-cell table:style-name="cell_frame_all" table:number-rows-spanned="1" table:number-columns-spanned="1">
                      <text:p text:style-name="table_al">
                        <text:span text:style-name="nadrukvet">Piketfunctie</text:span>
                      </text:p>
                    </table:table-cell>
                    <table:table-cell table:style-name="cell_frame_all" table:number-rows-spanned="1" table:number-columns-spanned="1">
                      <text:p text:style-name="table_al">
                        <text:span text:style-name="nadrukvet">Schaalindeling </text:span>
                      </text:p>
                    </table:table-cell>
                  </table:table-row>
                  <table:table-row table:style-name="row">
                    <table:table-cell table:style-name="cell_frame_all" table:number-rows-spanned="1" table:number-columns-spanned="1">
                      <text:p text:style-name="table_al">CvD /Beleidsadviseur</text:p>
                    </table:table-cell>
                    <table:table-cell table:style-name="cell_frame_all" table:number-rows-spanned="1" table:number-columns-spanned="1">
                      <text:p text:style-name="table_al">14, periodiek 0</text:p>
                    </table:table-cell>
                  </table:table-row>
                  <table:table-row table:style-name="row">
                    <table:table-cell table:style-name="cell_frame_all" table:number-rows-spanned="1" table:number-columns-spanned="1">
                      <text:p text:style-name="table_al">Operationeel Leider (OL)</text:p>
                    </table:table-cell>
                    <table:table-cell table:style-name="cell_frame_all" table:number-rows-spanned="1" table:number-columns-spanned="1">
                      <text:p text:style-name="table_al">14, periodiek 0</text:p>
                    </table:table-cell>
                  </table:table-row>
                  <table:table-row table:style-name="row">
                    <table:table-cell table:style-name="cell_frame_all" table:number-rows-spanned="1" table:number-columns-spanned="1">
                      <text:p text:style-name="table_al">HOvD/Leider COPI</text:p>
                    </table:table-cell>
                    <table:table-cell table:style-name="cell_frame_all" table:number-rows-spanned="1" table:number-columns-spanned="1">
                      <text:p text:style-name="table_al">12, periodiek 0</text:p>
                    </table:table-cell>
                  </table:table-row>
                  <table:table-row table:style-name="row">
                    <table:table-cell table:style-name="cell_frame_all" table:number-rows-spanned="1" table:number-columns-spanned="1">
                      <text:p text:style-name="table_al">OvD/Staf OvD</text:p>
                    </table:table-cell>
                    <table:table-cell table:style-name="cell_frame_all" table:number-rows-spanned="1" table:number-columns-spanned="1">
                      <text:p text:style-name="table_al">10, periodiek 6</text:p>
                    </table:table-cell>
                  </table:table-row>
                  <table:table-row table:style-name="row">
                    <table:table-cell table:style-name="cell_frame_all" table:number-rows-spanned="1" table:number-columns-spanned="1">
                      <text:p text:style-name="table_al">AGS/MPL</text:p>
                    </table:table-cell>
                    <table:table-cell table:style-name="cell_frame_all" table:number-rows-spanned="1" table:number-columns-spanned="1">
                      <text:p text:style-name="table_al">10, periodiek 6</text:p>
                    </table:table-cell>
                  </table:table-row>
                  <table:table-row table:style-name="row">
                    <table:table-cell table:style-name="cell_frame_all" table:number-rows-spanned="1" table:number-columns-spanned="1">
                      <text:p text:style-name="table_al">Informatiemanager</text:p>
                    </table:table-cell>
                    <table:table-cell table:style-name="cell_frame_all" table:number-rows-spanned="1" table:number-columns-spanned="1">
                      <text:p text:style-name="table_al">10, periodiek 6</text:p>
                    </table:table-cell>
                  </table:table-row>
                  <table:table-row table:style-name="row">
                    <table:table-cell table:style-name="cell_frame_all" table:number-rows-spanned="1" table:number-columns-spanned="1">
                      <text:p text:style-name="table_al">Bevelvoerder </text:p>
                    </table:table-cell>
                    <table:table-cell table:style-name="cell_frame_all" table:number-rows-spanned="1" table:number-columns-spanned="1">
                      <text:p text:style-name="table_al">8, periodiek 6</text:p>
                    </table:table-cell>
                  </table:table-row>
                  <table:table-row table:style-name="row">
                    <table:table-cell table:style-name="cell_frame_all" table:number-rows-spanned="1" table:number-columns-spanned="1">
                      <text:p text:style-name="table_al">Functionaris Logistiek</text:p>
                    </table:table-cell>
                    <table:table-cell table:style-name="cell_frame_all" table:number-rows-spanned="1" table:number-columns-spanned="1">
                      <text:p text:style-name="table_al">8, periodiek 6</text:p>
                    </table:table-cell>
                  </table:table-row>
                  <table:table-row table:style-name="row">
                    <table:table-cell table:style-name="cell_frame_all" table:number-rows-spanned="1" table:number-columns-spanned="1">
                      <text:p text:style-name="table_al">Centralist Piket</text:p>
                    </table:table-cell>
                    <table:table-cell table:style-name="cell_frame_all" table:number-rows-spanned="1" table:number-columns-spanned="1">
                      <text:p text:style-name="table_al">7, periodiek 8</text:p>
                    </table:table-cell>
                  </table:table-row>
                  <table:table-row table:style-name="row">
                    <table:table-cell table:style-name="cell_frame_all" table:number-rows-spanned="1" table:number-columns-spanned="1">
                      <text:p text:style-name="table_al">Brandwacht/chauffeur</text:p>
                    </table:table-cell>
                    <table:table-cell table:style-name="cell_frame_all" table:number-rows-spanned="1" table:number-columns-spanned="1">
                      <text:p text:style-name="table_al">6, periodiek 10</text:p>
                    </table:table-cell>
                  </table:table-row>
                  <table:table-row table:style-name="row">
                    <table:table-cell table:style-name="cell_frame_all" table:number-rows-spanned="1" table:number-columns-spanned="1">
                      <text:p text:style-name="table_al">Ondersteuner informatiemanagement</text:p>
                    </table:table-cell>
                    <table:table-cell table:style-name="cell_frame_all" table:number-rows-spanned="1" table:number-columns-spanned="1">
                      <text:p text:style-name="table_al">6, periodiek 10</text:p>
                    </table:table-cell>
                  </table:table-row>
                </table:table>
                <text:p text:style-name="table_bottom"/>
              </text:section>
              <text:p text:style-name="al"/>
              <text:p text:style-name="al">
              <text:span text:style-name="nadrukvet">Bijlage Procedure declareren / uitbetaling piketdiensten</text:span>
            </text:p>
              <text:p text:style-name="al">(bijlage I bij de Regeling vergoeding piketdiensten beroepspersoneel BGV)</text:p>
              <text:list text:style-name="id1-3-2-2-5-10-12">
                <text:list-item text:style-override="id1-3-2-2-5-10-12">
                  <text:number>Lid 1</text:number>
                  <text:p text:style-name="al">De piketfunctionaris dient een declaratie volgens standaard model in bij de Directeur Brandweerzorg van de BGV.</text:p>
                </text:list-item>
                <text:list-item text:style-override="id1-3-2-2-5-10-13">
                  <text:number> Lid 2</text:number>
                  <text:p text:style-name="al">De Directeur Brandweerzorg accordeert de declaraties.</text:p>
                </text:list-item>
                <text:list-item text:style-override="id1-3-2-2-5-10-14">
                  <text:number> Lid 3</text:number>
                  <text:p text:style-name="al">De declaraties van de piketfunctionarissen in dienst van de BGV worden door de afdeling O&amp;HR maandelijks verrekend met het salaris.</text:p>
                </text:list-item>
                <text:list-item text:style-override="id1-3-2-2-5-10-15">
                  <text:number> Lid 4</text:number>
                  <text:p text:style-name="al"> De declaraties van piketfunctionarissen die niet in dienst zijn van de BGV worden alleen betaalbaar gesteld wanneer de afdeling O&amp;HR van de BGV een door alle partijen getekend exemplaar van de detacheringsovereenkomst retour ontvangen heeft. De afdeling O&amp;HR van de BGV zal, na ontvangst van de directeur Brandweerzorg, de voor akkoord bevonden declaraties versturen aan de afdeling O&amp;HR van de betreffende gemeente. De declaraties van piketfunctionarissen worden uitbetaald door de gemeente waar de functionaris een vaste dienstbetrekking heeft.</text:p>
                  <text:p text:style-name="al"/>
                </text:list-item>
              </text:list>
            </text:section>
            <text:p text:style-name="hoofdstuk_bottom"/>
          </text:section>
          <text:section text:name="hoofdstuk_id1-3-2-2-6" text:style-name="hoofdstuk">
            <text:p text:style-name="hoofdstuk_kop"><text:span text:style-name="label"/> <text:span text:style-name="nr"/> Sportregeling</text:p>
            <text:section text:name="artikel_id1-3-2-2-6-2" text:style-name="artikel">
              <text:p text:style-name="artikel_kop_titel"><text:span text:style-name="artikel_kop_label"/> <text:span text:style-name="artikel_kop_nr"/> </text:p>
              <text:p text:style-name="al"> Sporten en bewegen is van belang ten behoeve van vitale medewerkers. Elke functie heeft eigen specifieke aandachtspunten waarvoor sporten of bewegen van belang is. Fit zijn voor het werk is een gezamenlijke verantwoordelijkheid van werkgever én medewerker. De werkgever biedt onderstaande sportregeling aan. </text:p>
              <text:p text:style-name="al"/>
              <text:p text:style-name="al">
              <text:span text:style-name="nadrukvet">Sportregeling Gooi &amp; Vechtstreek en Flevoland</text:span>
            </text:p>
              <text:p text:style-name="al"/>
              <text:p text:style-name="al">
              <text:span text:style-name="nadrukvet">Sportfaciliteiten op de posten</text:span>
            </text:p>
              <text:p text:style-name="al">Alle medewerkers mogen gebruik maken van de sportfaciliteiten die aanwezig zijn op de posten. </text:p>
              <text:list text:style-name="id1-3-2-2-6-2-8">
                <text:list-item text:style-override="id1-3-2-2-6-2-8-1">
                  <text:number>1.</text:number>
                  <text:p text:style-name="al">Medewerkers werkzaam in het rooster incl. gekazerneerde<text:note text:id="noot_id1-3-2-2-6-2-8-1-2-1" text:note-class="footnote"><text:note-citation text:label="1">1</text:note-citation><text:note-body><text:p text:style-name="noot.al">In afwachting van de ontwikkelingen omtrent de taakdifferentiatie</text:p></text:note-body></text:note> vrijwilligers van Brandweerzorg Zuid en West (Flevoland) sporten tijdens de 24-uursdienst binnen werktijd.</text:p>
                  <text:list text:style-name="id1-3-2-2-6-2-8-1-3">
                    <text:list-item text:style-override="id1-3-2-2-6-2-8-1-3-1">
                      <text:number>1.</text:number>
                      <text:p text:style-name="al">Overige vrijwilligers kunnen in eigen tijd gebruik maken van de sportfaciliteiten op de posten.</text:p>
                    </text:list-item>
                    <text:list-item text:style-override="id1-3-2-2-6-2-8-1-3-2">
                      <text:number>2.</text:number>
                      <text:p text:style-name="al">Medewerkers met een beroepsaanstelling (kantoorpersoneel), niet repressief, mogen één uur per week (bij fulltime aanstelling, parttime naar rato) sporten binnen werktijd. </text:p>
                    </text:list-item>
                  </text:list>
                </text:list-item>
              </text:list>
              <text:p text:style-name="al">
              <text:span text:style-name="nadrukvet">Vergoeding voor sporten</text:span>
            </text:p>
              <text:p text:style-name="al">Alleen voor vrijwilligers verbonden aan een post zonder sportfaciliteiten is een sportvergoeding beschikbaar. Zij mogen aan het eind van het kalenderjaar (een deel van) de kosten voor een sportabonnement, declareren, met een maximum van € 20,- per maand. Deze sportvergoeding wordt enkel toegekend voor sporten die:</text:p>
              <text:list text:style-name="id1-3-2-2-6-2-11">
                <text:list-item text:style-override="id1-3-2-2-6-2-11-1">
                  <text:number>•</text:number>
                  <text:p text:style-name="al">uitsluitend op / vanuit een reguliere fitnessschool worden aangeboden dan wel individuele sporten die op een atletiekvereniging of in een zwembad worden verricht, en</text:p>
                </text:list-item>
                <text:list-item text:style-override="id1-3-2-2-6-2-11-2">
                  <text:number>•</text:number>
                  <text:p text:style-name="al">waarbij een sportinstructeur aanwezig is om individuele aanwijzingen te kunnen geven, en </text:p>
                </text:list-item>
                <text:list-item text:style-override="id1-3-2-2-6-2-11-3">
                  <text:number>•</text:number>
                  <text:p text:style-name="al">de sport gericht is op een individuele conditieverbetering en spierversterking, en</text:p>
                </text:list-item>
                <text:list-item text:style-override="id1-3-2-2-6-2-11-4">
                  <text:number>•</text:number>
                  <text:p text:style-name="al">waarbij sprake is van een regelmatige en behoorlijke fysieke inspanning van het gehele lichaam (dat wil zeggen deze inspanning leidt tot verhoogde hartslag en gebruik van diverse spieren in armen/benen/rug/buik). </text:p>
                </text:list-item>
              </text:list>
              <text:p text:style-name="al">Dit betekent dat bijvoorbeeld fitness, aerobics, bootcamp, en atletiek in aanmerking komen voor een sportvergoeding. Wedstrijdzwemmen en duikoefeningen in zwembaden voldoen ook; er is een sportinstructeur aanwezig om individuele aanwijzingen te geven.</text:p>
              <text:p text:style-name="al"/>
              <text:p text:style-name="al">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 </text:p>
              <text:p text:style-name="al"/>
              <text:p text:style-name="al">
              <text:span text:style-name="nadrukvet">Samenloop van dienstverbanden</text:span>
            </text:p>
              <text:p text:style-name="al">Indien een medewerker meerdere dienstverbanden heeft, telt 1 dienstverband mee voor de sportregeling, in de volgende volgorde:</text:p>
              <text:list text:style-name="id1-3-2-2-6-2-18">
                <text:list-item text:style-override="id1-3-2-2-6-2-18-1">
                  <text:number>1.</text:number>
                  <text:p text:style-name="al">Beroeps repressief/gekazerneerde vrijwilliger</text:p>
                </text:list-item>
                <text:list-item text:style-override="id1-3-2-2-6-2-18-2">
                  <text:number>2.</text:number>
                  <text:p text:style-name="al">Beroeps niet repressief (kantoorpersoneel)</text:p>
                </text:list-item>
                <text:list-item text:style-override="id1-3-2-2-6-2-18-3">
                  <text:number>3.</text:number>
                  <text:p text:style-name="al">Vrijwillig </text:p>
                </text:list-item>
              </text:list>
              <text:p text:style-name="al">Externen, stagiaires en jeugdbrandweerleden komen niet in aanmerking voor de sportregeling.</text:p>
              <text:p text:style-name="al"/>
              <text:p text:style-name="al">
              <text:span text:style-name="nadrukvet">Interne sportinstructeurs </text:span>
            </text:p>
              <text:p text:style-name="al">Medewerkers operationele dienst kunnen binnen hun functie worden opgeleid tot sportinstructeur, zij verzorgen begeleiding en instructies voor het sporten tijdens werktijd van de 24-uursdienst medewerkers. Met enige regelmaat is een sportinstructeur aanwezig tijdens het sporten tijdens de dienst en geeft gerichte sportinstructie, ten behoeve van de uitoefening en fitheid voor de functie.</text:p>
            </text:section>
            <text:p text:style-name="hoofdstuk_bottom"/>
          </text:section>
          <text:section text:name="hoofdstuk_id1-3-2-2-7" text:style-name="hoofdstuk">
            <text:p text:style-name="hoofdstuk_kop"><text:span text:style-name="label"/> <text:span text:style-name="nr">II.</text:span> Inwerkingtreding</text:p>
            <text:section text:name="artikel_id1-3-2-2-7-2" text:style-name="artikel">
              <text:p text:style-name="artikel_kop_titel"><text:span text:style-name="artikel_kop_label"/> <text:span text:style-name="artikel_kop_nr"/> </text:p>
              <text:p text:style-name="al">De genoemde artikelen en regelingen onder I. treden in werking op 1 april 2026, met uitzondering van de artikelen 3:13:0:1, 20:1:1:1, 20:1:2:1 20:1:3:1, 20:1:4:1, 20:1:5:1 en 20:1:6:1, die in werking treden met ingang van 1 juli 2026 en met uitzondering van artikel 19:15:01 die in werking treedt op 1 september 2026. Artikel 3:2:0:1 treedt in werking op een nader te bepalen datum in overleg met het Georganiseerd Overleg, vast te stellen door het Dagelijks Bestuur. </text:p>
            </text:section>
            <text:p text:style-name="hoofdstuk_bottom"/>
          </text:section>
          <text:section text:name="hoofdstuk_id1-3-2-2-8" text:style-name="hoofdstuk">
            <text:p text:style-name="hoofdstuk_kop"><text:span text:style-name="label"/> <text:span text:style-name="nr">III.</text:span> </text:p>
            <text:section text:name="artikel_id1-3-2-2-8-2" text:style-name="artikel">
              <text:p text:style-name="artikel_kop_titel"><text:span text:style-name="artikel_kop_label"/> <text:span text:style-name="artikel_kop_nr"/> </text:p>
              <text:p text:style-name="al">De ‘Regeling vergoeding piketdiensten beroepspersoneel vervalt per 1 juli 2026.</text:p>
            </text:section>
            <text:p text:style-name="hoofdstuk_bottom"/>
          </text:section>
          <text:section text:name="hoofdstuk_id1-3-2-2-9" text:style-name="hoofdstuk">
            <text:p text:style-name="hoofdstuk_kop"><text:span text:style-name="label"/> <text:span text:style-name="nr">IV.</text:span> </text:p>
            <text:section text:name="artikel_id1-3-2-2-9-2" text:style-name="artikel">
              <text:p text:style-name="artikel_kop_titel"><text:span text:style-name="artikel_kop_label"/> <text:span text:style-name="artikel_kop_nr"/> </text:p>
              <text:p text:style-name="al">Per 1 april 2026 vervallen alle voorgaande lokale arbeidsvoorwaarden die door het dagelijks bestuur van de Veiligheidsregio Gooi en Vechtstreek zijn vastgesteld in aanvulling op de CAR(-UWO), met uitzondering van hetgeen onder III genoemd. </text:p>
            </text:section>
            <text:p text:style-name="hoofdstuk_bottom"/>
          </text:section>
          <text:section text:name="hoofdstuk_id1-3-2-2-10" text:style-name="hoofdstuk">
            <text:p text:style-name="hoofdstuk_kop"><text:span text:style-name="label"/> <text:span text:style-name="nr">V.</text:span> Citeertitel</text:p>
            <text:section text:name="artikel_id1-3-2-2-10-2" text:style-name="artikel">
              <text:p text:style-name="artikel_kop_titel"><text:span text:style-name="artikel_kop_label"/> <text:span text:style-name="artikel_kop_nr"/> </text:p>
              <text:p text:style-name="al">Deze regeling kan worden aangehaald als: “Lokale arbeidsvoorwaarden Veiligheidsregio Gooi en Vechtstreek”..</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Veiligheidsregio Gooi &amp; Vechtstreek d.d. 11 maart.</text:span></text:p>
          </text:section>
          <text:section text:name="ondertekening_id1-3-2-3-2">
            <text:p><text:span text:style-name="functie"/></text:p>
            <text:p><text:span text:style-name="functie">de voorzitter, </text:span></text:p>
            <text:p><text:span text:style-name="functie">dhr. G.M. van den Top </text:span></text:p>
          </text:section>
          <text:section text:name="ondertekening_id1-3-2-3-3">
            <text:p><text:span text:style-name="functie"/></text:p>
            <text:p><text:span text:style-name="functie">de ambtelijk secretaris,</text:span></text:p>
            <text:p><text:span text:style-name="functie">dhr. J. Roz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8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ooi en Vechtstreek</meta:user-defined>
    <meta:user-defined meta:name="OVERHEID.RegionaalSamenwerkingsorgaan/DCTERMS.publisher">Veiligheidsregio Gooi en Vechtstreek</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Lokale arbeidsvoorwaarden Veiligheids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okale arbeidsvoorwaarden Veiligheidsregio Gooi en Vechtstreek</meta:user-defined>
    <meta:user-defined meta:name="DCTERMS.W3CDTF/DCTERMS.available">2026-03-31</meta:user-defined>
    <meta:user-defined meta:name="DCTERMS.W3CDTF/OVERHEIDop.jaargang">2026</meta:user-defined>
    <meta:user-defined meta:name="OVERHEIDop.publicationIssue">814</meta:user-defined>
    <meta:user-defined meta:name="OVERHEIDop.betreftRegeling">CVDR759809_1</meta:user-defined>
    <meta:user-defined meta:name="xs:date/OVERHEIDop.startdatum">2026-04-01</meta:user-defined>
    <meta:user-defined meta:name="OVERHEIDop.BgrID/DC.identifier">bgr-2026-814</meta:user-defined>
    <meta:user-defined meta:name="OVERHEIDop.versieInformatie"/>
  </office:meta>
</office:document-meta>
</file>