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financiële bijdragen deelnemers Openbaar lichaam Sociaal </text:p>
      <text:section text:name="regeling_id1-3-2" text:style-name="regeling">
        <text:section text:name="aanhef_id1-3-2-1" text:style-name="aanhef">
          <text:section text:name="preambule_id1-3-2-1-1" text:style-name="preambule">
            <text:p text:style-name="al"/>
            <text:p text:style-name="al">Het Algemeen Bestuur van het Openbaar Lichaam Sociaal,</text:p>
            <text:p text:style-name="al"/>
            <text:p text:style-name="al">gezien het voorstel van het Dagelijks Bestuur van 26 februari 2026 en gelet op artikel 28, eerste lid, Gemeenschappelijke regeling Sociaal; </text:p>
            <text:p text:style-name="al"/>
            <text:p text:style-name="al">
            <text:span text:style-name="nadrukvet">Besluit </text:span>
          </text:p>
            <text:p text:style-name="al">vast te stellen de navolgende: </text:p>
            <text:p text:style-name="al"/>
            <text:p text:style-name="al">Verordening financiële bijdragen deelnemers Openbaar lichaam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regeling: de Gemeenschappelijke regeling Sociaal; </text:p>
              </text:list-item>
              <text:list-item text:style-override="id1-3-2-2-1-2-2">
                <text:number>b.</text:number>
                <text:p text:style-name="al">deelnemer: een college dat deelneemt aan de regeling; </text:p>
              </text:list-item>
              <text:list-item text:style-override="id1-3-2-2-1-2-3">
                <text:number>c.</text:number>
                <text:p text:style-name="al">de GRS: het Openbaar lichaam Sociaal;</text:p>
              </text:list-item>
              <text:list-item text:style-override="id1-3-2-2-1-2-4">
                <text:number>d.</text:number>
                <text:p text:style-name="al">voorlopige bijdrage: het bedrag dat een deelnemer krachtens de begroting voor een boekjaar aan de GRS is verschuldigd, waartoe indien van toepassing ook de rijksbijdragen die een deelnemer ontvangt worden gerekend;</text:p>
              </text:list-item>
              <text:list-item text:style-override="id1-3-2-2-1-2-5">
                <text:number>e.</text:number>
                <text:p text:style-name="al">definitieve bijdrage: het bedrag dat een deelnemer krachtens de jaarrekening over een boekjaar aan de regeling is verschuldigd;</text:p>
              </text:list-item>
              <text:list-item text:style-override="id1-3-2-2-1-2-6">
                <text:number>f.</text:number>
                <text:p text:style-name="al">gezamenlijke diensten: taken zoals deze zijn opgenomen in artikel 5 leden 1, 2 en 5 van de regeling.</text:p>
              </text:list-item>
              <text:list-item text:style-override="id1-3-2-2-1-2-7">
                <text:number>g.</text:number>
                <text:p text:style-name="al">uitvoeringstoets: een toets waarbij inzichtelijk wordt gemaakt wat de gevolgen zijn van lokale wensen in de gezamenlijke diensten op de bedrijfsvoering van en uitvoering door de GRS </text:p>
              </text:list-item>
              <text:list-item text:style-override="id1-3-2-2-1-2-8">
                <text:number>h.</text:number>
                <text:p text:style-name="al">dienstverleningsovereenkomst: een overeenkomst, die wordt gesloten door de GRS met één of meerdere deelnemers of een andere organisatie, ter uitvoering van diensten door GRS voor de contractpartij.</text:p>
              </text:list-item>
            </text:list>
          </text:section>
          <text:section text:name="artikel_id1-3-2-2-2" text:style-name="artikel">
            <text:p text:style-name="artikel_kop_titel"><text:span text:style-name="artikel_kop_label">Artikel</text:span> <text:span text:style-name="artikel_kop_nr">2:</text:span> Doel </text:p>
            <text:p text:style-name="al">Deze verordening regelt de grondslag voor en de wijze van berekening van de door de deelnemers per boekjaar verschuldigde financiële bijdrage aan de GRS.</text:p>
          </text:section>
          <text:section text:name="artikel_id1-3-2-2-3" text:style-name="artikel">
            <text:p text:style-name="artikel_kop_titel"><text:span text:style-name="artikel_kop_label">Artikel</text:span> <text:span text:style-name="artikel_kop_nr">3:</text:span> Grondslag voor bijdrage </text:p>
            <text:list text:style-name="id1-3-2-2-3-2">
              <text:list-item text:style-override="id1-3-2-2-3-2-1">
                <text:number>1.</text:number>
                <text:p text:style-name="al">Een deelnemer is een bijdrage verschuldigd indien hij de taken en bevoegdheden als bedoeld in artikel 5, van de regeling heeft gedelegeerd, heeft gemandateerd of volmacht of machtiging heeft verleend aan de uitvoeringsorganisatie Sociale Dienst Drechtsteden.</text:p>
              </text:list-item>
              <text:list-item text:style-override="id1-3-2-2-3-2-2">
                <text:number>2.</text:number>
                <text:p text:style-name="al">Een deelnemer is een bijdrage verschuldigd indien hij de taken en bevoegdheden als bedoeld in artikel 6, van de regeling heeft gedelegeerd, heeft gemandateerd of volmacht of machtiging heeft verleend aan de uitvoeringsorganisatie Drechtwerk</text:p>
              </text:list-item>
              <text:list-item text:style-override="id1-3-2-2-3-2-3">
                <text:number>3.</text:number>
                <text:p text:style-name="al">Een deelnemer of een andere organisatie is op basis van de dienstverleningsovereenkomst (DVO) een bijdrage verschuldigd voor de uitgevoerde taken buiten de taken opgenomen in artikel 5 en 6 van de regeling.</text:p>
              </text:list-item>
            </text:list>
          </text:section>
          <text:section text:name="artikel_id1-3-2-2-4" text:style-name="artikel">
            <text:p text:style-name="artikel_kop_titel"><text:span text:style-name="artikel_kop_label">Artikel</text:span> <text:span text:style-name="artikel_kop_nr">4:</text:span> Vaststelling Bijdrage </text:p>
            <text:list text:style-name="id1-3-2-2-4-2">
              <text:list-item text:style-override="id1-3-2-2-4-2-1">
                <text:number>1.</text:number>
                <text:p text:style-name="al">Aan de hand van een verdeelsleutel wordt de bijdrage van de deelnemers aan de GRS bepaald met uitzondering van de bijdragen als bedoeld in artikel 7. Deze verdeelsleutels worden vastgesteld door het Algemeen Bestuur.</text:p>
              </text:list-item>
              <text:list-item text:style-override="id1-3-2-2-4-2-2">
                <text:number>2.</text:number>
                <text:p text:style-name="al">Het Algemeen Bestuur stelt jaarlijks in de begroting de voorlopige bijdragen per deelnemer vast.</text:p>
              </text:list-item>
              <text:list-item text:style-override="id1-3-2-2-4-2-3">
                <text:number>3.</text:number>
                <text:p text:style-name="al">Het Algemeen Bestuur stelt jaarlijks in de jaarrekening de definitieve bijdragen per deelnemer vast.</text:p>
              </text:list-item>
              <text:list-item text:style-override="id1-3-2-2-4-2-4">
                <text:number>4.</text:number>
                <text:p text:style-name="al">De definitieve bijdragen worden, met inachtneming van het door het Algemeen Bestuur vastgestelde beleid inzake reserves en weerstandsvermogen, bepaald op basis van de werkelijke kosten voor het desbetreffende boekjaar verminderd met de overige inkomsten.</text:p>
              </text:list-item>
            </text:list>
          </text:section>
          <text:section text:name="artikel_id1-3-2-2-5" text:style-name="artikel">
            <text:p text:style-name="artikel_kop_titel"><text:span text:style-name="artikel_kop_label">Artikel</text:span> <text:span text:style-name="artikel_kop_nr">5:</text:span> Zorgplicht </text:p>
            <text:p text:style-name="al">De deelnemers dragen er zorg voor dat de GRS te allen tijde over voldoende middelen beschikt om aan al haar verplichtingen jegens derden te kunnen voldoen.</text:p>
          </text:section>
          <text:section text:name="artikel_id1-3-2-2-6" text:style-name="artikel">
            <text:p text:style-name="artikel_kop_titel"><text:span text:style-name="artikel_kop_label">Artikel</text:span> <text:span text:style-name="artikel_kop_nr">6:</text:span> Betaling van de bijdrage</text:p>
            <text:list text:style-name="id1-3-2-2-6-2">
              <text:list-item text:style-override="id1-3-2-2-6-2-1">
                <text:number>1.</text:number>
                <text:p text:style-name="al">Deelnemers betalen elke maand een voorschot op de voorlopige bijdrage.</text:p>
              </text:list-item>
              <text:list-item text:style-override="id1-3-2-2-6-2-2">
                <text:number>2.</text:number>
                <text:p text:style-name="al">Betaling van de definitieve bijdrage minus betaalde voorschotten vindt plaats binnen twee maanden na vaststelling van de jaarrekening.</text:p>
              </text:list-item>
            </text:list>
          </text:section>
          <text:section text:name="artikel_id1-3-2-2-7" text:style-name="artikel">
            <text:p text:style-name="artikel_kop_titel"><text:span text:style-name="artikel_kop_label">Artikel</text:span> <text:span text:style-name="artikel_kop_nr">7:</text:span> Bijdragen </text:p>
            <text:list text:style-name="id1-3-2-2-7-2">
              <text:list-item text:style-override="id1-3-2-2-7-2-1">
                <text:number>1.</text:number>
                <text:p text:style-name="al">De financiële bijdrage van deelnemers voor de bekostiging van de WMO individuele voorzieningen (vervoersvoorzieningen, rolstoelen en woonvoorzieningen), collectief vervoer de Drechthopper en de Huishoudelijke Ondersteuning, worden overgedragen op basis van voorcalculatie. De realisatiecijfers van het voorgaande boekjaar vormen de basis voor de hoogte van de voorcalculatorische budgetoverdracht in enig jaar. De afrekening zal plaatsvinden door middel van nacalculatie.</text:p>
              </text:list-item>
              <text:list-item text:style-override="id1-3-2-2-7-2-2">
                <text:number>2.</text:number>
                <text:p text:style-name="al">Voor de bekostiging van de taken maatwerkvoorzieningen Begeleiding en Kortdurend Verblijf, worden de financiële bijdragen overgedragen op basis van voorcalculatie. De realisatiecijfers van het voorgaande boekjaar vormen de basis voor de hoogte van de voorcalculatorische budgetoverdracht in enig jaar. De afrekening zal plaatsvinden door middel van nacalculatie.</text:p>
              </text:list-item>
              <text:list-item text:style-override="id1-3-2-2-7-2-3">
                <text:number>3.</text:number>
                <text:p text:style-name="al">De hoogte van de bijdrage van de deelnemer voor de uitvoering van taken als bedoeld in artikel 5, eerste lid van de regeling (Participatiewet) wordt vastgesteld op basis van de verdeelsleutel, die gebaseerd is op het driejaar voortschrijdend gemiddelde bijstandsontvangers. Resterende tekorten en/ of overschotten worden door de deelnemers gezamenlijk gedragen c.q. terugontvangen. De verdeling van een eventueel tekort of overschot gebeurt eveneens op grond van de genoemde verdeelsleutel.</text:p>
              </text:list-item>
              <text:list-item text:style-override="id1-3-2-2-7-2-4">
                <text:number>4.</text:number>
                <text:p text:style-name="al">De hoogte van de bijdrage van de deelnemer voor de uitvoering van taken als bedoeld in artikel 6 van de regeling wordt vastgesteld op basis van twee sleutels. Voor het SW-deel is dit het aantal personen woonachting in de betreffende gemeente met een SW-indicatie en ter werk gesteld bij of via Drechtwerk. Voor het Nieuw Beschut deel is dit de verdeling op basis van 3-jarig gemiddelde Arbeidsparticipatie. De verdeling van een eventueel tekort of overschot bij de jaarrekening gebeurt eveneens op grond van de genoemde twee verdeelsleutels. Onder verwijzing naar artikel 6, lid 2 en artikel 36, lid 2 van de regeling wordt Drechtwerk in de administratie apart in beeld gehouden, zodat voor alle deelnemende gemeenten de specifieke kosten inzichtelijk zijn. Deze wijziging geldt vanaf 2027. Voor het jaar 2026 geldt één sleutel, t.w. het aantal personen woonachting in de betreffende gemeente met een SW-indicatie en ter werk gesteld bij of via Drechtwerk.</text:p>
              </text:list-item>
              <text:list-item text:style-override="id1-3-2-2-7-2-5">
                <text:number>5.</text:number>
                <text:p text:style-name="al">De hoogte van de bijdrage van de deelnemer voor de uitvoering van taken als bedoeld in artikel 5, eerste lid, de regeling (Inkomensondersteuning, WWB, IOAW, IOAZ, BBZ) wordt vastgesteld op basis van de verhouding van de inkomsten uit de Gebundelde Uitkering (BUIG). Resterende tekorten en/of overschotten worden door de deelnemers gezamenlijk gedragen c.q. terugontvangen. De verdeling van een eventueel tekort of overschot gebeurt eveneens op grond van de genoemde verdeelsleutel</text:p>
              </text:list-item>
              <text:list-item text:style-override="id1-3-2-2-7-2-6">
                <text:number/>
                <text:p text:style-name="al">Verbijzondering op het onderdeel BBZ (Rijksverplichting)</text:p>
              </text:list-item>
              <text:list-item text:style-override="id1-3-2-2-7-2-7">
                <text:number/>
                <text:p text:style-name="al">Voor het specifieke onderdeel van de BBZ, zijnde declaratiedeel BBZ, dragen de deelnemers bij op basis van voorschot aan de declarabele uitgaven BBZ. De hoogte van de financiële bijdrage wordt bepaald in de maandelijkse liquiditeitsbegroting. Aan het eind van een jaar wordt op basis van nacalculatie afgerekend met deelnemers. Reserves/voorziening zijn hier niet van toepasing.</text:p>
              </text:list-item>
              <text:list-item text:style-override="id1-3-2-2-7-2-8">
                <text:number>6.</text:number>
                <text:p text:style-name="al">De hoogte van de bijdrage van de deelnemer voor de uitvoering van taken als bedoeld in artikel 5, eerste lid, van de regeling (Kinderopvang) is op basis van voor- en nacalculatie. De realisatiecijfers van het voorgaande boekjaar vormen de basis voor de hoogte van de voorcalculatorische budgetoverdracht in enig jaar. Indexatie is hierop van toepassing. Na afloop van enig begrotingsjaar vindt nacalculatie plaats per deelnemer.</text:p>
              </text:list-item>
              <text:list-item text:style-override="id1-3-2-2-7-2-9">
                <text:number/>
                <text:p text:style-name="al">Kinderopvang voor klanten die re-integratie- of inburgeringstrajecten volgen, wordt gedekt uit het Gebundeld Participatiebudget.</text:p>
              </text:list-item>
              <text:list-item text:style-override="id1-3-2-2-7-2-10">
                <text:number>7.</text:number>
                <text:p text:style-name="al">De hoogte van de bijdrage van de deelnemer voor de uitvoering van taken als bedoeld in artikel 5, eerste lid, van de regeling (Minimabeleid) wordt overgedragen op basis van voorcalculatie. De realisatiecijfers van het voorgaande boekjaar vormen de basis voor de hoogte van de voorcalculatorische budgetoverdracht in enig jaar. De afrekening zal plaatsvinden door middel van nacalculatie.</text:p>
              </text:list-item>
              <text:list-item text:style-override="id1-3-2-2-7-2-11">
                <text:number>8.</text:number>
                <text:p text:style-name="al">De hoogte van de bijdrage van de deelnemer voor de uitvoering van de taken als bedoeld in artikel 5, eerste lid van de regeling (Schuldbemiddeling en budgetadvies) wordt vastgesteld op basis van het aantal cliënten schuldhulpverlening.</text:p>
              </text:list-item>
              <text:list-item text:style-override="id1-3-2-2-7-2-12">
                <text:number>9.</text:number>
                <text:p text:style-name="al">Voor de Wet op de lijkbezorging geldt dat met deelnemers die deze taak aan de GRS hebben opgedragen verrekening plaats vindt op basis van facturatie. Dit vindt éénmaal per jaar plaats, te weten in de maand december van betreffende jaar.</text:p>
              </text:list-item>
              <text:list-item text:style-override="id1-3-2-2-7-2-13">
                <text:number>10.</text:number>
                <text:p text:style-name="al">De apparaatskosten van de GRS wordt toebedeeld aan de taken, die benoemd staan in artikel 5 van de regeling. Aan de hand van de verdeelsleutel, die hoort bij deze taak worden vervolgens deze apparaatskosten verdeeld.</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bekendmaking en werkt terug tot 1 januari 2026. De Verordening financiële bijdragen deelnemers Openbaar lichaam Sociaal, zoals vastgesteld 23 februari 2023 wordt met ingang van die datum ingetrokken.</text:p>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financiële bijdragen deelnemers Openbaar lichaam Sociaal’. </text:p>
            <text:p text:style-name="al"/>
          </text:section>
        </text:section>
        <text:section text:name="regeling-sluiting_id1-3-2-3" text:style-name="regeling-sluiting">
          <text:section text:name="ondertekening_id1-3-2-3-1">
            <text:p><text:span text:style-name="functie">Aldus vastgesteld in de openbare vergadering van het Algemeen Bestuur van 26 februari 2026.</text:span></text:p>
          </text:section>
          <text:section text:name="ondertekening_id1-3-2-3-2">
            <text:p><text:span text:style-name="functie"/></text:p>
            <text:p><text:span text:style-name="functie">De secretaris, De voorzitter,</text:span></text:p>
            <text:p><text:span text:style-name="functie"/></text:p>
            <text:p><text:span text:style-name="functie"/></text:p>
            <text:p><text:span text:style-name="functie"/></text:p>
            <text:p><text:span text:style-name="functie">G. von Grumbkow, C.C. van Bensch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8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Gemeenschappelijke regeling Sociaal]|[https://lokaleregelgeving.overheid.nl/CVDR693067/1</meta:user-defined>
    <meta:user-defined meta:name="DCTERMS.alternative">Verordening financiële bijdragen deelnemers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ële bijdragen deelnemers Openbaar lichaam Sociaal</meta:user-defined>
    <meta:user-defined meta:name="DCTERMS.W3CDTF/DCTERMS.available">2026-03-31</meta:user-defined>
    <meta:user-defined meta:name="DCTERMS.W3CDTF/OVERHEIDop.jaargang">2026</meta:user-defined>
    <meta:user-defined meta:name="OVERHEIDop.publicationIssue">813</meta:user-defined>
    <meta:user-defined meta:name="OVERHEIDop.betreftRegeling">CVDR759790_1</meta:user-defined>
    <meta:user-defined meta:name="xs:date/OVERHEIDop.startdatum">2026-04-01</meta:user-defined>
    <meta:user-defined meta:name="OVERHEIDop.BgrID/DC.identifier">bgr-2026-813</meta:user-defined>
    <meta:user-defined meta:name="OVERHEIDop.versieInformatie"/>
  </office:meta>
</office:document-meta>
</file>