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11-4-3-3">
      <text:list-level-style-bullet text:bullet-char="-" text:level="1">
        <style:list-level-properties text:min-label-width="10mm"/>
      </text:list-level-style-bullet>
    </text:list-style>
    <text:list-style style:name="id1-3-2-2-1-11-4-3-4">
      <text:list-level-style-bullet text:bullet-char="-" text:level="1">
        <style:list-level-properties text:min-label-width="10mm"/>
      </text:list-level-style-bullet>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3">
      <text:list-level-style-bullet text:bullet-char="-" text:level="1">
        <style:list-level-properties text:min-label-width="10mm"/>
      </text:list-level-style-bullet>
    </text:list-style>
    <text:list-style style:name="id1-3-2-2-1-13-4-4-3-1">
      <text:list-level-style-bullet text:bullet-char="-" text:level="1">
        <style:list-level-properties text:min-label-width="10mm"/>
      </text:list-level-style-bullet>
    </text:list-style>
    <text:list-style style:name="id1-3-2-2-1-13-4-4-3-2">
      <text:list-level-style-bullet text:bullet-char="-" text:level="1">
        <style:list-level-properties text:min-label-width="10mm"/>
      </text:list-level-style-bullet>
    </text:list-style>
    <text:list-style style:name="id1-3-2-2-1-13-4-4-3-3">
      <text:list-level-style-bullet text:bullet-char="-" text:level="1">
        <style:list-level-properties text:min-label-width="10mm"/>
      </text:list-level-style-bullet>
    </text:list-style>
    <text:list-style style:name="id1-3-2-2-1-13-4-4-3-4">
      <text:list-level-style-bullet text:bullet-char="-" text:level="1">
        <style:list-level-properties text:min-label-width="10mm"/>
      </text:list-level-style-bullet>
    </text:list-style>
    <text:list-style style:name="id1-3-2-2-1-13-4-5">
      <text:list-level-style-bullet style:num-suffix="" text:bullet-char="​" text:level="1">
        <style:list-level-properties text:min-label-width="10mm"/>
      </text:list-level-style-bullet>
    </text:list-style>
    <text:list-style style:name="id1-3-2-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6-3">
      <text:list-level-style-bullet text:bullet-char="-" text:level="1">
        <style:list-level-properties text:min-label-width="10mm"/>
      </text:list-level-style-bullet>
    </text:list-style>
    <text:list-style style:name="id1-3-2-2-1-13-8-6-3-1">
      <text:list-level-style-bullet text:bullet-char="-" text:level="1">
        <style:list-level-properties text:min-label-width="10mm"/>
      </text:list-level-style-bullet>
    </text:list-style>
    <text:list-style style:name="id1-3-2-2-1-13-8-6-3-2">
      <text:list-level-style-bullet text:bullet-char="-" text:level="1">
        <style:list-level-properties text:min-label-width="10mm"/>
      </text:list-level-style-bullet>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2-3">
      <text:list-level-style-bullet text:bullet-char="•" text:level="1">
        <style:list-level-properties text:min-label-width="10mm"/>
      </text:list-level-style-bullet>
    </text:list-style>
    <text:list-style style:name="id1-3-2-2-1-14-10-2-3-1">
      <text:list-level-style-bullet text:bullet-char="•" text:level="1">
        <style:list-level-properties text:min-label-width="10mm"/>
      </text:list-level-style-bullet>
    </text:list-style>
    <text:list-style style:name="id1-3-2-2-1-14-10-2-3-2">
      <text:list-level-style-bullet text:bullet-char="•" text:level="1">
        <style:list-level-properties text:min-label-width="10mm"/>
      </text:list-level-style-bullet>
    </text:list-style>
    <text:list-style style:name="id1-3-2-2-1-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4-3">
      <text:list-level-style-bullet text:bullet-char="•" text:level="1">
        <style:list-level-properties text:min-label-width="10mm"/>
      </text:list-level-style-bullet>
    </text:list-style>
    <text:list-style style:name="id1-3-2-2-1-14-10-4-3-1">
      <text:list-level-style-bullet text:bullet-char="•" text:level="1">
        <style:list-level-properties text:min-label-width="10mm"/>
      </text:list-level-style-bullet>
    </text:list-style>
    <text:list-style style:name="id1-3-2-2-1-14-10-4-3-2">
      <text:list-level-style-bullet text:bullet-char="•" text:level="1">
        <style:list-level-properties text:min-label-width="10mm"/>
      </text:list-level-style-bullet>
    </text:list-style>
    <text:list-style style:name="id1-3-2-2-1-14-10-4-3-3">
      <text:list-level-style-bullet text:bullet-char="•" text:level="1">
        <style:list-level-properties text:min-label-width="10mm"/>
      </text:list-level-style-bullet>
    </text:list-style>
    <text:list-style style:name="id1-3-2-2-1-14-10-4-3-4">
      <text:list-level-style-bullet text:bullet-char="•" text:level="1">
        <style:list-level-properties text:min-label-width="10mm"/>
      </text:list-level-style-bullet>
    </text:list-style>
    <text:list-style style:name="id1-3-2-2-1-14-10-5">
      <text:list-level-style-bullet style:num-suffix="" text:bullet-char="​" text:level="1">
        <style:list-level-properties text:min-label-width="10mm"/>
      </text:list-level-style-bullet>
    </text:list-style>
    <text:list-style style:name="id1-3-2-2-1-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text:list-style style:name="id1-3-2-2-1-16-2-3-6">
      <text:list-level-style-bullet text:bullet-char="•" text:level="1">
        <style:list-level-properties text:min-label-width="10mm"/>
      </text:list-level-style-bullet>
    </text:list-style>
    <text:list-style style:name="id1-3-2-2-1-16-2-3-7">
      <text:list-level-style-bullet text:bullet-char="•" text:level="1">
        <style:list-level-properties text:min-label-width="10mm"/>
      </text:list-level-style-bullet>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3-1-1">
      <style:table-column-properties/>
    </style:style>
    <style:style style:family="table-column" style:parent-style-name="colspec" style:name="id1-3-2-2-1-16-11-3-1-2">
      <style:table-column-properties/>
    </style:style>
    <style:style style:family="table-column" style:parent-style-name="colspec" style:name="id1-3-2-2-1-16-11-3-1-3">
      <style:table-column-properties/>
    </style:style>
    <style:style style:family="table-column" style:parent-style-name="colspec" style:name="id1-3-2-2-1-16-11-3-1-4">
      <style:table-column-properties/>
    </style:style>
    <style:style style:family="table-column" style:parent-style-name="colspec" style:name="id1-3-2-2-1-16-11-3-1-5">
      <style:table-column-properties/>
    </style:style>
    <style:style style:family="table-column" style:parent-style-name="colspec" style:name="id1-3-2-2-1-16-11-3-1-6">
      <style:table-column-properties/>
    </style:style>
    <style:style style:family="table-column" style:parent-style-name="colspec" style:name="id1-3-2-2-1-16-11-3-1-7">
      <style:table-column-properties/>
    </style:style>
    <style:style style:family="table-column" style:parent-style-name="colspec" style:name="id1-3-2-2-1-16-11-3-1-8">
      <style:table-column-properties/>
    </style:style>
    <style:style style:family="table-column" style:parent-style-name="colspec" style:name="id1-3-2-2-1-16-11-6-1-1">
      <style:table-column-properties/>
    </style:style>
    <style:style style:family="table-column" style:parent-style-name="colspec" style:name="id1-3-2-2-1-16-11-6-1-2">
      <style:table-column-properties/>
    </style:style>
    <style:style style:family="table-column" style:parent-style-name="colspec" style:name="id1-3-2-2-1-16-11-6-1-3">
      <style:table-column-properties/>
    </style:style>
    <style:style style:family="table-column" style:parent-style-name="colspec" style:name="id1-3-2-2-1-16-11-6-1-4">
      <style:table-column-properties/>
    </style:style>
    <style:style style:family="table-column" style:parent-style-name="colspec" style:name="id1-3-2-2-1-16-11-6-1-5">
      <style:table-column-properties/>
    </style:style>
    <style:style style:family="table-column" style:parent-style-name="colspec" style:name="id1-3-2-2-1-16-11-6-1-6">
      <style:table-column-properties/>
    </style:style>
    <style:style style:family="table-column" style:parent-style-name="colspec" style:name="id1-3-2-2-1-16-11-6-1-7">
      <style:table-column-properties/>
    </style:style>
    <style:style style:family="table-column" style:parent-style-name="colspec" style:name="id1-3-2-2-1-16-11-6-1-8">
      <style:table-column-properties/>
    </style:style>
    <text:list-style style:name="id1-3-2-2-1-16-11-6-1-9-7-2-3">
      <text:list-level-style-bullet text:bullet-char="&gt;" text:level="1">
        <style:list-level-properties text:min-label-width="10mm"/>
      </text:list-level-style-bullet>
    </text:list-style>
    <text:list-style style:name="id1-3-2-2-1-16-11-6-1-9-7-2-3-1">
      <text:list-level-style-bullet text:bullet-char="&gt;" text:level="1">
        <style:list-level-properties text:min-label-width="10mm"/>
      </text:list-level-style-bullet>
    </text:list-style>
    <text:list-style style:name="id1-3-2-2-1-16-11-6-1-9-16-1-2">
      <text:list-level-style-bullet text:bullet-char="-" text:level="1">
        <style:list-level-properties text:min-label-width="10mm"/>
      </text:list-level-style-bullet>
    </text:list-style>
    <text:list-style style:name="id1-3-2-2-1-16-11-6-1-9-16-1-2-1">
      <text:list-level-style-bullet text:bullet-char="-" text:level="1">
        <style:list-level-properties text:min-label-width="10mm"/>
      </text:list-level-style-bullet>
    </text:list-style>
    <text:list-style style:name="id1-3-2-2-1-16-11-6-1-9-16-1-2-2">
      <text:list-level-style-bullet text:bullet-char="-" text:level="1">
        <style:list-level-properties text:min-label-width="10mm"/>
      </text:list-level-style-bullet>
    </text:list-style>
    <text:list-style style:name="id1-3-2-2-1-16-11-6-1-9-16-1-2-3">
      <text:list-level-style-bullet text:bullet-char="-" text:level="1">
        <style:list-level-properties text:min-label-width="10mm"/>
      </text:list-level-style-bullet>
    </text:list-style>
    <text:list-style style:name="id1-3-2-2-1-16-11-6-1-9-16-1-2-4">
      <text:list-level-style-bullet text:bullet-char="-" text:level="1">
        <style:list-level-properties text:min-label-width="10mm"/>
      </text:list-level-style-bullet>
    </text:list-style>
    <text:list-style style:name="id1-3-2-2-1-16-11-6-1-9-17-1-2">
      <text:list-level-style-bullet text:bullet-char="-" text:level="1">
        <style:list-level-properties text:min-label-width="10mm"/>
      </text:list-level-style-bullet>
    </text:list-style>
    <text:list-style style:name="id1-3-2-2-1-16-11-6-1-9-17-1-2-1">
      <text:list-level-style-bullet text:bullet-char="-" text:level="1">
        <style:list-level-properties text:min-label-width="10mm"/>
      </text:list-level-style-bullet>
    </text:list-style>
    <text:list-style style:name="id1-3-2-2-1-16-11-6-1-9-17-1-2-2">
      <text:list-level-style-bullet text:bullet-char="-" text:level="1">
        <style:list-level-properties text:min-label-width="10mm"/>
      </text:list-level-style-bullet>
    </text:list-style>
    <text:list-style style:name="id1-3-2-2-1-16-11-6-1-9-17-1-2-3">
      <text:list-level-style-bullet text:bullet-char="-" text:level="1">
        <style:list-level-properties text:min-label-width="10mm"/>
      </text:list-level-style-bullet>
    </text:list-style>
    <text:list-style style:name="id1-3-2-2-1-16-11-6-1-9-17-1-2-4">
      <text:list-level-style-bullet text:bullet-char="-" text:level="1">
        <style:list-level-properties text:min-label-width="10mm"/>
      </text:list-level-style-bullet>
    </text:list-style>
    <style:style style:family="table-column" style:parent-style-name="colspec" style:name="id1-3-2-2-1-16-11-8-1-1">
      <style:table-column-properties/>
    </style:style>
    <style:style style:family="table-column" style:parent-style-name="colspec" style:name="id1-3-2-2-1-16-11-8-1-2">
      <style:table-column-properties/>
    </style:style>
    <style:style style:family="table-column" style:parent-style-name="colspec" style:name="id1-3-2-2-1-16-11-8-1-3">
      <style:table-column-properties/>
    </style:style>
    <style:style style:family="table-column" style:parent-style-name="colspec" style:name="id1-3-2-2-1-16-11-8-1-4">
      <style:table-column-properties/>
    </style:style>
    <style:style style:family="table-column" style:parent-style-name="colspec" style:name="id1-3-2-2-1-16-11-8-1-5">
      <style:table-column-properties/>
    </style:style>
    <style:style style:family="table-column" style:parent-style-name="colspec" style:name="id1-3-2-2-1-16-11-8-1-6">
      <style:table-column-properties/>
    </style:style>
    <style:style style:family="table-column" style:parent-style-name="colspec" style:name="id1-3-2-2-1-16-11-8-1-7">
      <style:table-column-properties/>
    </style:style>
    <style:style style:family="table-column" style:parent-style-name="colspec" style:name="id1-3-2-2-1-16-11-8-1-8">
      <style:table-column-properties/>
    </style:style>
    <text:list-style style:name="id1-3-2-2-1-16-11-8-1-9-4-3-1">
      <text:list-level-style-bullet text:bullet-char="-" text:level="1">
        <style:list-level-properties text:min-label-width="10mm"/>
      </text:list-level-style-bullet>
    </text:list-style>
    <text:list-style style:name="id1-3-2-2-1-16-11-8-1-9-4-3-1-1">
      <text:list-level-style-bullet text:bullet-char="-" text:level="1">
        <style:list-level-properties text:min-label-width="10mm"/>
      </text:list-level-style-bullet>
    </text:list-style>
    <text:list-style style:name="id1-3-2-2-1-16-11-8-1-9-4-3-1-2">
      <text:list-level-style-bullet text:bullet-char="-" text:level="1">
        <style:list-level-properties text:min-label-width="10mm"/>
      </text:list-level-style-bullet>
    </text:list-style>
    <text:list-style style:name="id1-3-2-2-1-16-11-8-1-9-4-3-1-3">
      <text:list-level-style-bullet text:bullet-char="-" text:level="1">
        <style:list-level-properties text:min-label-width="10mm"/>
      </text:list-level-style-bullet>
    </text:list-style>
    <style:style style:family="table-column" style:parent-style-name="colspec" style:name="id1-3-2-2-1-16-11-10-1-1">
      <style:table-column-properties/>
    </style:style>
    <style:style style:family="table-column" style:parent-style-name="colspec" style:name="id1-3-2-2-1-16-11-10-1-2">
      <style:table-column-properties/>
    </style:style>
    <style:style style:family="table-column" style:parent-style-name="colspec" style:name="id1-3-2-2-1-16-11-10-1-3">
      <style:table-column-properties/>
    </style:style>
    <style:style style:family="table-column" style:parent-style-name="colspec" style:name="id1-3-2-2-1-16-11-10-1-4">
      <style:table-column-properties/>
    </style:style>
    <style:style style:family="table-column" style:parent-style-name="colspec" style:name="id1-3-2-2-1-16-11-10-1-5">
      <style:table-column-properties/>
    </style:style>
    <style:style style:family="table-column" style:parent-style-name="colspec" style:name="id1-3-2-2-1-16-11-10-1-6">
      <style:table-column-properties/>
    </style:style>
    <style:style style:family="table-column" style:parent-style-name="colspec" style:name="id1-3-2-2-1-16-11-10-1-7">
      <style:table-column-properties/>
    </style:style>
    <style:style style:family="table-column" style:parent-style-name="colspec" style:name="id1-3-2-2-1-16-11-10-1-8">
      <style:table-column-properties/>
    </style:style>
    <style:style style:family="table-column" style:parent-style-name="colspec" style:name="id1-3-2-2-1-16-11-10-1-9">
      <style:table-column-properties/>
    </style:style>
    <style:style style:family="table-column" style:parent-style-name="colspec" style:name="id1-3-2-2-1-16-11-12-1-1">
      <style:table-column-properties/>
    </style:style>
    <style:style style:family="table-column" style:parent-style-name="colspec" style:name="id1-3-2-2-1-16-11-12-1-2">
      <style:table-column-properties/>
    </style:style>
    <style:style style:family="table-column" style:parent-style-name="colspec" style:name="id1-3-2-2-1-16-11-12-1-3">
      <style:table-column-properties/>
    </style:style>
    <style:style style:family="table-column" style:parent-style-name="colspec" style:name="id1-3-2-2-1-16-11-12-1-4">
      <style:table-column-properties/>
    </style:style>
    <style:style style:family="table-column" style:parent-style-name="colspec" style:name="id1-3-2-2-1-16-11-12-1-5">
      <style:table-column-properties/>
    </style:style>
    <style:style style:family="table-column" style:parent-style-name="colspec" style:name="id1-3-2-2-1-16-11-12-1-6">
      <style:table-column-properties/>
    </style:style>
    <style:style style:family="table-column" style:parent-style-name="colspec" style:name="id1-3-2-2-1-16-11-12-1-7">
      <style:table-column-properties/>
    </style:style>
    <style:style style:family="table-column" style:parent-style-name="colspec" style:name="id1-3-2-2-1-16-11-12-1-8">
      <style:table-column-properties/>
    </style:style>
    <text:list-style style:name="id1-3-2-2-1-16-11-12-1-9-5-8-1">
      <text:list-level-style-bullet text:bullet-char="•" text:level="1">
        <style:list-level-properties text:min-label-width="10mm"/>
      </text:list-level-style-bullet>
    </text:list-style>
    <text:list-style style:name="id1-3-2-2-1-16-11-12-1-9-5-8-1-1">
      <text:list-level-style-bullet text:bullet-char="•" text:level="1">
        <style:list-level-properties text:min-label-width="10mm"/>
      </text:list-level-style-bullet>
    </text:list-style>
    <text:list-style style:name="id1-3-2-2-1-16-11-12-1-9-5-8-1-2">
      <text:list-level-style-bullet text:bullet-char="•" text:level="1">
        <style:list-level-properties text:min-label-width="10mm"/>
      </text:list-level-style-bullet>
    </text:list-style>
    <text:list-style style:name="id1-3-2-2-1-16-11-12-1-9-5-8-1-3">
      <text:list-level-style-bullet text:bullet-char="•" text:level="1">
        <style:list-level-properties text:min-label-width="10mm"/>
      </text:list-level-style-bullet>
    </text:list-style>
    <text:list-style style:name="id1-3-2-2-1-16-11-12-1-9-6-2-2">
      <text:list-level-style-bullet text:bullet-char="•" text:level="1">
        <style:list-level-properties text:min-label-width="10mm"/>
      </text:list-level-style-bullet>
    </text:list-style>
    <text:list-style style:name="id1-3-2-2-1-16-11-12-1-9-6-2-2-1">
      <text:list-level-style-bullet text:bullet-char="•" text:level="1">
        <style:list-level-properties text:min-label-width="10mm"/>
      </text:list-level-style-bullet>
    </text:list-style>
    <text:list-style style:name="id1-3-2-2-1-16-11-12-1-9-6-2-2-2">
      <text:list-level-style-bullet text:bullet-char="•" text:level="1">
        <style:list-level-properties text:min-label-width="10mm"/>
      </text:list-level-style-bullet>
    </text:list-style>
    <text:list-style style:name="id1-3-2-2-1-16-11-12-1-9-6-2-2-3">
      <text:list-level-style-bullet text:bullet-char="•" text:level="1">
        <style:list-level-properties text:min-label-width="10mm"/>
      </text:list-level-style-bullet>
    </text:list-style>
    <text:list-style style:name="id1-3-2-2-1-16-11-12-1-9-7-2-2">
      <text:list-level-style-bullet text:bullet-char="•" text:level="1">
        <style:list-level-properties text:min-label-width="10mm"/>
      </text:list-level-style-bullet>
    </text:list-style>
    <text:list-style style:name="id1-3-2-2-1-16-11-12-1-9-7-2-2-1">
      <text:list-level-style-bullet text:bullet-char="•" text:level="1">
        <style:list-level-properties text:min-label-width="10mm"/>
      </text:list-level-style-bullet>
    </text:list-style>
    <text:list-style style:name="id1-3-2-2-1-16-11-12-1-9-7-2-2-2">
      <text:list-level-style-bullet text:bullet-char="•" text:level="1">
        <style:list-level-properties text:min-label-width="10mm"/>
      </text:list-level-style-bullet>
    </text:list-style>
    <text:list-style style:name="id1-3-2-2-1-16-11-12-1-9-8-2-1">
      <text:list-level-style-bullet text:bullet-char="•" text:level="1">
        <style:list-level-properties text:min-label-width="10mm"/>
      </text:list-level-style-bullet>
    </text:list-style>
    <text:list-style style:name="id1-3-2-2-1-16-11-12-1-9-8-2-1-1">
      <text:list-level-style-bullet text:bullet-char="•" text:level="1">
        <style:list-level-properties text:min-label-width="10mm"/>
      </text:list-level-style-bullet>
    </text:list-style>
    <text:list-style style:name="id1-3-2-2-1-16-11-12-1-9-8-2-1-2">
      <text:list-level-style-bullet text:bullet-char="•" text:level="1">
        <style:list-level-properties text:min-label-width="10mm"/>
      </text:list-level-style-bullet>
    </text:list-style>
    <text:list-style style:name="id1-3-2-2-1-16-11-12-1-9-8-2-1-3">
      <text:list-level-style-bullet text:bullet-char="•" text:level="1">
        <style:list-level-properties text:min-label-width="10mm"/>
      </text:list-level-style-bullet>
    </text:list-style>
    <text:list-style style:name="id1-3-2-2-1-16-11-12-1-9-8-7-2">
      <text:list-level-style-bullet text:bullet-char="-" text:level="1">
        <style:list-level-properties text:min-label-width="10mm"/>
      </text:list-level-style-bullet>
    </text:list-style>
    <text:list-style style:name="id1-3-2-2-1-16-11-12-1-9-8-7-2-1">
      <text:list-level-style-bullet text:bullet-char="-" text:level="1">
        <style:list-level-properties text:min-label-width="10mm"/>
      </text:list-level-style-bullet>
    </text:list-style>
    <text:list-style style:name="id1-3-2-2-1-16-11-12-1-9-8-7-2-2">
      <text:list-level-style-bullet text:bullet-char="-" text:level="1">
        <style:list-level-properties text:min-label-width="10mm"/>
      </text:list-level-style-bullet>
    </text:list-style>
    <text:list-style style:name="id1-3-2-2-1-16-11-12-1-9-8-7-2-3">
      <text:list-level-style-bullet text:bullet-char="-" text:level="1">
        <style:list-level-properties text:min-label-width="10mm"/>
      </text:list-level-style-bullet>
    </text:list-style>
    <text:list-style style:name="id1-3-2-2-1-16-11-12-1-9-8-7-2-4">
      <text:list-level-style-bullet text:bullet-char="-" text:level="1">
        <style:list-level-properties text:min-label-width="10mm"/>
      </text:list-level-style-bullet>
    </text:list-style>
    <style:style style:family="table-column" style:parent-style-name="colspec" style:name="id1-3-2-2-1-16-11-14-1-1">
      <style:table-column-properties/>
    </style:style>
    <style:style style:family="table-column" style:parent-style-name="colspec" style:name="id1-3-2-2-1-16-11-14-1-2">
      <style:table-column-properties/>
    </style:style>
    <style:style style:family="table-column" style:parent-style-name="colspec" style:name="id1-3-2-2-1-16-11-14-1-3">
      <style:table-column-properties/>
    </style:style>
    <style:style style:family="table-column" style:parent-style-name="colspec" style:name="id1-3-2-2-1-16-11-14-1-4">
      <style:table-column-properties/>
    </style:style>
    <style:style style:family="table-column" style:parent-style-name="colspec" style:name="id1-3-2-2-1-16-11-14-1-5">
      <style:table-column-properties/>
    </style:style>
    <style:style style:family="table-column" style:parent-style-name="colspec" style:name="id1-3-2-2-1-16-11-14-1-6">
      <style:table-column-properties/>
    </style:style>
    <style:style style:family="table-column" style:parent-style-name="colspec" style:name="id1-3-2-2-1-16-11-14-1-7">
      <style:table-column-properties/>
    </style:style>
    <style:style style:family="table-column" style:parent-style-name="colspec" style:name="id1-3-2-2-1-16-11-14-1-8">
      <style:table-column-properties/>
    </style:style>
    <text:list-style style:name="id1-3-2-2-1-16-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2-8-1-1">
      <style:table-column-properties/>
    </style:style>
    <style:style style:family="table-column" style:parent-style-name="colspec" style:name="id1-3-2-2-1-16-12-8-1-2">
      <style:table-column-properties/>
    </style:style>
    <style:style style:family="table-column" style:parent-style-name="colspec" style:name="id1-3-2-2-1-16-12-8-1-3">
      <style:table-column-properties/>
    </style:style>
    <style:style style:family="table-column" style:parent-style-name="colspec" style:name="id1-3-2-2-1-16-12-8-1-4">
      <style:table-column-properties/>
    </style:style>
    <style:style style:family="table-column" style:parent-style-name="colspec" style:name="id1-3-2-2-1-16-12-8-1-5">
      <style:table-column-properties/>
    </style:style>
    <style:style style:family="table-column" style:parent-style-name="colspec" style:name="id1-3-2-2-1-16-12-8-1-6">
      <style:table-column-properties/>
    </style:style>
    <style:style style:family="table-column" style:parent-style-name="colspec" style:name="id1-3-2-2-1-16-12-8-1-7">
      <style:table-column-properties/>
    </style:style>
    <style:style style:family="table-column" style:parent-style-name="colspec" style:name="id1-3-2-2-1-16-12-8-1-8">
      <style:table-column-properties/>
    </style:style>
    <style:style style:family="table-column" style:parent-style-name="colspec" style:name="id1-3-2-2-1-16-12-8-1-9">
      <style:table-column-properties/>
    </style:style>
    <style:style style:family="table-column" style:parent-style-name="colspec" style:name="id1-3-2-2-1-16-12-10-1-1">
      <style:table-column-properties/>
    </style:style>
    <style:style style:family="table-column" style:parent-style-name="colspec" style:name="id1-3-2-2-1-16-12-10-1-2">
      <style:table-column-properties/>
    </style:style>
    <style:style style:family="table-column" style:parent-style-name="colspec" style:name="id1-3-2-2-1-16-12-10-1-3">
      <style:table-column-properties/>
    </style:style>
    <style:style style:family="table-column" style:parent-style-name="colspec" style:name="id1-3-2-2-1-16-12-10-1-4">
      <style:table-column-properties/>
    </style:style>
    <style:style style:family="table-column" style:parent-style-name="colspec" style:name="id1-3-2-2-1-16-12-10-1-5">
      <style:table-column-properties/>
    </style:style>
    <style:style style:family="table-column" style:parent-style-name="colspec" style:name="id1-3-2-2-1-16-12-10-1-6">
      <style:table-column-properties/>
    </style:style>
    <style:style style:family="table-column" style:parent-style-name="colspec" style:name="id1-3-2-2-1-16-12-10-1-7">
      <style:table-column-properties/>
    </style:style>
    <style:style style:family="table-column" style:parent-style-name="colspec" style:name="id1-3-2-2-1-16-12-10-1-8">
      <style:table-column-properties/>
    </style:style>
    <text:list-style style:name="id1-3-2-2-1-16-12-10-1-9-17-2-2">
      <text:list-level-style-bullet text:bullet-char="•" text:level="1">
        <style:list-level-properties text:min-label-width="10mm"/>
      </text:list-level-style-bullet>
    </text:list-style>
    <text:list-style style:name="id1-3-2-2-1-16-12-10-1-9-17-2-2-1">
      <text:list-level-style-bullet text:bullet-char="•" text:level="1">
        <style:list-level-properties text:min-label-width="10mm"/>
      </text:list-level-style-bullet>
    </text:list-style>
    <text:list-style style:name="id1-3-2-2-1-16-12-10-1-9-17-2-2-2">
      <text:list-level-style-bullet text:bullet-char="•" text:level="1">
        <style:list-level-properties text:min-label-width="10mm"/>
      </text:list-level-style-bullet>
    </text:list-style>
    <text:list-style style:name="id1-3-2-2-1-16-12-10-1-9-17-2-2-3">
      <text:list-level-style-bullet text:bullet-char="•" text:level="1">
        <style:list-level-properties text:min-label-width="10mm"/>
      </text:list-level-style-bullet>
    </text:list-style>
    <text:list-style style:name="id1-3-2-2-1-16-12-10-1-9-18-2-2">
      <text:list-level-style-bullet text:bullet-char="•" text:level="1">
        <style:list-level-properties text:min-label-width="10mm"/>
      </text:list-level-style-bullet>
    </text:list-style>
    <text:list-style style:name="id1-3-2-2-1-16-12-10-1-9-18-2-2-1">
      <text:list-level-style-bullet text:bullet-char="•" text:level="1">
        <style:list-level-properties text:min-label-width="10mm"/>
      </text:list-level-style-bullet>
    </text:list-style>
    <text:list-style style:name="id1-3-2-2-1-16-12-10-1-9-18-2-2-2">
      <text:list-level-style-bullet text:bullet-char="•" text:level="1">
        <style:list-level-properties text:min-label-width="10mm"/>
      </text:list-level-style-bullet>
    </text:list-style>
    <text:list-style style:name="id1-3-2-2-1-16-12-10-1-9-19-2-1">
      <text:list-level-style-bullet text:bullet-char="•" text:level="1">
        <style:list-level-properties text:min-label-width="10mm"/>
      </text:list-level-style-bullet>
    </text:list-style>
    <text:list-style style:name="id1-3-2-2-1-16-12-10-1-9-19-2-1-1">
      <text:list-level-style-bullet text:bullet-char="•" text:level="1">
        <style:list-level-properties text:min-label-width="10mm"/>
      </text:list-level-style-bullet>
    </text:list-style>
    <text:list-style style:name="id1-3-2-2-1-16-12-10-1-9-19-2-1-2">
      <text:list-level-style-bullet text:bullet-char="•" text:level="1">
        <style:list-level-properties text:min-label-width="10mm"/>
      </text:list-level-style-bullet>
    </text:list-style>
    <text:list-style style:name="id1-3-2-2-1-16-12-10-1-9-19-2-1-3">
      <text:list-level-style-bullet text:bullet-char="•" text:level="1">
        <style:list-level-properties text:min-label-width="10mm"/>
      </text:list-level-style-bullet>
    </text:list-style>
    <text:list-style style:name="id1-3-2-2-1-16-12-10-1-9-19-5-2">
      <text:list-level-style-bullet text:bullet-char="-" text:level="1">
        <style:list-level-properties text:min-label-width="10mm"/>
      </text:list-level-style-bullet>
    </text:list-style>
    <text:list-style style:name="id1-3-2-2-1-16-12-10-1-9-19-5-2-1">
      <text:list-level-style-bullet text:bullet-char="-" text:level="1">
        <style:list-level-properties text:min-label-width="10mm"/>
      </text:list-level-style-bullet>
    </text:list-style>
    <text:list-style style:name="id1-3-2-2-1-16-12-10-1-9-19-5-2-2">
      <text:list-level-style-bullet text:bullet-char="-" text:level="1">
        <style:list-level-properties text:min-label-width="10mm"/>
      </text:list-level-style-bullet>
    </text:list-style>
    <text:list-style style:name="id1-3-2-2-1-16-12-10-1-9-19-5-2-3">
      <text:list-level-style-bullet text:bullet-char="-" text:level="1">
        <style:list-level-properties text:min-label-width="10mm"/>
      </text:list-level-style-bullet>
    </text:list-style>
    <text:list-style style:name="id1-3-2-2-1-16-12-10-1-9-19-5-2-4">
      <text:list-level-style-bullet text:bullet-char="-" text:level="1">
        <style:list-level-properties text:min-label-width="10mm"/>
      </text:list-level-style-bullet>
    </text:list-style>
    <style:style style:family="table-column" style:parent-style-name="colspec" style:name="id1-3-2-2-1-16-12-12-1-1">
      <style:table-column-properties/>
    </style:style>
    <style:style style:family="table-column" style:parent-style-name="colspec" style:name="id1-3-2-2-1-16-12-12-1-2">
      <style:table-column-properties/>
    </style:style>
    <style:style style:family="table-column" style:parent-style-name="colspec" style:name="id1-3-2-2-1-16-12-12-1-3">
      <style:table-column-properties/>
    </style:style>
    <style:style style:family="table-column" style:parent-style-name="colspec" style:name="id1-3-2-2-1-16-12-12-1-4">
      <style:table-column-properties/>
    </style:style>
    <style:style style:family="table-column" style:parent-style-name="colspec" style:name="id1-3-2-2-1-16-12-12-1-5">
      <style:table-column-properties/>
    </style:style>
    <style:style style:family="table-column" style:parent-style-name="colspec" style:name="id1-3-2-2-1-16-12-12-1-6">
      <style:table-column-properties/>
    </style:style>
    <style:style style:family="table-column" style:parent-style-name="colspec" style:name="id1-3-2-2-1-16-12-14-1-1">
      <style:table-column-properties/>
    </style:style>
    <style:style style:family="table-column" style:parent-style-name="colspec" style:name="id1-3-2-2-1-16-12-14-1-2">
      <style:table-column-properties/>
    </style:style>
    <style:style style:family="table-column" style:parent-style-name="colspec" style:name="id1-3-2-2-1-16-12-14-1-3">
      <style:table-column-properties/>
    </style:style>
    <style:style style:family="table-column" style:parent-style-name="colspec" style:name="id1-3-2-2-1-16-12-14-1-4">
      <style:table-column-properties/>
    </style:style>
    <style:style style:family="table-column" style:parent-style-name="colspec" style:name="id1-3-2-2-1-16-12-14-1-5">
      <style:table-column-properties/>
    </style:style>
    <style:style style:family="table-column" style:parent-style-name="colspec" style:name="id1-3-2-2-1-16-12-14-1-6">
      <style:table-column-properties/>
    </style:style>
    <text:list-style style:name="id1-3-2-2-1-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6-13-12-3-1-1">
      <style:table-column-properties/>
    </style:style>
    <style:style style:family="table-column" style:parent-style-name="colspec" style:name="id1-3-2-2-1-16-13-12-3-1-2">
      <style:table-column-properties/>
    </style:style>
    <style:style style:family="table-column" style:parent-style-name="colspec" style:name="id1-3-2-2-1-16-13-12-3-1-3">
      <style:table-column-properties/>
    </style:style>
    <style:style style:family="table-column" style:parent-style-name="colspec" style:name="id1-3-2-2-1-16-13-12-3-1-4">
      <style:table-column-properties/>
    </style:style>
    <style:style style:family="table-column" style:parent-style-name="colspec" style:name="id1-3-2-2-1-16-13-12-3-1-5">
      <style:table-column-properties/>
    </style:style>
    <style:style style:family="table-column" style:parent-style-name="colspec" style:name="id1-3-2-2-1-16-13-12-3-1-6">
      <style:table-column-properties/>
    </style:style>
    <text:list-style style:name="id1-3-2-2-1-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16-14-16-3-1-1">
      <style:table-column-properties/>
    </style:style>
    <style:style style:family="table-column" style:parent-style-name="colspec" style:name="id1-3-2-2-1-16-14-16-3-1-2">
      <style:table-column-properties/>
    </style:style>
    <style:style style:family="table-column" style:parent-style-name="colspec" style:name="id1-3-2-2-1-16-14-16-3-1-3">
      <style:table-column-properties/>
    </style:style>
    <style:style style:family="table-column" style:parent-style-name="colspec" style:name="id1-3-2-2-1-16-14-16-3-1-4">
      <style:table-column-properties/>
    </style:style>
    <style:style style:family="table-column" style:parent-style-name="colspec" style:name="id1-3-2-2-1-16-14-16-3-1-5">
      <style:table-column-properties/>
    </style:style>
    <style:style style:family="table-column" style:parent-style-name="colspec" style:name="id1-3-2-2-1-16-14-16-3-1-6">
      <style:table-column-properties/>
    </style:style>
    <text:list-style style:name="id1-3-2-2-1-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3-3">
      <text:list-level-style-bullet text:bullet-char="•" text:level="1">
        <style:list-level-properties text:min-label-width="10mm"/>
      </text:list-level-style-bullet>
    </text:list-style>
    <text:list-style style:name="id1-3-2-2-1-16-23-3-1">
      <text:list-level-style-bullet text:bullet-char="•" text:level="1">
        <style:list-level-properties text:min-label-width="10mm"/>
      </text:list-level-style-bullet>
    </text:list-style>
    <text:list-style style:name="id1-3-2-2-1-16-23-3-2">
      <text:list-level-style-bullet text:bullet-char="•" text:level="1">
        <style:list-level-properties text:min-label-width="10mm"/>
      </text:list-level-style-bullet>
    </text:list-style>
  </office:automatic-styles>
  <office:body>
    <office:text>
      <text:p text:style-name="new_page_staatscourant"/>
      <text:p text:style-name="single-kop-titel">Lokale arbeidsvoorwaarden Veiligheidsregio Flevoland </text:p>
      <text:section text:name="regeling_id1-3-2" text:style-name="regeling">
        <text:section text:name="aanhef_id1-3-2-1" text:style-name="aanhef">
          <text:section text:name="preambule_id1-3-2-1-1" text:style-name="preambule">
            <text:p text:style-name="al">Het dagelijks bestuur van de Veiligheidsregio Flevoland,</text:p>
            <text:p text:style-name="al"/>
            <text:p text:style-name="al">
            <text:span text:style-name="nadrukvet">gelet op:</text:span>
          </text:p>
            <text:list text:style-name="id1-3-2-1-1-4">
              <text:list-item text:style-override="id1-3-2-1-1-4-1">
                <text:number>-</text:number>
                <text:p text:style-name="al">artikel 33b Wet gemeenschappelijke regelingen;</text:p>
              </text:list-item>
              <text:list-item text:style-override="id1-3-2-1-1-4-2">
                <text:number>-</text:number>
                <text:p text:style-name="al">de CAR(-UWO) Veiligheidsregio's,</text:p>
              </text:list-item>
            </text:list>
            <text:p text:style-name="al">
            <text:span text:style-name="nadrukvet">overwegende dat:</text:span>
          </text:p>
            <text:list text:style-name="id1-3-2-1-1-6">
              <text:list-item text:style-override="id1-3-2-1-1-6-1">
                <text:number>-</text:number>
                <text:p text:style-name="al">de arbeidsvoorwaarden voor medewerkers van veiligheidregio's in belangrijke mate zijn opgenomen in de CAR(-UWO) Veiligheidsregio's; </text:p>
              </text:list-item>
              <text:list-item text:style-override="id1-3-2-1-1-6-2">
                <text:number>-</text:number>
                <text:p text:style-name="al">de CAR(-UWO) Veiligheidsregio's ruimte laat aan veiligheidsregio's om op lokaal niveau, in het Georganiseerd Overleg, aanvullende of afwijkende afspraken te maken;</text:p>
              </text:list-item>
              <text:list-item text:style-override="id1-3-2-1-1-6-3">
                <text:number>-</text:number>
                <text:p text:style-name="al">het dagelijks bestuur van de Veiligheidsregio Flevoland, in overeenstemming met het Georganiseerd Overleg, lokale arbeidsvoorwaarden wil vaststellen; </text:p>
              </text:list-item>
              <text:list-item text:style-override="id1-3-2-1-1-6-4">
                <text:number>-</text:number>
                <text:p text:style-name="al">de lokale arbeidsvoorwaarden tezamen met de CAR(-UWO) Veiligheidsregio's de “Arbeidsvoorwaarden Veiligheidsregio Flevoland” vormen;</text:p>
              </text:list-item>
              <text:list-item text:style-override="id1-3-2-1-1-6-5">
                <text:number>-</text:number>
                <text:p text:style-name="al">de 4-cijferige nummering van de lokale arbeidsvoorwaarden gekoppeld is aan de nummering van de CAR(-UWO) Veiligheidsregio's,</text:p>
              </text:list-item>
            </text:list>
            <text:p text:style-name="al">
            <text:span text:style-name="nadrukvet">besluit: </text:span>
          </text:p>
          </text:section>
        </text:section>
        <text:section text:name="regeling-tekst_id1-3-2-2" text:style-name="regeling-tekst">
          <text:section text:name="hoofdstuk_id1-3-2-2-1" text:style-name="hoofdstuk">
            <text:p text:style-name="hoofdstuk_kop"><text:span text:style-name="label"/> <text:span text:style-name="nr">I.</text:span> de "lokale arbeidsvoorwaarden Veiligheidsregio Flevoland” vast te stellen, tezamen met de CAR(-UWO) Veiligheidsregio's genoemd de ‘Arbeidsvoorwaarden Flevoland’, waardoor de ‘lokale arbeidsvoorwaarden Veiligheidsregio Flevoland’ als volgt komt te luiden:</text:p>
            <text:section text:name="artikel_id1-3-2-2-1-2" text:style-name="artikel">
              <text:p text:style-name="artikel_kop_titel"><text:span text:style-name="artikel_kop_label"/> <text:span text:style-name="artikel_kop_nr">3:2:0:1</text:span> </text:p>
              <text:list text:style-name="id1-3-2-2-1-2-2">
                <text:list-item text:style-override="id1-3-2-2-1-2-2">
                  <text:number>1.</text:number>
                  <text:p text:style-name="al">Uitbetaling van het salaris vindt plaats op de 20e dag van de maand.</text:p>
                </text:list-item>
                <text:list-item text:style-override="id1-3-2-2-1-2-3">
                  <text:number>2.</text:number>
                  <text:p text:style-name="al">Indien de 20e dag van de maand valt op een zaterdag, zondag of feestdag als bedoeld in artikel 4.5 lid 3 is de salarisbetaling op de laatste werkdag hieraan voorafgaand.</text:p>
                </text:list-item>
              </text:list>
            </text:section>
            <text:section text:name="artikel_id1-3-2-2-1-3" text:style-name="artikel">
              <text:p text:style-name="artikel_kop_titel"><text:span text:style-name="artikel_kop_label"/> <text:span text:style-name="artikel_kop_nr">3:4:0:1</text:span> Periodieke verhoging</text:p>
              <text:list text:style-name="id1-3-2-2-1-3-2">
                <text:list-item text:style-override="id1-3-2-2-1-3-2">
                  <text:number>1.</text:number>
                  <text:p text:style-name="al">De periodiekdatum is voor iedere ambtenaar 1 januari.</text:p>
                </text:list-item>
                <text:list-item text:style-override="id1-3-2-2-1-3-3">
                  <text:number>2.</text:number>
                  <text:p text:style-name="al">Jaarlijks ontvangt iedere ambtenaar standaard op de periodiekdatum een periodieke verhoging tot het maximale van de salarisschaal, tenzij:</text:p>
                  <text:list text:style-name="id1-3-2-2-1-3-3-3">
                    <text:list-item text:style-override="id1-3-2-2-1-3-3-3-1">
                      <text:number>a.</text:number>
                      <text:p text:style-name="al">De leidinggevende met de ambtenaar een traject heeft doorlopen waaruit blijkt (o.a. op basis van gespreksverslagen) dat er sprake is van onvoldoende functioneren, dan volgt geen periodieke verhoging. </text:p>
                    </text:list-item>
                    <text:list-item text:style-override="id1-3-2-2-1-3-3-3-2">
                      <text:number>b.</text:number>
                      <text:p text:style-name="al">De ambtenaar dusdanige prestaties heeft geleverd dat de leidinggevende een extra periodiek wil toekennen. </text:p>
                    </text:list-item>
                  </text:list>
                </text:list-item>
                <text:list-item text:style-override="id1-3-2-2-1-3-4">
                  <text:number/>
                  <text:p text:style-name="al">In de situatie genoemd onder a en b doet de leidinggevende een gemotiveerd voorstel aan zijn naast hogere leidinggevende voorzien van een advies van HR.</text:p>
                </text:list-item>
                <text:list-item text:style-override="id1-3-2-2-1-3-5">
                  <text:number>3.</text:number>
                  <text:p text:style-name="al">In afwijking van het gestelde bij 2 vindt geen periodieke verhoging plaats indien sprake was van indiensttreding na 1 juli van het voorgaande kalenderjaar. </text:p>
                </text:list-item>
              </text:list>
            </text:section>
            <text:section text:name="artikel_id1-3-2-2-1-4" text:style-name="artikel">
              <text:p text:style-name="artikel_kop_titel"><text:span text:style-name="artikel_kop_label"/> <text:span text:style-name="artikel_kop_nr">3:6:0:1</text:span> Overgang naar hogere salarisschaal (bevordering) </text:p>
              <text:list text:style-name="id1-3-2-2-1-4-2">
                <text:list-item text:style-override="id1-3-2-2-1-4-2">
                  <text:number>1.</text:number>
                  <text:p text:style-name="al">De inpassing in een hogere salarisschaal vindt als volgt plaats:</text:p>
                  <text:list text:style-name="id1-3-2-2-1-4-2-3">
                    <text:list-item text:style-override="id1-3-2-2-1-4-2-3-1">
                      <text:number>a.</text:number>
                      <text:p text:style-name="al">Verhoog het bedrag van de huidige salarisschaal-trede met 3%. Vervolgens is de trede behorend bij het eerstvolgende bedrag in de nieuwe salarisschaal de trede van de nieuwe salarisschaal. De periodiekdatum wijzigt niet. </text:p>
                    </text:list-item>
                    <text:list-item text:style-override="id1-3-2-2-1-4-2-3-2">
                      <text:number>b.</text:number>
                      <text:p text:style-name="al">Indien de periodiekdatum gelijk is aan de ingangsdatum van de hogere salarisschaal vindt eerst in de huidige schaal de periodieke verhoging plaats. Vervolgens wordt de bij a. genoemde inschaling in de nieuwe schaal toegepast.</text:p>
                    </text:list-item>
                  </text:list>
                </text:list-item>
              </text:list>
              <text:p text:style-name="al">Voorbeeld 1: Piet heeft vanaf 1 januari 2022 schaal 7 trede 8 en wordt bevorderd naar schaal 8 per 1 oktober 2022. Het bedrag behorend bij 7-8 is 2902. 3% van 2902 is 87,06. Dit betekent dat de inschaling in schaal 8 minimaal 2989,06 is. Dit betekent dat hij in 8-6 wordt ingeschaald per 1 oktober 2022, zijnde 3088. Per 1 januari 2023 krijgt hij een periodieke verhoging en komt hij in 8-7.</text:p>
              <text:p text:style-name="al"/>
              <text:p text:style-name="al">Voorbeeld 2: Jan heeft vanaf 1 januari 2022 schaal 6-6 en wordt per 1 januari 2023 bevorderd naar schaal 7. Op 1 januari 2023 ontvangt hij eerst de periodieke verhoging naar schaal 6-7, bijbehorend bedrag is 2551. 3% van 2551 is 76,53. Dit betekent dat de inschaling in schaal 7 minimaal 2627,53 is. Dit betekent dat hij in 7-6 wordt ingeschaald per 1 januari 2023, zijnde 2719.</text:p>
            </text:section>
            <text:section text:name="artikel_id1-3-2-2-1-5" text:style-name="artikel">
              <text:p text:style-name="artikel_kop_titel"><text:span text:style-name="artikel_kop_label"/> <text:span text:style-name="artikel_kop_nr">3:8:0:1</text:span> Toepassing functioneringstoelage</text:p>
              <text:list text:style-name="id1-3-2-2-1-5-2">
                <text:list-item text:style-override="id1-3-2-2-1-5-2">
                  <text:number>1.</text:number>
                  <text:p text:style-name="al">Het bestuur kan aan de ambtenaar of een groep ambtenaren eenmalig een geldbedrag toekennen voor uitstekend functioneren en/of geleverde bijzondere prestaties. Dit artikel moet worden gezien in samenhang met artikel 3:8. Samen vormen deze artikelen de basis voor een variabel beloningsbeleid, waarmee het bestuur bijzondere prestaties, uitstekend functioneren en/of flexibele projectmatige inzet van ambtenaren extra kan belonen. Dit in tegenstelling tot het toekennen van extra periodieken (art. 3:4 derde lid)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text:p>
                </text:list-item>
                <text:list-item text:style-override="id1-3-2-2-1-5-3">
                  <text:number>2.</text:number>
                  <text:p text:style-name="al">De leidinggevende kan een functioneringstoelage van maximaal 10% toekennen voor de periode van een jaar indien de ambtenaar het maximale van de functieschaal heeft bereikt en deze meerdere jaren zeer goed of uitstekend functioneert en/of bijzondere prestaties levert.</text:p>
                </text:list-item>
              </text:list>
            </text:section>
            <text:section text:name="artikel_id1-3-2-2-1-6" text:style-name="artikel">
              <text:p text:style-name="artikel_kop_titel"><text:span text:style-name="artikel_kop_label"/> <text:span text:style-name="artikel_kop_nr">3:11:0:1</text:span> Toelage Onregelmatige dienst voor ambtenaren in 24-uursdienst</text:p>
              <text:list text:style-name="id1-3-2-2-1-6-2">
                <text:list-item text:style-override="id1-3-2-2-1-6-2">
                  <text:number>1.</text:number>
                  <text:p text:style-name="al">Ambtenaren die vallen onder artikel 4:8 komen in aanmerking voor een Toelage onregelmatige dienst. </text:p>
                </text:list-item>
                <text:list-item text:style-override="id1-3-2-2-1-6-3">
                  <text:number>2.</text:number>
                  <text:p text:style-name="al">Aanvullend op artikel 3:11 geldt voor de ambtenaren bedoeld in lid 1 de Toelage onregelmatige dienst zoals opgenomen in artikel 3:11, met dien verstande dat:</text:p>
                </text:list-item>
                <text:list-item text:style-override="id1-3-2-2-1-6-4">
                  <text:number>3.</text:number>
                  <text:p text:style-name="al">De Toelage onregelmatige dienst per kalenderjaar wordt berekend naar een percentage per maand. Deze berekening is op basis van de volgende elementen:</text:p>
                  <text:list text:style-name="id1-3-2-2-1-6-4-3">
                    <text:list-item text:style-override="id1-3-2-2-1-6-4-3-1">
                      <text:number>a.</text:number>
                      <text:p text:style-name="al">het gemiddeld aantal 24-uursdiensten in het kalenderjaar voor een fulltimer op basis van het roosterreglement, en</text:p>
                    </text:list-item>
                    <text:list-item text:style-override="id1-3-2-2-1-6-4-3-2">
                      <text:number>b.</text:number>
                      <text:p text:style-name="al">het aantal feestdagen, zaterdagen, zondagen en werkdagen in het kalenderjaar, en </text:p>
                    </text:list-item>
                    <text:list-item text:style-override="id1-3-2-2-1-6-4-3-3">
                      <text:number>c.</text:number>
                      <text:p text:style-name="al">het aantal werkuren en wachturen per dag zoals opgenomen in het roosterreglement voor het kalenderjaar.</text:p>
                    </text:list-item>
                  </text:list>
                </text:list-item>
                <text:list-item text:style-override="id1-3-2-2-1-6-5">
                  <text:number>4.</text:number>
                  <text:p text:style-name="al">In de berekening zoals bedoeld in lid 3 tellen wachturen zoals bedoeld in lid 3 onder c mee voor 50% en werkuren voor 100%. </text:p>
                </text:list-item>
              </text:list>
            </text:section>
            <text:section text:name="artikel_id1-3-2-2-1-7" text:style-name="artikel">
              <text:p text:style-name="artikel_kop_titel"><text:span text:style-name="artikel_kop_label"/> <text:span text:style-name="artikel_kop_nr">3:11:0:2</text:span> Compensatie voor het werken op een feestdag voor ambtenaren in 24-uursdienst</text:p>
              <text:list text:style-name="id1-3-2-2-1-7-2">
                <text:list-item text:style-override="id1-3-2-2-1-7-2">
                  <text:number>1.</text:number>
                  <text:p text:style-name="al">Ambtenaren die vallen onder artikel 4:8 en waarvan een 24-uursdienst start op een feestdag komen in aanmerking voor een feestdagcompensatie in verlof. </text:p>
                </text:list-item>
                <text:list-item text:style-override="id1-3-2-2-1-7-3">
                  <text:number>2.</text:number>
                  <text:p text:style-name="al">De feestdagcompensatie in verlof is gelijk aan 65% van het aantal gewogen uren op de feestdag conform het roosterreglement.</text:p>
                </text:list-item>
              </text:list>
            </text:section>
            <text:section text:name="artikel_id1-3-2-2-1-8" text:style-name="artikel">
              <text:p text:style-name="artikel_kop_titel"><text:span text:style-name="artikel_kop_label"/> <text:span text:style-name="artikel_kop_nr">3:12:0:1</text:span> Buitendagvenstertoelage bij oproep tijdens beschikbaarheidsdienst (vervalt per 1 juli 2026)</text:p>
              <text:p text:style-name="al">De ambtenaar die valt onder de standaardregeling kan worden aangewezen voor het verrichten van beschikbaarheidsdiensten. Wordt de ambtenaar dan opgeroepen om daadwerkelijk werkzaamheden te verrichten, dan ontvangt hij een buitendagvenstertoelage voor de uren die hij werkt buiten het dagvenster. Verricht de ambtenaar de werkzaamheden binnen het dagvenster dan kan dit alleen in tijd worden gecompenseerd (in overleg met leidinggevende). Voor repressieve werkzaamheden na de reguliere werktijd kunnen ambtenaren tot en met schaal 12 de uren laten uitbetalen (100%). Ambtenaren tot schaal 11 die werkzaamheden buiten het dagvenster verrichten ontvangen een buitendagvenstertoelage. Deze toelage bedraagt per gewerkt uur een percentage van het uurloon. De gewerkte uren buiten het dagvenster worden in tijd gecompenseerd, hierover worden afspraken met de leidinggevende gemaakt. Uit pragmatische overwegingen kunnen deze uren worden uitbetaald. </text:p>
            </text:section>
            <text:section text:name="artikel_id1-3-2-2-1-9" text:style-name="artikel">
              <text:p text:style-name="artikel_kop_titel"><text:span text:style-name="artikel_kop_label"/> <text:span text:style-name="artikel_kop_nr">3:13:0:1</text:span> Functies (geldt vanaf 1 juli 2026)</text:p>
              <text:p text:style-name="al">Op grond van artikel 3:13 lid 4 geldt voor ambtenaren die zich beschikbaar houden voor een crisispiket hoofdstuk 20 paragraaf 1.</text:p>
            </text:section>
            <text:section text:name="artikel_id1-3-2-2-1-10" text:style-name="artikel">
              <text:p text:style-name="artikel_kop_titel"><text:span text:style-name="artikel_kop_label"/> <text:span text:style-name="artikel_kop_nr">3:17a:0:1</text:span> Duiktoelage</text:p>
              <text:list text:style-name="id1-3-2-2-1-10-2">
                <text:list-item text:style-override="id1-3-2-2-1-10-2">
                  <text:number>1.</text:number>
                  <text:p text:style-name="al">De duikers, die voldoen aan de gestelde eisen zoals opgenomen in de brancherichtlijn blijvende vakbekwaamheid brandweerduiker en duikploegleider, ontvangen een vergoeding conform het bepaalde in het tweede lid. De vergoeding wordt één maal per jaar op jaarbasis uitbetaald in de maand december. </text:p>
                </text:list-item>
                <text:list-item text:style-override="id1-3-2-2-1-10-3">
                  <text:number>2.</text:number>
                  <text:p text:style-name="al">De vergoeding wordt uitgekeerd voor de duikers en duikploegleiders, die een aanstelling hebben voor (één van) beide taken. De extra fysieke en mentale belasting van de duiktaak is het uitgangspunt voor deze vergoeding. De duikers ontvangen een vergoeding van € 30,00 per maand, en de duikploegleiders een vergoeding van € 15,00 per maand. Indien een ambtenaar een aanstelling heeft voor zowel de taak van duiker als duikploegleider, geldt de hoogste vergoeding van € 30,00 per maand. Voor de duikers komt dit neer op een vaste jaarvergoeding van € 360,00 per jaar en voor de duikploegleiders op vaste jaarvergoeding van € 180,00 per jaar, dat aan het eind van ieder kalenderjaar wordt uitbetaald. De bovengenoemde bedragen zijn bruto bedragen. </text:p>
                </text:list-item>
              </text:list>
            </text:section>
            <text:section text:name="artikel_id1-3-2-2-1-11" text:style-name="artikel">
              <text:p text:style-name="artikel_kop_titel"><text:span text:style-name="artikel_kop_label"/> <text:span text:style-name="artikel_kop_nr">3:17a:0:2</text:span> Vergoeding kosten verlengen rijbewijs C</text:p>
              <text:list text:style-name="id1-3-2-2-1-11-2">
                <text:list-item text:style-override="id1-3-2-2-1-11-2">
                  <text:number>2.</text:number>
                  <text:p text:style-name="al">De kosten voor het verlengen voor het rijbewijs C, ook wel het groot rijbewijs genoemd, vereist voor de uitoefening van de functie van brandweerchauffeur, worden vergoed. </text:p>
                </text:list-item>
                <text:list-item text:style-override="id1-3-2-2-1-11-3">
                  <text:number>3.</text:number>
                  <text:p text:style-name="al">De kosten van de eerste aanvraag van het rijbewijs E, worden voor de repressieve ambtenaren die voor hun werk een rijbewijs E nodig hebben en nog niet beschikken over het rijbewijs E, vergoed. </text:p>
                </text:list-item>
                <text:list-item text:style-override="id1-3-2-2-1-11-4">
                  <text:number>4.</text:number>
                  <text:p text:style-name="al">Onder de te vergoeden kosten wordt verstaan:</text:p>
                  <text:list text:style-name="id1-3-2-2-1-11-4-3">
                    <text:list-item text:style-override="id1-3-2-2-1-11-4-3-1">
                      <text:number>-</text:number>
                      <text:p text:style-name="al">Het aanvragen van de gezondheidsverklaring bij het CBR benodigd voor rijbewijs C; </text:p>
                    </text:list-item>
                    <text:list-item text:style-override="id1-3-2-2-1-11-4-3-2">
                      <text:number>-</text:number>
                      <text:p text:style-name="al">Aanschaf van vereiste pasfoto; </text:p>
                    </text:list-item>
                    <text:list-item text:style-override="id1-3-2-2-1-11-4-3-3">
                      <text:number>-</text:number>
                      <text:p text:style-name="al">Kosten eerste keer bijschrijven rijbewijs E bij de gemeente waar de ambtenaar woonachtig is; </text:p>
                    </text:list-item>
                    <text:list-item text:style-override="id1-3-2-2-1-11-4-3-4">
                      <text:number>-</text:number>
                      <text:p text:style-name="al">Kosten daadwerkelijke verlenging rijbewijs C bij de gemeente waar de ambtenaar woonachtig is.</text:p>
                    </text:list-item>
                  </text:list>
                </text:list-item>
                <text:list-item text:style-override="id1-3-2-2-1-11-5">
                  <text:number>5.</text:number>
                  <text:p text:style-name="al">De vereiste rijbewijskeuring wordt uitgevoerd door de keuringsarts van de reguliere keuringsinstantie. De ambtenaar neemt voor het maken van een afspraak contact op met HR. De gemaakte kosten worden door de ambtenaar achteraf gedeclareerd waarbij de betalingsbewijzen (digitaal) worden ingediend.</text:p>
                </text:list-item>
              </text:list>
            </text:section>
            <text:section text:name="artikel_id1-3-2-2-1-12" text:style-name="artikel">
              <text:p text:style-name="artikel_kop_titel"><text:span text:style-name="artikel_kop_label"/> <text:span text:style-name="artikel_kop_nr">3:17a:0:3</text:span> Maaltijdvergoeding voor ambtenaren in 24-uursdienst</text:p>
              <text:list text:style-name="id1-3-2-2-1-12-2">
                <text:list-item text:style-override="id1-3-2-2-1-12-2">
                  <text:number>1.</text:number>
                  <text:p text:style-name="al">Voor ambtenaren die vallen onder artikel 4:8 is per 24-uursdienst per ambtenaar een budget ter hoogte van 9,- beschikbaar als tegemoetkoming in de kosten voor de maaltijd. </text:p>
                </text:list-item>
                <text:list-item text:style-override="id1-3-2-2-1-12-3">
                  <text:number>2.</text:number>
                  <text:p text:style-name="al">Werkgever stelt aanvullend op lid 1 kruiden, sauzen, olie en frituurvet beschikbaar. </text:p>
                </text:list-item>
                <text:list-item text:style-override="id1-3-2-2-1-12-4">
                  <text:number>3.</text:number>
                  <text:p text:style-name="al">Het bedrag in lid 1 wordt jaarlijks, geïndexeerd met de prijsIndex Materiële OverheidsConsumptie (IMOC). Indien deze lager is dan 0%, wordt deze niet toegepast, maar verrekend met toekomstige positieve indexaties.</text:p>
                </text:list-item>
              </text:list>
              <text:p text:style-name="al"/>
            </text:section>
            <text:section text:name="paragraaf_id1-3-2-2-1-13" text:style-name="paragraaf">
              <text:p text:style-name="paragraaf_kop"><text:span text:style-name="label">§</text:span> <text:span text:style-name="nr">1</text:span> Sportregeling</text:p>
              <text:section text:name="artikel_id1-3-2-2-1-13-2" text:style-name="artikel">
                <text:p text:style-name="artikel_kop_titel"><text:span text:style-name="artikel_kop_label"/> <text:span text:style-name="artikel_kop_nr">3:17b:0:0</text:span> Sportregeling</text:p>
                <text:p text:style-name="al">Sporten en bewegen is van belang ten behoeve van vitale ambtenaren. Elke functie heeft eigen specifieke aandachtspunten waarvoor sporten of bewegen van belang is. Fit zijn voor het werk is een gezamenlijke verantwoordelijkheid van werkgever én ambtenaar. De werkgever biedt onderstaande sportregeling aan. </text:p>
                <text:p text:style-name="al">Deze sportregeling is niet van toepassing op externen, stagiaires en jeugdbrandweerleden.</text:p>
              </text:section>
              <text:section text:name="artikel_id1-3-2-2-1-13-3" text:style-name="artikel">
                <text:p text:style-name="artikel_kop_titel"><text:span text:style-name="artikel_kop_label"/> <text:span text:style-name="artikel_kop_nr">3:17b:0:1</text:span> Sportfaciliteiten op de posten</text:p>
                <text:p text:style-name="al">Alle ambtenaren mogen gebruik maken van de sportfaciliteiten die aanwezig zijn op de posten. </text:p>
                <text:list text:style-name="id1-3-2-2-1-13-3-3">
                  <text:list-item text:style-override="id1-3-2-2-1-13-3-3-1">
                    <text:number>1.</text:number>
                    <text:p text:style-name="al">Ambtenaren werkzaam in het rooster incl. gekazerneerde vrijwilligers ( in afwachting van de ontwikkelingen omtrent de taakdifferentiatie) van Brandweerzorg Zuid en West (Flevoland) sporten tijdens de 24-uursdienst binnen werktijd. </text:p>
                  </text:list-item>
                  <text:list-item text:style-override="id1-3-2-2-1-13-3-3-2">
                    <text:number>2.</text:number>
                    <text:p text:style-name="al">Overige vrijwilligers kunnen in eigen tijd gebruik maken van de sportfaciliteiten op de posten.</text:p>
                  </text:list-item>
                  <text:list-item text:style-override="id1-3-2-2-1-13-3-3-3">
                    <text:number>3.</text:number>
                    <text:p text:style-name="al">Ambtenaren met een beroepsaanstelling (kantoorpersoneel), niet repressief, mogen één uur per week (bij fulltime aanstelling, parttime naar rato) sporten binnen werktijd.</text:p>
                  </text:list-item>
                </text:list>
              </text:section>
              <text:section text:name="artikel_id1-3-2-2-1-13-4" text:style-name="artikel">
                <text:p text:style-name="artikel_kop_titel"><text:span text:style-name="artikel_kop_label"/> <text:span text:style-name="artikel_kop_nr">3:17b:0:2</text:span> Vergoeding voor sporten</text:p>
                <text:list text:style-name="id1-3-2-2-1-13-4-2">
                  <text:list-item text:style-override="id1-3-2-2-1-13-4-2">
                    <text:number>1.</text:number>
                    <text:p text:style-name="al">Alleen voor vrijwilligers verbonden aan een post zonder sportfaciliteiten is een sportvergoeding beschikbaar. </text:p>
                  </text:list-item>
                  <text:list-item text:style-override="id1-3-2-2-1-13-4-3">
                    <text:number>2.</text:number>
                    <text:p text:style-name="al">Vrijwilligers bedoeld zoals in het eerste lid mogen aan het eind van het kalenderjaar (een deel van) de kosten voor een sportabonnement, declareren, met een maximum van € 20,- per maand. </text:p>
                  </text:list-item>
                  <text:list-item text:style-override="id1-3-2-2-1-13-4-4">
                    <text:number>3.</text:number>
                    <text:p text:style-name="al">De vergoeding voor een sportabonnement zoald bedoeld in het tweede lid wordt enkel toegekend voor sporten die: </text:p>
                    <text:list text:style-name="id1-3-2-2-1-13-4-4-3">
                      <text:list-item text:style-override="id1-3-2-2-1-13-4-4-3-1">
                        <text:number>-</text:number>
                        <text:p text:style-name="al">uitsluitend op / vanuit een reguliere fitnessschool worden aangeboden dan wel individuele sporten die op een atletiekvereniging of in een zwembad worden verricht, en </text:p>
                      </text:list-item>
                      <text:list-item text:style-override="id1-3-2-2-1-13-4-4-3-2">
                        <text:number>-</text:number>
                        <text:p text:style-name="al">waarbij een sportinstructeur aanwezig is om individuele aanwijzingen te kunnen geven, en</text:p>
                      </text:list-item>
                      <text:list-item text:style-override="id1-3-2-2-1-13-4-4-3-3">
                        <text:number>-</text:number>
                        <text:p text:style-name="al">de sport gericht is op een individuele conditieverbetering en spierversterking, en </text:p>
                      </text:list-item>
                      <text:list-item text:style-override="id1-3-2-2-1-13-4-4-3-4">
                        <text:number>-</text:number>
                        <text:p text:style-name="al">waarbij sprake is van een regelmatige en behoorlijke fysieke inspanning van het gehele lichaam (dat wil zeggen deze inspanning leidt tot verhoogde hartslag en gebruik van diverse spieren in armen/benen/rug/buik).</text:p>
                      </text:list-item>
                    </text:list>
                  </text:list-item>
                  <text:list-item text:style-override="id1-3-2-2-1-13-4-5">
                    <text:number/>
                    <text:p text:style-name="al">Dit betekent dat bijvoorbeeld fitness, aerobics, bootcamp, en atletiek in aanmerking komen voor een sportvergoeding. Wedstrijdzwemmen en duikoefeningen in zwembaden voldoen ook; er is een sportinstructeur aanwezig om individuele aanwijzingen te geven. Sporten als (zaal)voetbal, volleybal en tennis vallen niet onder de definitie omdat deze gericht zijn op teamprestaties en/of niet plaatsvinden vanuit een fitnessschool, atletiekvereniging of zwembad met sportinstructeur. Recreatieve sporten en activiteiten zijn eveneens uitgesloten van de sportvergoeding. Samenloop van dienstverbanden.</text:p>
                  </text:list-item>
                </text:list>
              </text:section>
              <text:section text:name="artikel_id1-3-2-2-1-13-5" text:style-name="artikel">
                <text:p text:style-name="artikel_kop_titel"><text:span text:style-name="artikel_kop_label"/> <text:span text:style-name="artikel_kop_nr">3:17b:0:3</text:span> Meerdere dienstverbanden</text:p>
                <text:p text:style-name="al">Indien een ambtenaar meerdere dienstverbanden heeft, telt 1 dienstverband mee voor de sportregeling, in de volgende volgorde: </text:p>
                <text:list text:style-name="id1-3-2-2-1-13-5-3">
                  <text:list-item text:style-override="id1-3-2-2-1-13-5-3-1">
                    <text:number>1.</text:number>
                    <text:p text:style-name="al">Beroeps repressief/gekazerneerde vrijwilliger </text:p>
                  </text:list-item>
                  <text:list-item text:style-override="id1-3-2-2-1-13-5-3-2">
                    <text:number>2.</text:number>
                    <text:p text:style-name="al">Beroeps niet repressief (kantoorpersoneel)</text:p>
                  </text:list-item>
                  <text:list-item text:style-override="id1-3-2-2-1-13-5-3-3">
                    <text:number>3.</text:number>
                    <text:p text:style-name="al">Vrijwillig.</text:p>
                  </text:list-item>
                </text:list>
              </text:section>
              <text:section text:name="artikel_id1-3-2-2-1-13-6" text:style-name="artikel">
                <text:p text:style-name="artikel_kop_titel"><text:span text:style-name="artikel_kop_label"/> <text:span text:style-name="artikel_kop_nr">3:17b:0:4</text:span> Interne sportinstructeurs</text:p>
                <text:p text:style-name="al">Ambtenaren operationele dienst kunnen binnen hun functie worden opgeleid tot sportinstructeur, zij verzorgen begeleiding en instructies voor het sporten tijdens werktijd van de 24-uursdienst ambtenaren. Met enige regelmaat is een sportinstructeur aanwezig tijdens het sporten tijdens de dienst en geeft gerichte sportinstructie, ten behoeve van de uitoefening en fitheid voor de functie.</text:p>
              </text:section>
              <text:section text:name="artikel_id1-3-2-2-1-13-7" text:style-name="artikel">
                <text:p text:style-name="artikel_kop_titel"><text:span text:style-name="artikel_kop_label"/> <text:span text:style-name="artikel_kop_nr">3:18:0:1</text:span> Overwerk voor ambtenaren in 24-uursdienst</text:p>
                <text:list text:style-name="id1-3-2-2-1-13-7-2">
                  <text:list-item text:style-override="id1-3-2-2-1-13-7-2">
                    <text:number>1.</text:number>
                    <text:p text:style-name="al">Ambtenaren die vallen onder artikel 4:8 kunnen enkel in geval van een dienstopdracht in aanmerking komen voor een overwerkvergoeding.</text:p>
                  </text:list-item>
                  <text:list-item text:style-override="id1-3-2-2-1-13-7-3">
                    <text:number>2.</text:number>
                    <text:p text:style-name="al">Aanvullend op artikel 3:18 geldt voor de ambtenaren bedoeld in lid 1 de overwerkvergoeding zoals opgenomen in artikel 3:18.</text:p>
                  </text:list-item>
                </text:list>
              </text:section>
              <text:section text:name="artikel_id1-3-2-2-1-13-8" text:style-name="artikel">
                <text:p text:style-name="artikel_kop_titel"><text:span text:style-name="artikel_kop_label"/> <text:span text:style-name="artikel_kop_nr">3:20:0:1</text:span> Toepassing gratificatie</text:p>
                <text:list text:style-name="id1-3-2-2-1-13-8-2">
                  <text:list-item text:style-override="id1-3-2-2-1-13-8-2">
                    <text:number>1.</text:number>
                    <text:p text:style-name="al">Het bestuur kan aan de ambtenaar of een groep ambtenaren eenmalig een geldbedrag toekennen voor uitstekend functioneren en/of geleverde bijzondere prestaties. Dit artikel moet worden gezien in samenhang met artikel 3:8. Samen vormen deze artikelen de basis voor een variabel beloningsbeleid, waarmee het bestuur bijzondere prestaties, uitstekend functioneren en/of flexibele projectmatige inzet van ambtenaren extra kan belonen. Dit in tegenstelling tot het toekennen van extra periodieken (art. 3:4 derde lid)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text:p>
                  </text:list-item>
                  <text:list-item text:style-override="id1-3-2-2-1-13-8-3">
                    <text:number>2.</text:number>
                    <text:p text:style-name="al">Uitgangspunt bij het toekennen van een gratificatie is, dat sprake is van een bijzondere, veelal eenmalige prestatie. Dat kan binnen het kader van de eigen functie zijn, maar ook bijvoorbeeld voor een bijzondere opdracht, of extra inspanning voor een klus, etc. </text:p>
                  </text:list-item>
                  <text:list-item text:style-override="id1-3-2-2-1-13-8-4">
                    <text:number>3.</text:number>
                    <text:p text:style-name="al">Een gratificatie wordt derhalve veelal achteraf toegekend voor een éénmalige in tijd begrensde prestatie van de ambtenaar. Het moet gaan om prestaties die voor de directe collega's duidelijk herkenbaar zijn omdat het een duidelijk zichtbare impact voor het team, het vakgebied of de gehele organisatie heeft. Een gratificatie wordt zo snel mogelijk na de geleverde prestatie toegekend (boter bij de vis). </text:p>
                  </text:list-item>
                  <text:list-item text:style-override="id1-3-2-2-1-13-8-5">
                    <text:number>4.</text:number>
                    <text:p text:style-name="al">De toekenning van gratificaties tot en met het niveau van GMT leden is gemandateerd aan de commandant. De toekenning van een gratificatie aan de commandant is voorbehouden aan het dagelijks bestuur.</text:p>
                  </text:list-item>
                  <text:list-item text:style-override="id1-3-2-2-1-13-8-6">
                    <text:number>5.</text:number>
                    <text:p text:style-name="al">Een gratificatie bestaat uit een netto bedrag: </text:p>
                    <text:list text:style-name="id1-3-2-2-1-13-8-6-3">
                      <text:list-item text:style-override="id1-3-2-2-1-13-8-6-3-1">
                        <text:number>-</text:number>
                        <text:p text:style-name="al">€ 350,- per ambtenaar in geval van er sprake is van een bijzondere prestatie van een team (een groepsgratificatie). </text:p>
                      </text:list-item>
                      <text:list-item text:style-override="id1-3-2-2-1-13-8-6-3-2">
                        <text:number>-</text:number>
                        <text:p text:style-name="al">€ 500,- of € 700 in geval van een bijzondere prestatie van een individuele ambtenaar, afhankelijk van het belang van de prestatie. De leidinggevende moet het bedrag motiveren.</text:p>
                      </text:list-item>
                    </text:list>
                  </text:list-item>
                </text:list>
              </text:section>
            </text:section>
            <text:section text:name="paragraaf_id1-3-2-2-1-14" text:style-name="paragraaf">
              <text:p text:style-name="paragraaf_kop"><text:span text:style-name="label"/> <text:span text:style-name="nr">§1</text:span> Reiskostenregeling </text:p>
              <text:section text:name="artikel_id1-3-2-2-1-14-2" text:style-name="artikel">
                <text:p text:style-name="artikel_kop_titel"><text:span text:style-name="artikel_kop_label"/> <text:span text:style-name="artikel_kop_nr">3:21:0:1</text:span> Begrippen</text:p>
                <text:list text:style-name="id1-3-2-2-1-14-2-2">
                  <text:list-item text:style-override="id1-3-2-2-1-14-2-2">
                    <text:number>1.</text:number>
                    <text:p text:style-name="al">Woonwerkverkeer: Heen- en terugreis tussen woning van de ambtenaar en één van de werklocaties van Veiligheidsregio Flevoland en Gooi &amp; Vechtstreek. </text:p>
                  </text:list-item>
                  <text:list-item text:style-override="id1-3-2-2-1-14-2-3">
                    <text:number>2.</text:number>
                    <text:p text:style-name="al">Dienstreis: elke verplaatsing binnen Nederland, die ter uitvoering van de aan de ambtenaar opgedragen taak of van een aan hem verstrekte dienstopdracht noodzakelijk is, met uitzondering van woon-werkverkeer. </text:p>
                  </text:list-item>
                </text:list>
              </text:section>
              <text:section text:name="artikel_id1-3-2-2-1-14-3" text:style-name="artikel">
                <text:p text:style-name="artikel_kop_titel"><text:span text:style-name="artikel_kop_label"/> <text:span text:style-name="artikel_kop_nr">3:21:0:2</text:span> Algemene bepalingen</text:p>
                <text:list text:style-name="id1-3-2-2-1-14-3-2">
                  <text:list-item text:style-override="id1-3-2-2-1-14-3-2">
                    <text:number>1.</text:number>
                    <text:p text:style-name="al">Een dienstreis wordt bij voorkeur met eigen vervoer gemaakt. Indien met meerdere personen wordt gereisd en het doelmatig en mogelijk is, kan gebruik gemaakt worden van een door de Veiligheidsregio ter beschikking gestelde dienstauto of dienstfiets. </text:p>
                  </text:list-item>
                  <text:list-item text:style-override="id1-3-2-2-1-14-3-3">
                    <text:number>2.</text:number>
                    <text:p text:style-name="al">Voor de vaststelling van het aantal kilometers gereisd voor woon-werkverkeer of dienstreis geldt de berekening van het systeem dat gebruikt wordt voor de declaratie, zijnde het salarissysteem. Uitgangspunt is de snelste route. </text:p>
                  </text:list-item>
                  <text:list-item text:style-override="id1-3-2-2-1-14-3-4">
                    <text:number>3.</text:number>
                    <text:p text:style-name="al">Het ‘besluit CO2-reductie werkgebonden personenmobiliteit’ verplicht werkgevers jaarlijks gegevens over werkgebonden personenmobiliteit te verstrekken. Vanuit deze verplichting dient de ambtenaar die in aanmerking komt voor deze reiskostenregeling aan te geven met o.a. welke type voertuig en brandstofsoort is gereden (de CO2 registratie), dit zijn verplichte velden in het salarissysteem. </text:p>
                  </text:list-item>
                  <text:list-item text:style-override="id1-3-2-2-1-14-3-5">
                    <text:number>4.</text:number>
                    <text:p text:style-name="al">In afwijking van deze regeling is in de activiteitenkaarten opgenomen welke reisbewegingen voor vrijwilligers in aanmerking komen voor een reiskostenvergoeding. De hoogte van de vergoedingen voor reizen genoemd op de activiteitenkaarten voor vrijwilligers zijn gelijk aan de hoogte van de vergoedingen in deze reiskostenregeling. </text:p>
                  </text:list-item>
                  <text:list-item text:style-override="id1-3-2-2-1-14-3-6">
                    <text:number>5.</text:number>
                    <text:p text:style-name="al">Indien de ambtenaar parkeerkosten heeft bij een dienstreis worden de parkeerkosten netto vergoed op basis van declaratie en voorzien van bewijsstukken. </text:p>
                  </text:list-item>
                </text:list>
              </text:section>
              <text:section text:name="artikel_id1-3-2-2-1-14-4" text:style-name="artikel">
                <text:p text:style-name="artikel_kop_titel"><text:span text:style-name="artikel_kop_label"/> <text:span text:style-name="artikel_kop_nr">3:21:0:3</text:span> Vergoeding openbaar vervoer</text:p>
                <text:list text:style-name="id1-3-2-2-1-14-4-2">
                  <text:list-item text:style-override="id1-3-2-2-1-14-4-2">
                    <text:number>1.</text:number>
                    <text:p text:style-name="al">Reiskosten per openbaar vervoer worden achteraf per maand vergoed op basis van declaratie voorzien van bewijsstukken. </text:p>
                  </text:list-item>
                  <text:list-item text:style-override="id1-3-2-2-1-14-4-3">
                    <text:number>2.</text:number>
                    <text:p text:style-name="al">Indien meerdere klassen van reizen beschikbaar zijn, vindt vergoeding plaats tot maximaal het tarief van reizen in de tweede klas. </text:p>
                  </text:list-item>
                  <text:list-item text:style-override="id1-3-2-2-1-14-4-4">
                    <text:number>3.</text:number>
                    <text:p text:style-name="al">O.b.v. maatwerk en na goedkeuring van leidinggevende kan aan de ambtenaar een abonnementsvorm worden verstrekt/vergoed. </text:p>
                  </text:list-item>
                </text:list>
              </text:section>
              <text:section text:name="artikel_id1-3-2-2-1-14-5" text:style-name="artikel">
                <text:p text:style-name="artikel_kop_titel"><text:span text:style-name="artikel_kop_label"/> <text:span text:style-name="artikel_kop_nr">3:21:0:4</text:span> Vergoeding eigen vervoer of te voet</text:p>
                <text:list text:style-name="id1-3-2-2-1-14-5-2">
                  <text:list-item text:style-override="id1-3-2-2-1-14-5-2">
                    <text:number>1.</text:number>
                    <text:p text:style-name="al">Per gereisde kilometer met eigen vervoer of te voet ontvangt de ambtenaar het maximaal fiscaal vrijgestelde bedrag per kilometer. </text:p>
                  </text:list-item>
                  <text:list-item text:style-override="id1-3-2-2-1-14-5-3">
                    <text:number>2.</text:number>
                    <text:p text:style-name="al">Vergoeding vindt achteraf per maand plaats op basis van declaratie dienstreizen en aangegeven woon-werkverkeer. </text:p>
                  </text:list-item>
                </text:list>
              </text:section>
              <text:section text:name="artikel_id1-3-2-2-1-14-6" text:style-name="artikel">
                <text:p text:style-name="artikel_kop_titel"><text:span text:style-name="artikel_kop_label"/> <text:span text:style-name="artikel_kop_nr">3:21:0:5</text:span> Reistijd</text:p>
                <text:list text:style-name="id1-3-2-2-1-14-6-2">
                  <text:list-item text:style-override="id1-3-2-2-1-14-6-2">
                    <text:number>1.</text:number>
                    <text:p text:style-name="al">Woonwerkverkeer vindt plaats in eigen tijd. </text:p>
                  </text:list-item>
                  <text:list-item text:style-override="id1-3-2-2-1-14-6-3">
                    <text:number>2.</text:number>
                    <text:p text:style-name="al">Dienstreizen vinden plaats in werktijd. </text:p>
                  </text:list-item>
                </text:list>
              </text:section>
              <text:section text:name="artikel_id1-3-2-2-1-14-7" text:style-name="artikel">
                <text:p text:style-name="artikel_kop_titel"><text:span text:style-name="artikel_kop_label"/> <text:span text:style-name="artikel_kop_nr">3:21:0:6</text:span> Reizen buiten Nederland</text:p>
                <text:list text:style-name="id1-3-2-2-1-14-7-2">
                  <text:list-item text:style-override="id1-3-2-2-1-14-7-2">
                    <text:number>1.</text:number>
                    <text:p text:style-name="al">Reizen buiten Nederland die ter uitvoering van de aan de ambtenaar opgedragen taak of van een aan hem verstrekte dienstopdracht noodzakelijk is dienen vooraf te worden goedgekeurd door de leidinggevende. </text:p>
                  </text:list-item>
                  <text:list-item text:style-override="id1-3-2-2-1-14-7-3">
                    <text:number>2.</text:number>
                    <text:p text:style-name="al">Reizen buiten Nederland dienen zoveel mogelijk gecombineerd en met dienstvervoer te worden gemaakt. </text:p>
                  </text:list-item>
                  <text:list-item text:style-override="id1-3-2-2-1-14-7-4">
                    <text:number>3.</text:number>
                    <text:p text:style-name="al">Reizen buiten Nederland met eigen vervoer komen uitsluitend in aanmerking voor vergoeding na vóóraf toestemming van leidinggevende. </text:p>
                  </text:list-item>
                  <text:list-item text:style-override="id1-3-2-2-1-14-7-5">
                    <text:number>4.</text:number>
                    <text:p text:style-name="al">Reizen buiten Nederland met taxi, boot of vliegtuig vinden uitsluitend plaats in opdracht van de leidinggevende. </text:p>
                  </text:list-item>
                  <text:list-item text:style-override="id1-3-2-2-1-14-7-6">
                    <text:number>5.</text:number>
                    <text:p text:style-name="al">Indien recht bestaat op vergoeding, vindt vergoeding achteraf per maand plaats op basis van declaratie voorzien van bewijsstukken en daadwerkelijk gemaakte kosten die niet op een andere wijze worden vergoed. </text:p>
                  </text:list-item>
                  <text:list-item text:style-override="id1-3-2-2-1-14-7-7">
                    <text:number>6.</text:number>
                    <text:p text:style-name="al">Indien recht bestaat op vergoeding voor gebruik eigen vervoer voor een dienstreis buiten Nederland geldt artikel 3:21:0:4.</text:p>
                  </text:list-item>
                </text:list>
              </text:section>
              <text:section text:name="artikel_id1-3-2-2-1-14-8" text:style-name="artikel">
                <text:p text:style-name="artikel_kop_titel"><text:span text:style-name="artikel_kop_label"/> <text:span text:style-name="artikel_kop_nr">3:21:0:7</text:span> Verblijfskosten</text:p>
                <text:list text:style-name="id1-3-2-2-1-14-8-2">
                  <text:list-item text:style-override="id1-3-2-2-1-14-8-2">
                    <text:number>1.</text:number>
                    <text:p text:style-name="al">Verblijfskosten komen enkel in aanmerking voor vergoeding bij dienstreizen (inclusief verblijf) langer dan 4 uur én indien vooraf toestemming hiervoor is verleend door de leidinggevende. </text:p>
                  </text:list-item>
                  <text:list-item text:style-override="id1-3-2-2-1-14-8-3">
                    <text:number>2.</text:number>
                    <text:p text:style-name="al">Indien zoals bedoeld in het eerste lid sprake is van vergoeding van verblijfskosten zijn deze overeenkomstig de bedragen die door de belastingdienst als gericht vrijgesteld zijn aangemerkt en als zodanig zijn opgenomen in het handboek loonheffingen. </text:p>
                  </text:list-item>
                  <text:list-item text:style-override="id1-3-2-2-1-14-8-4">
                    <text:number>3.</text:number>
                    <text:p text:style-name="al">Van het tweede lid kan afgeweken worden op basis van maatwerk, uitsluitend na vóóraf toestemming of in opdracht van de leidinggevende. </text:p>
                  </text:list-item>
                  <text:list-item text:style-override="id1-3-2-2-1-14-8-5">
                    <text:number>4.</text:number>
                    <text:p text:style-name="al">Indien recht bestaat op vergoeding voor verblijfskosten, vindt vergoeding achteraf per maand plaats op basis van declaratie voorzien van bewijsstukken. </text:p>
                  </text:list-item>
                </text:list>
              </text:section>
              <text:section text:name="artikel_id1-3-2-2-1-14-9" text:style-name="artikel">
                <text:p text:style-name="artikel_kop_titel"><text:span text:style-name="artikel_kop_label"/> <text:span text:style-name="artikel_kop_nr">3:29:0:1</text:span> Doelen IKB</text:p>
                <text:list text:style-name="id1-3-2-2-1-14-9-2">
                  <text:list-item text:style-override="id1-3-2-2-1-14-9-2">
                    <text:number>1.</text:number>
                    <text:p text:style-name="al">Uitruil van vakbondscontributie is een extra bestedingsdoel voor het IKB.</text:p>
                  </text:list-item>
                  <text:list-item text:style-override="id1-3-2-2-1-14-9-3">
                    <text:number>2.</text:number>
                    <text:p text:style-name="al">Uitruil van niet vergoede kilometers woon-wekverkeer is tot 1 april 2025 een extra bestedingsdoel voor het IKB.</text:p>
                  </text:list-item>
                </text:list>
              </text:section>
              <text:section text:name="artikel_id1-3-2-2-1-14-10" text:style-name="artikel">
                <text:p text:style-name="artikel_kop_titel"><text:span text:style-name="artikel_kop_label"/> <text:span text:style-name="artikel_kop_nr">4:1:0:1</text:span> Arbeidsduur </text:p>
                <text:list text:style-name="id1-3-2-2-1-14-10-2">
                  <text:list-item text:style-override="id1-3-2-2-1-14-10-2">
                    <text:number>1.</text:number>
                    <text:p text:style-name="al">Bij een volledig dienstverband bedraagt: </text:p>
                    <text:list text:style-name="id1-3-2-2-1-14-10-2-3">
                      <text:list-item text:style-override="id1-3-2-2-1-14-10-2-3-1">
                        <text:number>•</text:number>
                        <text:p text:style-name="al">de arbeidsduur per jaar 1835 uren conform het derde lid;</text:p>
                      </text:list-item>
                      <text:list-item text:style-override="id1-3-2-2-1-14-10-2-3-2">
                        <text:number>•</text:number>
                        <text:p text:style-name="al">de gemiddelde arbeidsduur per dag bedraagt 7,2 uur. </text:p>
                      </text:list-item>
                    </text:list>
                  </text:list-item>
                  <text:list-item text:style-override="id1-3-2-2-1-14-10-3">
                    <text:number>2.</text:number>
                    <text:p text:style-name="al">De arbeidsduur per dag wordt in overleg met de leidinggevende vastgesteld. Met dien verstande dat sprake dient te zijn van een regelmatig terugkerend arbeidspatroon. </text:p>
                  </text:list-item>
                  <text:list-item text:style-override="id1-3-2-2-1-14-10-4">
                    <text:number>3.</text:number>
                    <text:p text:style-name="al">De vastgestelde arbeidsduur per jaar is vastgesteld conform onderstaande uitgangspunten:</text:p>
                    <text:list text:style-name="id1-3-2-2-1-14-10-4-3">
                      <text:list-item text:style-override="id1-3-2-2-1-14-10-4-3-1">
                        <text:number>•</text:number>
                        <text:p text:style-name="al">365 dagen per jaar</text:p>
                      </text:list-item>
                      <text:list-item text:style-override="id1-3-2-2-1-14-10-4-3-2">
                        <text:number>•</text:number>
                        <text:p text:style-name="al">5 van de 7 dagen zijn werkdagen</text:p>
                      </text:list-item>
                      <text:list-item text:style-override="id1-3-2-2-1-14-10-4-3-3">
                        <text:number>•</text:number>
                        <text:p text:style-name="al">op de feestdagen genoemd in 4:5 derde lid wordt niet gewerkt</text:p>
                      </text:list-item>
                      <text:list-item text:style-override="id1-3-2-2-1-14-10-4-3-4">
                        <text:number>•</text:number>
                        <text:p text:style-name="al">de feestdagen die niet altijd op een werkdag vallen tellen mee voor 5/7e in plaats van een volle werkdag</text:p>
                      </text:list-item>
                    </text:list>
                  </text:list-item>
                  <text:list-item text:style-override="id1-3-2-2-1-14-10-5">
                    <text:number/>
                    <text:p text:style-name="al">Dit resulteert in 365 * 5/7e – 5,86 (4*5/7e + 3) = 254,85 werkdagen van 7,2 uur = 1835 uur per jaar.</text:p>
                  </text:list-item>
                </text:list>
              </text:section>
              <text:section text:name="artikel_id1-3-2-2-1-14-11" text:style-name="artikel">
                <text:p text:style-name="artikel_kop_titel"><text:span text:style-name="artikel_kop_label"/> <text:span text:style-name="artikel_kop_nr">4:2:0:1</text:span> Standaard werktijdenregeling</text:p>
                <text:list text:style-name="id1-3-2-2-1-14-11-2">
                  <text:list-item text:style-override="id1-3-2-2-1-14-11-2">
                    <text:number>1.</text:number>
                    <text:p text:style-name="al">Er worden afspraken gemaakt met de leidinggevende binnen welke kaders de werkzaamheden worden verricht. Ieder jaar worden de basisafspraken over de werktijden, verlof- en werkplanning vastgelegd. Gedurende het jaar kunnen deze afspraken worden aangepast. </text:p>
                  </text:list-item>
                  <text:list-item text:style-override="id1-3-2-2-1-14-11-3">
                    <text:number>2.</text:number>
                    <text:p text:style-name="al">De ambtenaren binnen een team/ploeg of afdeling hebben de gezamenlijke verantwoordelijkheid om de bezetting te waarborgen. </text:p>
                  </text:list-item>
                  <text:list-item text:style-override="id1-3-2-2-1-14-11-4">
                    <text:number>3.</text:number>
                    <text:p text:style-name="al">Ambtenaren delen zelf over het jaar heen in overleg met hun leidinggevenden hun werkuren in. Dit biedt flexibiliteit om de ene week meer uren te werken en de andere week minder. Te veel gemaakte uren, de zogenaamde plus/compensatieuren worden op een later moment gecompenseerd. Daarbij kan het zijn dat bij de jaarovergang nog wat van die plus/compensatieuren staan. Dit mag maximaal 1 keer de aanstellingsomvang per week zijn. Deze uren worden in het nieuwe kalenderjaar zo snel mogelijk gecompenseerd.</text:p>
                  </text:list-item>
                  <text:list-item text:style-override="id1-3-2-2-1-14-11-5">
                    <text:number>4.</text:number>
                    <text:p text:style-name="al">Indien overschrijding van de arbeidsduur per jaar onvermijdelijk is, dan bespreekt de ambtenaar dit tenminste 3 maanden voor de jaarovergang met de leidinggevende. De leidinggevende maakt dan met de ambtenaar een plan om de uren nog voor de jaarovergang te compenseren. Als dit in uitzonderingssituaties bij langdurige calamiteiten niet mogelijk is, kan de leidinggevende besluiten om de plusuren te laten uitbetalen of om te zetten in bovenwettelijk verlof, naar keuze van de ambtenaar. De leidinggevende meldt dit bij het GMT. </text:p>
                  </text:list-item>
                  <text:list-item text:style-override="id1-3-2-2-1-14-11-6">
                    <text:number>5.</text:number>
                    <text:p text:style-name="al">Een beperkt aantal ambtenaren bouwt ADV-uren op vanuit afspraken uit het verleden. ADV-urenvervallen aan het einde van een kalenderjaar. Mocht dit tot onoverkomelijke problemen leiden in de uitvoering dan bespreekt de ambteanaar dit tenminste 3 maanden voor de jaarovergang met de leidinggevende. Indien in uitzonderingssituaties bij langdurige calamiteiten het niet mogelijk is de ADV-uren in het lopende kalenderjaar op te nemen, kan de leidinggevende besluiten deze om te zetten in bovenwettelijk verlof. De leidinggevende dient dit wel bij het GMT te melden. </text:p>
                  </text:list-item>
                  <text:list-item text:style-override="id1-3-2-2-1-14-11-7">
                    <text:number>6.</text:number>
                    <text:p text:style-name="al">Leidinggevenden sturen erop dat ambtenaren niet systematisch te veel uren werken.</text:p>
                  </text:list-item>
                </text:list>
              </text:section>
              <text:section text:name="artikel_id1-3-2-2-1-14-12" text:style-name="artikel">
                <text:p text:style-name="artikel_kop_titel"><text:span text:style-name="artikel_kop_label"/> <text:span text:style-name="artikel_kop_nr">4:3:0:1</text:span> Bijzondere werktijdenregeling</text:p>
                <text:p text:style-name="al">Deze regeling is niet van toepassing op de ambtenaren van Veiligheidsregio Flevoland. </text:p>
              </text:section>
              <text:section text:name="artikel_id1-3-2-2-1-14-13" text:style-name="artikel">
                <text:p text:style-name="artikel_kop_titel"><text:span text:style-name="artikel_kop_label"/> <text:span text:style-name="artikel_kop_nr">4:8:0:1</text:span> Repressief personeel</text:p>
                <text:list text:style-name="id1-3-2-2-1-14-13-2">
                  <text:list-item text:style-override="id1-3-2-2-1-14-13-2">
                    <text:number>1.</text:number>
                    <text:p text:style-name="al">Het repressieve personeel behoudt de werktijdenregeling (artikel 4:8) in het rooster en werkt conform het gestelde in het geldende roosterreglement. </text:p>
                  </text:list-item>
                  <text:list-item text:style-override="id1-3-2-2-1-14-13-3">
                    <text:number>2.</text:number>
                    <text:p text:style-name="al">Realistische oefeningen worden onderverdeeld in oefentijd, reistijd en briefing. Het aantal uren wordt vooraf vastgesteld door afdeling VAK (Vakbekwaamheid – Arbeidsveiligheid - Kennis)</text:p>
                  </text:list-item>
                </text:list>
              </text:section>
              <text:section text:name="artikel_id1-3-2-2-1-14-14" text:style-name="artikel">
                <text:p text:style-name="artikel_kop_titel"><text:span text:style-name="artikel_kop_label"/> <text:span text:style-name="artikel_kop_nr">6:3a:0:1</text:span> Verlofsparen</text:p>
                <text:list text:style-name="id1-3-2-2-1-14-14-2">
                  <text:list-item text:style-override="id1-3-2-2-1-14-14-2">
                    <text:number>1.</text:number>
                    <text:p text:style-name="al">De plus/compensatieuren zoals bedoeld in artikel 4:2:0:1 derde lid kunnen niet worden opgenomen in de verlofspaarregeling.</text:p>
                  </text:list-item>
                  <text:list-item text:style-override="id1-3-2-2-1-14-14-3">
                    <text:number>2.</text:number>
                    <text:p text:style-name="al">Het gespaarde verlof in de verlofspaarpot kan, in overleg met de leidinggevende, op ieder gewenst moment worden opgenomen.</text:p>
                  </text:list-item>
                  <text:list-item text:style-override="id1-3-2-2-1-14-14-4">
                    <text:number>3.</text:number>
                    <text:p text:style-name="al">De ambteanaar dient het verlof uit zijn verlofspaarpot voorafgaande aan zijn ontslag op te nemen, tenzij zwaarwegend bedrijfsbelang zich hiertegen verzet dan kunnen de uren eventueel worden uitbetaald.</text:p>
                  </text:list-item>
                  <text:list-item text:style-override="id1-3-2-2-1-14-14-5">
                    <text:number>4.</text:number>
                    <text:p text:style-name="al">Het is niet toegestaan om tijdens de opname van uren van de verlofspaarregeling betaalde werkzaamheden te verrichten.</text:p>
                  </text:list-item>
                </text:list>
              </text:section>
              <text:section text:name="artikel_id1-3-2-2-1-14-15" text:style-name="artikel">
                <text:p text:style-name="artikel_kop_titel"><text:span text:style-name="artikel_kop_label"/> <text:span text:style-name="artikel_kop_nr">6:4a:01</text:span> Verlof huwelijk of partnerschap</text:p>
                <text:p text:style-name="al">Voor de toepassing van artikel 6:4a wordt uitgegaan van het aantal uren dat de ambtenaar normaliter werkzaam is op de dag van het verlof.</text:p>
              </text:section>
              <text:section text:name="artikel_id1-3-2-2-1-14-16" text:style-name="artikel">
                <text:p text:style-name="artikel_kop_titel"><text:span text:style-name="artikel_kop_label"/> <text:span text:style-name="artikel_kop_nr">6:4a:02</text:span> Verlof huwelijk of partnerschap voor ambtenaren in 24-uursdienst </text:p>
                <text:list text:style-name="id1-3-2-2-1-14-16-2">
                  <text:list-item text:style-override="id1-3-2-2-1-14-16-2">
                    <text:number>1.</text:number>
                    <text:p text:style-name="al">De ploegstempel geldt als basis voor de bepaling van een werkdag of roostervrije dag.</text:p>
                  </text:list-item>
                  <text:list-item text:style-override="id1-3-2-2-1-14-16-3">
                    <text:number>2.</text:number>
                    <text:p text:style-name="al">De gehele 24-uursdienst wordt buitengewoonverlof wordt verleend als deze start of eindigt op de dag van de gelegenheid.</text:p>
                  </text:list-item>
                </text:list>
              </text:section>
              <text:section text:name="artikel_id1-3-2-2-1-14-17" text:style-name="artikel">
                <text:p text:style-name="artikel_kop_titel"><text:span text:style-name="artikel_kop_label"/> <text:span text:style-name="artikel_kop_nr">12:1:4:1</text:span> Toepassing UWO</text:p>
                <text:list text:style-name="id1-3-2-2-1-14-17-2">
                  <text:list-item text:style-override="id1-3-2-2-1-14-17-2">
                    <text:number>1.</text:number>
                    <text:p text:style-name="al">De veiligheidsregio Flevoland volgt de UWO niet.</text:p>
                  </text:list-item>
                  <text:list-item text:style-override="id1-3-2-2-1-14-17-3">
                    <text:number>2.</text:number>
                    <text:p text:style-name="al">Alle UWO-artikelen zijn wel van toepassing. In het georganiseerd overleg mogen afwijkende afspraken gemaakt worden op UWO-artikelen.</text:p>
                  </text:list-item>
                </text:list>
              </text:section>
              <text:section text:name="artikel_id1-3-2-2-1-14-18" text:style-name="artikel">
                <text:p text:style-name="artikel_kop_titel"><text:span text:style-name="artikel_kop_label"/> <text:span text:style-name="artikel_kop_nr">15.1.16.1</text:span> Verplichting dienstkleding</text:p>
                <text:p text:style-name="al">De commandant bepaalt welke ambtenaren verplicht zijn voorgeschreven dienstkleding te dragen tijdens de vervulling van hun betrekking. Hij stelt daarbij de uitmonstering, de soort, de draagduur en de wijze van verstrekking van de dienstkleding vast. Hiervoor wordt verwezen naar het Kledingreglement. </text:p>
                <text:p text:style-name="al"/>
              </text:section>
            </text:section>
            <text:section text:name="paragraaf_id1-3-2-2-1-15" text:style-name="paragraaf">
              <text:p text:style-name="paragraaf_kop"><text:span text:style-name="label">§</text:span> <text:span text:style-name="nr">1</text:span> opleiding</text:p>
              <text:section text:name="artikel_id1-3-2-2-1-15-2" text:style-name="artikel">
                <text:p text:style-name="artikel_kop_titel"><text:span text:style-name="artikel_kop_label"/> <text:span text:style-name="artikel_kop_nr">17:4:0:1</text:span> Begripsbepalingen</text:p>
                <text:p text:style-name="al">In deze paragraaf wordt verstaan onder: </text:p>
                <text:list text:style-name="id1-3-2-2-1-15-2-3">
                  <text:list-item text:style-override="id1-3-2-2-1-15-2-3-1">
                    <text:number>a.</text:number>
                    <text:p text:style-name="al">studiekosten: cursus-, les- en/of collegegelden, examen- en diplomagelden, reis– en verblijfkosten, kosten voor studiemateriaal met uitzondering van schrijfgerei, verzendkosten, duurzame gebruiksartikelen en aanbevolen (niet verplichte) literatuur; </text:p>
                  </text:list-item>
                  <text:list-item text:style-override="id1-3-2-2-1-15-2-3-2">
                    <text:number>b.</text:number>
                    <text:p text:style-name="al">studiebelasting: het totaal van de voor de studie benodigde tijd voor het volgen van de lessen exclusief reistijd en de door het opleidingsinstituut aangegeven tijd voor zelfstudie buiten het volgen van de lessen. </text:p>
                  </text:list-item>
                </text:list>
              </text:section>
              <text:section text:name="artikel_id1-3-2-2-1-15-3" text:style-name="artikel">
                <text:p text:style-name="artikel_kop_titel"><text:span text:style-name="artikel_kop_label"/> <text:span text:style-name="artikel_kop_nr">17:4:0:3</text:span> Terugbetaling studiekosten</text:p>
                <text:list text:style-name="id1-3-2-2-1-15-3-2">
                  <text:list-item text:style-override="id1-3-2-2-1-15-3-2">
                    <text:number>1.</text:number>
                    <text:p text:style-name="al">De toestemming tot het volgen van een opleiding wordt eerst verleend indien de ambtenaar schriftelijk heeft verklaard akkoord te gaan met de terugbetalingsverplichting van de studiekosten. </text:p>
                  </text:list-item>
                  <text:list-item text:style-override="id1-3-2-2-1-15-3-3">
                    <text:number>2.</text:number>
                    <text:p text:style-name="al">Van een volledige terugbetalingsverplichting is sprake indien de ambtenaar de opleiding verwijtbaar niet met goed gevolg heeft beëindigd dan wel dat hij op eigen verzoek of ten gevolge van aan zichzelf te wijten omstandigheden of feiten is ontslagen voor het einde van de opleiding of binnen twee jaar na beëindiging daarvan. </text:p>
                  </text:list-item>
                  <text:list-item text:style-override="id1-3-2-2-1-15-3-4">
                    <text:number>3.</text:number>
                    <text:p text:style-name="al">Indien de op de datum van ingang van het ontslag van de in het vorige lid genoemde termijn van twee jaar ten minste één jaar is verstreken, blijft de verplichting tot terugbetaling beperkt tot 1/24e gedeelte van de genoten bedragen voor iedere volle maand die aan de termijn van twee jaren ontbreekt. </text:p>
                  </text:list-item>
                  <text:list-item text:style-override="id1-3-2-2-1-15-3-5">
                    <text:number>4.</text:number>
                    <text:p text:style-name="al">In bijzondere gevallen kan de in het tweede lid genoemde termijn van twee jaren op maximaal vier jaren worden gesteld. De verplichting tot terugbetaling blijft hierbij na twee jaren beperkt tot 1/48e gedeelte van de genoten bedragen voor iedere volle maand die aan de termijn van vier jaren ontbreekt. </text:p>
                  </text:list-item>
                </text:list>
              </text:section>
              <text:section text:name="artikel_id1-3-2-2-1-15-4" text:style-name="artikel">
                <text:p text:style-name="artikel_kop_titel"><text:span text:style-name="artikel_kop_label"/> <text:span text:style-name="artikel_kop_nr">17:4:0:2</text:span> Vergoeding studiekosten</text:p>
                <text:list text:style-name="id1-3-2-2-1-15-4-2">
                  <text:list-item text:style-override="id1-3-2-2-1-15-4-2">
                    <text:number>1.</text:number>
                    <text:p text:style-name="al">Studiekosten voor opleidingen die de ambtenaar en leidinggevende overeenkomen in het Persoonlijk Ontwikkelingsplan en die vallen binnen de kaders van het dienstplan en het dienstopleidingsplan, worden voor 100% vergoed. </text:p>
                  </text:list-item>
                  <text:list-item text:style-override="id1-3-2-2-1-15-4-3">
                    <text:number>2.</text:number>
                    <text:p text:style-name="al">Studiekosten voor opleidingen die de ambtenaar op eigen initiatief aandraagt en die vallen binnen de kaders van het dienstplan en het dienstopleidingsplan, kunnen voor 50% worden vergoed. </text:p>
                  </text:list-item>
                </text:list>
              </text:section>
              <text:section text:name="artikel_id1-3-2-2-1-15-5" text:style-name="artikel">
                <text:p text:style-name="artikel_kop_titel"><text:span text:style-name="artikel_kop_label"/> <text:span text:style-name="artikel_kop_nr">17:4:0:4</text:span> Studieverlof</text:p>
                <text:p text:style-name="al">Aan de ambtenaar kan afhankelijk van de studiebelasting studieverlof worden verleend. De afspraken hierover worden vastgelegd in het opleidings- en loopbaanbeleid. </text:p>
                <text:p text:style-name="al"/>
              </text:section>
            </text:section>
            <text:section text:name="paragraaf_id1-3-2-2-1-16" text:style-name="paragraaf">
              <text:p text:style-name="paragraaf_kop"><text:span text:style-name="label">§</text:span> <text:span text:style-name="nr">1</text:span> Ouderenregeling</text:p>
              <text:section text:name="artikel_id1-3-2-2-1-16-2" text:style-name="artikel">
                <text:p text:style-name="artikel_kop_titel"><text:span text:style-name="artikel_kop_label"/> <text:span text:style-name="artikel_kop_nr">17:6:0:0</text:span> Overwegingen</text:p>
                <text:p text:style-name="al">Overwegende dat: </text:p>
                <text:list text:style-name="id1-3-2-2-1-16-2-3">
                  <text:list-item text:style-override="id1-3-2-2-1-16-2-3-1">
                    <text:number>•</text:number>
                    <text:p text:style-name="al">De AOW gerechtigde leeftijd vanaf 2017 stapsgewijs verder verhoogd wordt boven de 67 jaar; </text:p>
                  </text:list-item>
                  <text:list-item text:style-override="id1-3-2-2-1-16-2-3-2">
                    <text:number>•</text:number>
                    <text:p text:style-name="al">De pensioenleeftijd de AOW leeftijd volgt; </text:p>
                  </text:list-item>
                  <text:list-item text:style-override="id1-3-2-2-1-16-2-3-3">
                    <text:number>•</text:number>
                    <text:p text:style-name="al">Ambtenaren derhalve steeds langer zullen moeten doorwerken; </text:p>
                  </text:list-item>
                  <text:list-item text:style-override="id1-3-2-2-1-16-2-3-4">
                    <text:number>•</text:number>
                    <text:p text:style-name="al">De Veiligheidsregio’s Gooi en Vechtstreek en Flevoland vanuit het standpunt van goed werkgeverschap en in aansluiting op de visie inzake duurzame inzetbaarheid, ambtenaren in staat willen stellen gezond en gemotiveerd de pensioengerechtigde leeftijd te bereiken; </text:p>
                  </text:list-item>
                  <text:list-item text:style-override="id1-3-2-2-1-16-2-3-5">
                    <text:number>•</text:number>
                    <text:p text:style-name="al">Een kortere werktijd een van de factoren is waardoor ambtenaren het werk langer vol kunnen houden; </text:p>
                  </text:list-item>
                  <text:list-item text:style-override="id1-3-2-2-1-16-2-3-6">
                    <text:number>•</text:number>
                    <text:p text:style-name="al">De optimale werktijd voor ambtenaren verschilt, waardoor een regeling die de mogelijkheid tot maatwerk biedt wenselijk is; </text:p>
                  </text:list-item>
                  <text:list-item text:style-override="id1-3-2-2-1-16-2-3-7">
                    <text:number>•</text:number>
                    <text:p text:style-name="al">Het gelet op de rechtszekerheid van ambtenaren wenselijk is om de regeling een permanent karakter te geven, maar wel een slag om de arm gehouden moet worden in verband met veranderende wetgeving en eventuele landelijke afspraken waar de Veiligheidsregio’s mogelijk aan gebonden zijn.</text:p>
                  </text:list-item>
                </text:list>
              </text:section>
              <text:section text:name="artikel_id1-3-2-2-1-16-3" text:style-name="artikel">
                <text:p text:style-name="artikel_kop_titel"><text:span text:style-name="artikel_kop_label"/> <text:span text:style-name="artikel_kop_nr">17:6:0:1</text:span> Doelgroep ouderenregeling</text:p>
                <text:list text:style-name="id1-3-2-2-1-16-3-2">
                  <text:list-item text:style-override="id1-3-2-2-1-16-3-2">
                    <text:number>1.</text:number>
                    <text:p text:style-name="al">Ambtenaren die voor het einde van de looptijd van de regeling een leeftijd hebben bereikt die ligt tussen 10 jaar voor de pensioenrekenleeftijd en de pensioenrekenleeftijd. </text:p>
                  </text:list-item>
                  <text:list-item text:style-override="id1-3-2-2-1-16-3-3">
                    <text:number>2.</text:number>
                    <text:p text:style-name="al">In tegenstelling tot het bepaalde in het eerste lid is de regeling niet toegankelijk voor ambtenaren die vallen onder het FLO-overgangsrecht en/of de lokale FLO regeling Lelystad. </text:p>
                  </text:list-item>
                  <text:list-item text:style-override="id1-3-2-2-1-16-3-4">
                    <text:number>3.</text:number>
                    <text:p text:style-name="al">In tegenstelling tot het bepaalde in het eerste lid is de regeling niet toegankelijk voor ambtenaren die een tijdelijke aanstelling hebben, minder dan 5 jaar in dienst zijn, of minder dan 5 jaar geleden op eigen verzoek een uitbreiding van hun uren hebben gehad.</text:p>
                  </text:list-item>
                </text:list>
              </text:section>
              <text:section text:name="artikel_id1-3-2-2-1-16-4" text:style-name="artikel">
                <text:p text:style-name="artikel_kop_titel"><text:span text:style-name="artikel_kop_label"/> <text:span text:style-name="artikel_kop_nr">17:6:0:2</text:span> Uitgangspunten ouderenregeling</text:p>
                <text:list text:style-name="id1-3-2-2-1-16-4-2">
                  <text:list-item text:style-override="id1-3-2-2-1-16-4-2">
                    <text:number>1.</text:number>
                    <text:p text:style-name="al">Ambtenaren krijgen vanaf 10 jaar voorafgaande aan de pensioenrekenleeftijd de mogelijkheid om minder uren te gaan werken tegen doorbetaling van de helft van het voor deze uren geldende salaris voor een periode van 5 jaar. Na deze 5 jaar kan de ambtenaar het inkomen aanvullen middels deeltijdpensioen. </text:p>
                  </text:list-item>
                  <text:list-item text:style-override="id1-3-2-2-1-16-4-3">
                    <text:number>2.</text:number>
                    <text:p text:style-name="al">Naast het salaris worden ook de salaristoelagen, een eventuele TOR en het IKB voor 50% doorbetaald. </text:p>
                  </text:list-item>
                  <text:list-item text:style-override="id1-3-2-2-1-16-4-4">
                    <text:number>3.</text:number>
                    <text:p text:style-name="al">De vermindering van het aantal uren vindt plaats door de toekenning van deels betaald verlof. </text:p>
                  </text:list-item>
                  <text:list-item text:style-override="id1-3-2-2-1-16-4-5">
                    <text:number>4.</text:number>
                    <text:p text:style-name="al">De pensioenopbouw over het verlofdeel blijft 100% tegen een premieverdeling van 70% werkgever, 30% werknemer. </text:p>
                  </text:list-item>
                  <text:list-item text:style-override="id1-3-2-2-1-16-4-6">
                    <text:number>5.</text:number>
                    <text:p text:style-name="al">De werknemer heeft de mogelijkheid om 1 x per jaar het te werken aantal uren naar beneden bij te stellen. De bijstelling heeft geen invloed op de datum waarop het recht op doorbetaling eindigt (5 jaar na aanvang deelname regeling). </text:p>
                  </text:list-item>
                  <text:list-item text:style-override="id1-3-2-2-1-16-4-7">
                    <text:number>6.</text:number>
                    <text:p text:style-name="al">Het minimaal aantal te werken uren is 20. </text:p>
                  </text:list-item>
                  <text:list-item text:style-override="id1-3-2-2-1-16-4-8">
                    <text:number>7.</text:number>
                    <text:p text:style-name="al">Een aanvraag voor urenvermindering dient minimaal 3 maanden voor ingang van de urenvermindering te worden ingediend.</text:p>
                  </text:list-item>
                </text:list>
              </text:section>
              <text:section text:name="artikel_id1-3-2-2-1-16-5" text:style-name="artikel">
                <text:p text:style-name="artikel_kop_titel"><text:span text:style-name="artikel_kop_label"/> <text:span text:style-name="artikel_kop_nr">17:6:0:3</text:span> Werktijden, ADV en verlof</text:p>
                <text:list text:style-name="id1-3-2-2-1-16-5-2">
                  <text:list-item text:style-override="id1-3-2-2-1-16-5-2">
                    <text:number>1.</text:number>
                    <text:p text:style-name="al">De werktijden van de ambtenaar worden in overleg met de leidinggevende vastgesteld. </text:p>
                  </text:list-item>
                  <text:list-item text:style-override="id1-3-2-2-1-16-5-3">
                    <text:number>2.</text:number>
                    <text:p text:style-name="al">Voor het opvangen van piekwerkzaamheden, kan het voorkomen dat de ambtenaar, in overleg met de leidinggevende, compensatie/plus uren opbouwt. Compensatie/plusuren worden opgenomen zoals beschreven in de aanvullende regeling verlofsparen. Deelname aan de ouderenregeling brengt hier geen verandering in. </text:p>
                  </text:list-item>
                  <text:list-item text:style-override="id1-3-2-2-1-16-5-4">
                    <text:number>3.</text:number>
                    <text:p text:style-name="al">Bij deelname aan de regeling vervalt de mogelijkheid om ADV op te bouwen. </text:p>
                  </text:list-item>
                  <text:list-item text:style-override="id1-3-2-2-1-16-5-5">
                    <text:number>4.</text:number>
                    <text:p text:style-name="al">Verlof wordt toegekend naar rato van het daadwerkelijk aantal gewerkte uren.</text:p>
                  </text:list-item>
                </text:list>
              </text:section>
              <text:section text:name="artikel_id1-3-2-2-1-16-6" text:style-name="artikel">
                <text:p text:style-name="artikel_kop_titel"><text:span text:style-name="artikel_kop_label"/> <text:span text:style-name="artikel_kop_nr">17:6:0:4</text:span> Nevenwerkzaamheden</text:p>
                <text:list text:style-name="id1-3-2-2-1-16-6-2">
                  <text:list-item text:style-override="id1-3-2-2-1-16-6-2">
                    <text:number>1.</text:number>
                    <text:p text:style-name="al">Voor het verrichten van nevenwerkzaamheden of uitbreiding van nevenwerkzaamheden tijdens deelname aan de regeling dient de ambtenaar vooraf toestemming te vragen. </text:p>
                  </text:list-item>
                  <text:list-item text:style-override="id1-3-2-2-1-16-6-3">
                    <text:number>2.</text:number>
                    <text:p text:style-name="al">Inkomsten uit nevenwerkzaamheden, die zijn ontstaan na aanvang van de deelname aan de regeling worden gekort op het doorbetaalde verlof. Bij uitbreiding van de nevenwerkzaamheden dient de ambtenaar aan te tonen welke inkomsten uit nevenwerkzaamheden hij voor aanvang van de deelname aan de regeling al had.</text:p>
                  </text:list-item>
                </text:list>
              </text:section>
              <text:section text:name="artikel_id1-3-2-2-1-16-7" text:style-name="artikel">
                <text:p text:style-name="artikel_kop_titel"><text:span text:style-name="artikel_kop_label"/> <text:span text:style-name="artikel_kop_nr">17:6:0:5</text:span> Langdurige ziekte</text:p>
                <text:list text:style-name="id1-3-2-2-1-16-7-2">
                  <text:list-item text:style-override="id1-3-2-2-1-16-7-2">
                    <text:number>1.</text:number>
                    <text:p text:style-name="al">Bij deelname aan de ouderenregeling vindt de loonbetalingskorting op grond van artikel 7:3, tweede lid tot en met het vierde lid plaats op het salaris over de gewerkte uren. </text:p>
                  </text:list-item>
                  <text:list-item text:style-override="id1-3-2-2-1-16-7-3">
                    <text:number>2.</text:number>
                    <text:p text:style-name="al">Bij re-integratie kan de ambtenaar maximaal worden ingezet voor het aantal uren dat hij op grond van de ouderenregeling werkt. Het salaris over de gewerkte uren kan bij definitieve herplaatsing op grond van artikel 3:5 derde lid worden aangepast. De doorbetaling over de verlofuren blijft ongewijzigd. </text:p>
                  </text:list-item>
                  <text:list-item text:style-override="id1-3-2-2-1-16-7-4">
                    <text:number>3.</text:number>
                    <text:p text:style-name="al">In geval van volledige arbeidsongeschiktheid, waarbij geen zicht is op herstel, kan op verzoek van de ambtenaar de ouderenregeling na 1 jaar worden beëindigd. Over het zicht op herstel wordt advies gevraagd aan de bedrijfsarts en eventueel de arbeidsdeskundige.</text:p>
                  </text:list-item>
                </text:list>
              </text:section>
              <text:section text:name="artikel_id1-3-2-2-1-16-8" text:style-name="artikel">
                <text:p text:style-name="artikel_kop_titel"><text:span text:style-name="artikel_kop_label"/> <text:span text:style-name="artikel_kop_nr">17:6:0:6</text:span> Boventalligheid</text:p>
                <text:p text:style-name="al">Wanneer de ambtenaar die gebruik maakt van de ouderenregeling boventallig wordt, wordt een herplaatsingstraject gestart voor de aangepaste betrekkingsomvang.</text:p>
              </text:section>
              <text:section text:name="artikel_id1-3-2-2-1-16-9" text:style-name="artikel">
                <text:p text:style-name="artikel_kop_titel"><text:span text:style-name="artikel_kop_label"/> <text:span text:style-name="artikel_kop_nr">17:6:0:7</text:span> ABP-keuzepensioen in combinatie met de ouderenregeling</text:p>
                <text:list text:style-name="id1-3-2-2-1-16-9-2">
                  <text:list-item text:style-override="id1-3-2-2-1-16-9-2">
                    <text:number>1.</text:number>
                    <text:p text:style-name="al">De ambtenaar kan tijdens deelname aan de ouderenregeling onder de voorwaarden vermeld in het pensioenreglement deeltijdpensioen opnemen. </text:p>
                  </text:list-item>
                  <text:list-item text:style-override="id1-3-2-2-1-16-9-3">
                    <text:number>2.</text:number>
                    <text:p text:style-name="al">Bij opname van deeltijdpensioen meer dan 5 jaar voor het bereiken van de pensioenrekenleeftijd geldt dat niet meer pensioen mag worden opgenomen dan de vermindering van het aantal gewerkte uren en nevenwerkzaamheden niet zijn toegestaan.</text:p>
                  </text:list-item>
                </text:list>
              </text:section>
              <text:section text:name="artikel_id1-3-2-2-1-16-10" text:style-name="artikel">
                <text:p text:style-name="artikel_kop_titel"><text:span text:style-name="artikel_kop_label"/> <text:span text:style-name="artikel_kop_nr">17:6:0:8</text:span> Werkingsduur</text:p>
                <text:list text:style-name="id1-3-2-2-1-16-10-2">
                  <text:list-item text:style-override="id1-3-2-2-1-16-10-2">
                    <text:number>1.</text:number>
                    <text:p text:style-name="al">Deze regeling geldt voor onbepaalde tijd. </text:p>
                  </text:list-item>
                  <text:list-item text:style-override="id1-3-2-2-1-16-10-3">
                    <text:number>2.</text:number>
                    <text:p text:style-name="al">De regeling kan worden ingetrokken als wet- of regelgeving (zoals fiscale maatregelen) voortzetting van de regeling niet meer mogelijk maakt of voor de organisatie extra kosten met zich mee brengt, dan wel op landelijk niveau afspraken worden gemaakt die hetzelfde doel beogen. </text:p>
                    <text:p text:style-name="al">Voor ambtenaren die op het moment van intrekking van de regeling al deelnemen aan de regeling, blijft de urenvermindering van kracht tot de pensioenrekenleeftijd en voor zolang het dienstverband voortduurt. Zij behouden tevens het recht op de in artikel 2, vijfde lid genoemde bijstelling van het aantal uren.</text:p>
                  </text:list-item>
                </text:list>
              </text:section>
              <text:section text:name="artikel_id1-3-2-2-1-16-11" text:style-name="artikel">
                <text:p text:style-name="artikel_kop_titel"><text:span text:style-name="artikel_kop_label"/> <text:span text:style-name="artikel_kop_nr">19:15:0:1</text:span> Activiteiten vrijwilligers (geldt tot 1 september 2026)</text:p>
                <text:p text:style-name="al"/>
                <text:section text:name="table_id1-3-2-2-1-16-11-3" text:style-name="table">
                  <text:p text:style-name="table_top"/>
                  <table:table table:style-name="tgroup">
                    <table:table-column table:style-name="id1-3-2-2-1-16-11-3-1-1"/>
                    <table:table-column table:style-name="id1-3-2-2-1-16-11-3-1-2"/>
                    <table:table-column table:style-name="id1-3-2-2-1-16-11-3-1-3"/>
                    <table:table-column table:style-name="id1-3-2-2-1-16-11-3-1-4"/>
                    <table:table-column table:style-name="id1-3-2-2-1-16-11-3-1-5"/>
                    <table:table-column table:style-name="id1-3-2-2-1-16-11-3-1-6"/>
                    <table:table-column table:style-name="id1-3-2-2-1-16-11-3-1-7"/>
                    <table:table-column table:style-name="id1-3-2-2-1-16-11-3-1-8"/>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Uren per activiteit</text:span>
                        </text:p>
                      </table:table-cell>
                      <table:table-cell table:style-name="cell_frame_all" table:number-rows-spanned="1" table:number-columns-spanned="1">
                        <text:p text:style-name="table_al">
                          <text:span text:style-name="nadrukvet">KM</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Soort verrichting in VP</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cur">Vaste jaarvergoeding</text:span>
                        </text:p>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Vaste maandvergo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uiktoelage</text:span>
                        </text:p>
                      </table:table-cell>
                      <table:table-cell table:style-name="cell_frame_all" table:number-rows-spanned="1" table:number-columns-spanned="1">
                        <text:p text:style-name="table_al">DPL € 15,00 per maand</text:p>
                        <text:p text:style-name="table_al">Duiker € 30 per maand, jaarlijks in december uitbetaal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3">
                        <text:p text:style-name="table_al">De duikers, die voldoen aan de gestelde eisen zoals opgenomen in de brancherichtlijn blijvende vakbekwaamheid brandweerduiker en duikploegleider, ontvangen een bruto duiktoelage.</text:p>
                        <text:p text:style-name="table_al"/>
                        <text:p text:style-name="table_al">Aanspraak op de duiktoelage bestaat voor de duikers en duikploegleiders die een aanstelling hebben voor (één van) beide taken. De extra fysieke en mentale belasting van de duiktaak is het uitgangspunt voor deze toelage. Indien een medewerker een aanstelling heeft voor zowel de taak van duiker als duikploegleider, geldt de hoogste vergoeding van € 30,00 per ma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Repressie</text:span>
                        </text:p>
                      </table:table-cell>
                    </table:table-row>
                    <table:table-row table:style-name="row">
                      <table:table-cell table:style-name="cell_frame_all" table:number-rows-spanned="1" table:number-columns-spanned="1">
                        <text:p text:style-name="table_al">
                          <text:span text:style-name="nadrukvet">Repressie</text:span>
                        </text:p>
                      </table:table-cell>
                      <table:table-cell table:style-name="cell_frame_all" table:number-rows-spanned="1" table:number-columns-spanned="1">
                        <text:p text:style-name="table_al">Hoog tarief</text:p>
                      </table:table-cell>
                      <table:table-cell table:style-name="cell_frame_all" table:number-rows-spanned="1" table:number-columns-spanned="1">
                        <text:p text:style-name="table_al">Werkelijke duur</text:p>
                        <text:p text:style-name="table_al">Bij opkomst minimaal ½ uur per alarmering, daarna per ½ uur (bij opstapp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Incident uitruk</text:p>
                      </table:table-cell>
                      <table:table-cell table:style-name="cell_frame_all" table:number-rows-spanned="1" table:number-columns-spanned="1">
                        <text:p text:style-name="table_al">Incl. nazorg en onderhoud na inzet.</text:p>
                        <text:p text:style-name="table_al">N.B. ook bij opstappen/ herbezetten</text:p>
                      </table:table-cell>
                    </table:table-row>
                    <table:table-row table:style-name="row">
                      <table:table-cell table:style-name="cell_frame_all" table:number-rows-spanned="13" table:number-columns-spanned="1">
                        <text:p text:style-name="table_al">
                          <text:span text:style-name="nadrukvet">Kazernering</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Almere/Lelystad</text:span>
                        </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3" table:number-columns-spanned="1">
                        <text:p text:style-name="table_al">ne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3" table:number-columns-spanned="1">
                        <text:p text:style-name="table_al">j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3" table:number-columns-spanned="1">
                        <text:p text:style-name="table_al">Kazerner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3" table:number-columns-spanned="1">
                        <text:p text:style-name="table_al">Bedragen zijn gebaseerd op rooster en roosteruitgangspunten.</text:p>
                        <text:p text:style-name="table_al"/>
                        <text:p text:style-name="table_al">Reiskosten naar andere posten (dan de eigen post) met dienstvervoer, anders conform woon-werk verkeer vergoeding van de uitvoeringsregeling beroepspersonee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ondlijn">Maandag t/m Vrij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schap A € 195,00</text:p>
                        <text:p text:style-name="table_al">Manschap A h5: € 215,96</text:p>
                        <text:p text:style-name="table_al">Bevelvoerder: € 271,15</text:p>
                      </table:table-cell>
                      <table:table-cell table:style-name="cell_frame_all" table:number-rows-spanned="1" table:number-columns-spanned="1">
                        <text:p text:style-name="table_al">Dag (9,75 uur)</text:p>
                      </table:table-cell>
                    </table:table-row>
                    <table:table-row table:style-name="row">
                      <table:table-cell table:style-name="cell_frame_all" table:number-rows-spanned="1" table:number-columns-spanned="1">
                        <text:p text:style-name="table_al">Manschap A: € 165,00</text:p>
                        <text:p text:style-name="table_al">Manschap h5: € 182,74</text:p>
                        <text:p text:style-name="table_al">Bevelvoerder: € 229,43</text:p>
                      </table:table-cell>
                      <table:table-cell table:style-name="cell_frame_all" table:number-rows-spanned="1" table:number-columns-spanned="1">
                        <text:p text:style-name="table_al">Avond/nacht (8,25 uur</text:p>
                      </table:table-cell>
                    </table:table-row>
                    <table:table-row table:style-name="row">
                      <table:table-cell table:style-name="cell_frame_all" table:number-rows-spanned="1" table:number-columns-spanned="1">
                        <text:p text:style-name="table_al">
                          <text:span text:style-name="nadrukondlijn">Zaterdag en zon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schap A: € 180,00</text:p>
                        <text:p text:style-name="table_al">Manschap A h5 € 199,35</text:p>
                        <text:p text:style-name="table_al">Bevelvoerder: € 250,29</text:p>
                      </table:table-cell>
                      <table:table-cell table:style-name="cell_frame_all" table:number-rows-spanned="1" table:number-columns-spanned="1">
                        <text:p text:style-name="table_al"> Dag (9,00 uur</text:p>
                      </table:table-cell>
                    </table:table-row>
                    <table:table-row table:style-name="row">
                      <table:table-cell table:style-name="cell_frame_all" table:number-rows-spanned="1" table:number-columns-spanned="1">
                        <text:p text:style-name="table_al">Manschap A: € 140,00</text:p>
                        <text:p text:style-name="table_al">Manschap A h5: € 155,05</text:p>
                        <text:p text:style-name="table_al">Bevelvoerder € 194,67</text:p>
                      </table:table-cell>
                      <table:table-cell table:style-name="cell_frame_all" table:number-rows-spanned="1" table:number-columns-spanned="1">
                        <text:p text:style-name="table_al">Avond/nacht (7,00 uur)</text:p>
                      </table:table-cell>
                    </table:table-row>
                    <table:table-row table:style-name="row">
                      <table:table-cell table:style-name="cell_frame_all" table:number-rows-spanned="1" table:number-columns-spanned="1">
                        <text:p text:style-name="table_al">
                          <text:span text:style-name="nadrukondlijn">24 uursdienst doordeweeks</text:span>
                        </text:p>
                      </table:table-cell>
                      <table:table-cell table:style-name="cell_frame_all" table:number-rows-spanned="6" table:number-columns-spanned="1">
                        <text:p text:style-name="table_al">2,26 uur</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Manschap A: € 360,00</text:p>
                        <text:p text:style-name="table_al">Manschap A h5: € 398,70</text:p>
                        <text:p text:style-name="table_al">Bevelvoerder: € 500,58</text:p>
                      </table:table-cell>
                    </table:table-row>
                    <table:table-row table:style-name="row">
                      <table:table-cell table:style-name="cell_frame_all" table:number-rows-spanned="1" table:number-columns-spanned="1">
                        <text:p text:style-name="table_al">
                          <text:span text:style-name="nadrukondlijn">24 uursdienst weekend</text:span>
                        </text:p>
                      </table:table-cell>
                    </table:table-row>
                    <table:table-row table:style-name="row">
                      <table:table-cell table:style-name="cell_frame_all" table:number-rows-spanned="1" table:number-columns-spanned="1">
                        <text:p text:style-name="table_al">Manschap € 320,00</text:p>
                        <text:p text:style-name="table_al">Manschap A h5: € 354,40</text:p>
                        <text:p text:style-name="table_al">Bevelvoerder € 444,96</text:p>
                      </table:table-cell>
                    </table:table-row>
                    <table:table-row table:style-name="row">
                      <table:table-cell table:style-name="cell_frame_all" table:number-rows-spanned="1" table:number-columns-spanned="1">
                        <text:p text:style-name="table_al">
                          <text:span text:style-name="nadrukondlijn">24 uursdienst feestdag</text:span>
                        </text:p>
                        <text:p text:style-name="table_al">
                          <text:span text:style-name="nadrukondlijn">Feestdagvergoeding</text:span>
                        </text:p>
                      </table:table-cell>
                    </table:table-row>
                    <table:table-row table:style-name="row">
                      <table:table-cell table:style-name="cell_frame_all" table:number-rows-spanned="1" table:number-columns-spanned="1">
                        <text:p text:style-name="table_al">Manschap: € 20,00</text:p>
                        <text:p text:style-name="table_al">Manschap A h5: € 22,15</text:p>
                        <text:p text:style-name="table_al">Bevelvoerder: € 27,81</text:p>
                      </table:table-cell>
                    </table:table-row>
                    <table:table-row table:style-name="row">
                      <table:table-cell table:style-name="cell_frame_all" table:number-rows-spanned="1" table:number-columns-spanned="1">
                        <text:p text:style-name="table_al">Duiker zonder de functie van manschap</text:p>
                      </table:table-cell>
                      <table:table-cell table:style-name="cell_frame_all" table:number-rows-spanned="1" table:number-columns-spanned="1">
                        <text:p text:style-name="table_al">Vergoedingscategorie 1 of 2 (na behalen opleiding) is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rang van Brandwacht of Hoofdbrandwacht wordt toegekend op gelijke wijze zoals deze wordt toegekend aan een manschap. De PPMO is niet van toepassing, de duikkeuringen blijven van toepassing.</text:p>
                      </table:table-cell>
                      <table:table-cell table:style-name="cell_frame_all" table:number-rows-spanned="1" table:number-columns-spanned="1"/>
                      <table:table-cell table:style-name="cell_frame_all" table:number-rows-spanned="1" table:number-columns-spanned="1">
                        <text:p text:style-name="table_al">Dit kan alleen als maatwerkoplossing die noodzakelijk is. Dat wil zeggen dat “het probleem” dat zich voordoet in ieder geval niet opgelost kan worden zonder deze maatwerkmogelijkheid en het noodzakelijk is voor het belang van de organisatie. Te denken valt aan paraatheidsproblemen die niet opgelost kunnen worden zonder dit maatwerk toe te passen. </text:p>
                      </table:table-cell>
                    </table:table-row>
                  </table:table>
                  <text:p text:style-name="table_bottom"/>
                </text:section>
                <text:p text:style-name="al"/>
                <text:p text:style-name="al"/>
                <text:section text:name="table_id1-3-2-2-1-16-11-6" text:style-name="table">
                  <text:p text:style-name="table_top"/>
                  <table:table table:style-name="tgroup">
                    <table:table-column table:style-name="id1-3-2-2-1-16-11-6-1-1"/>
                    <table:table-column table:style-name="id1-3-2-2-1-16-11-6-1-2"/>
                    <table:table-column table:style-name="id1-3-2-2-1-16-11-6-1-3"/>
                    <table:table-column table:style-name="id1-3-2-2-1-16-11-6-1-4"/>
                    <table:table-column table:style-name="id1-3-2-2-1-16-11-6-1-5"/>
                    <table:table-column table:style-name="id1-3-2-2-1-16-11-6-1-6"/>
                    <table:table-column table:style-name="id1-3-2-2-1-16-11-6-1-7"/>
                    <table:table-column table:style-name="id1-3-2-2-1-16-11-6-1-8"/>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Uren per activiteit</text:span>
                        </text:p>
                      </table:table-cell>
                      <table:table-cell table:style-name="cell_frame_all" table:number-rows-spanned="1" table:number-columns-spanned="1">
                        <text:p text:style-name="table_al">
                          <text:span text:style-name="nadrukvet">KM</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Soort verrichting in VP</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8">
                        <text:p text:style-name="table_al">
                          <text:span text:style-name="nadrukcur">Oefenen en opleiden</text:span>
                        </text:p>
                      </table:table-cell>
                    </table:table-row>
                    <table:table-row table:style-name="row">
                      <table:table-cell table:style-name="cell_frame_all" table:number-rows-spanned="1" table:number-columns-spanned="1">
                        <text:p text:style-name="table_al">
                          <text:span text:style-name="nadrukvet">Oefenavond ploegen</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 aantal uren (met een maximum van 3 uur). Zelfde aantal uren voor alle deelnemer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Oefening deelnemer</text:p>
                      </table:table-cell>
                      <table:table-cell table:style-name="cell_frame_all" table:number-rows-spanned="1" table:number-columns-spanned="1">
                        <text:p text:style-name="table_al">Declaratie via oefencoördinator.</text:p>
                      </table:table-cell>
                    </table:table-row>
                    <table:table-row table:style-name="row">
                      <table:table-cell table:style-name="cell_frame_all" table:number-rows-spanned="1" table:number-columns-spanned="1">
                        <text:p text:style-name="table_al">
                          <text:span text:style-name="nadrukvet">Oefenbegeleidingsgroep oefenavond</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 aantal uren (met een maximum van 3 uur). Zelfde aantal uren voor alle deelnemer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Oefening oefenstaf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alistische oefeningen binnenland, </text:span>
                          <text:span text:style-name="nadrukcur">buiten de regio</text:span>
                        </text:p>
                      </table:table-cell>
                      <table:table-cell table:style-name="cell_frame_all" table:number-rows-spanned="1" table:number-columns-spanned="1">
                        <text:p text:style-name="table_al">Midden tarief</text:p>
                      </table:table-cell>
                      <table:table-cell table:style-name="cell_frame_all" table:number-rows-spanned="1" table:number-columns-spanned="1">
                        <text:p text:style-name="table_al">Dagdeel: 5 uur </text:p>
                        <text:p text:style-name="table_al">Dag: 10 uur </text:p>
                        <text:p text:style-name="table_al">Dag en avond : 12 uur</text:p>
                        <text:p text:style-name="table_al">Incl. reistij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Oefening deelnemer</text:p>
                      </table:table-cell>
                      <table:table-cell table:style-name="cell_frame_all" table:number-rows-spanned="1" table:number-columns-spanned="1">
                        <text:p text:style-name="table_al">Reizen vanaf de kazerne.</text:p>
                      </table:table-cell>
                    </table:table-row>
                    <table:table-row table:style-name="row">
                      <table:table-cell table:style-name="cell_frame_all" table:number-rows-spanned="1" table:number-columns-spanned="1">
                        <text:p text:style-name="table_al">
                          <text:span text:style-name="nadrukvet">Realistisch oefenen Weeze</text:span>
                        </text:p>
                      </table:table-cell>
                      <table:table-cell table:style-name="cell_frame_all" table:number-rows-spanned="1" table:number-columns-spanned="1">
                        <text:p text:style-name="table_al">Midden tarief</text:p>
                      </table:table-cell>
                      <table:table-cell table:style-name="cell_frame_all" table:number-rows-spanned="1" table:number-columns-spanned="1">
                        <text:p text:style-name="table_al">Dagdeel: 5 uur </text:p>
                        <text:p text:style-name="table_al">Dag: 10 uur </text:p>
                        <text:p text:style-name="table_al">Dag en avond : 12 uur</text:p>
                        <text:p text:style-name="table_al">Incl. reistij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oefeningen in Weeze is de reistijd opgenomen in het aantal uur, waarbij wordt uitgegaan van een tweedaagse training.</text:p>
                        <text:p text:style-name="table_al">Reizen vanaf de kazerne.</text:p>
                      </table:table-cell>
                    </table:table-row>
                    <table:table-row table:style-name="row">
                      <table:table-cell table:style-name="cell_frame_all" table:number-rows-spanned="1" table:number-columns-spanned="1">
                        <text:p text:style-name="table_al">
                          <text:span text:style-name="nadrukvet">Regionale oefeningen</text:span>
                        </text:p>
                      </table:table-cell>
                      <table:table-cell table:style-name="cell_frame_all" table:number-rows-spanned="1" table:number-columns-spanned="1">
                        <text:p text:style-name="table_al">Laag tarief</text:p>
                        <text:p text:style-name="table_al">5 uur of langer </text:p>
                        <text:list text:style-name="id1-3-2-2-1-16-11-6-1-9-7-2-3">
                          <text:list-item text:style-override="id1-3-2-2-1-16-11-6-1-9-7-2-3-1">
                            <text:number>&gt;</text:number>
                            <text:p text:style-name="table_al">midden tarief</text:p>
                          </text:list-item>
                        </text:list>
                      </table:table-cell>
                      <table:table-cell table:style-name="cell_frame_all" table:number-rows-spanned="1" table:number-columns-spanned="1">
                        <text:p text:style-name="table_al">Werkelijke duur (inclusief voorbereiden en opruimen op de d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cur">Opleiding en training</text:span>
                        </text:p>
                      </table:table-cell>
                    </table:table-row>
                    <table:table-row table:style-name="row">
                      <table:table-cell table:style-name="cell_frame_all" table:number-rows-spanned="1" table:number-columns-spanned="1">
                        <text:p text:style-name="table_al">
                          <text:span text:style-name="nadrukvet">Cursus</text:span>
                        </text:p>
                      </table:table-cell>
                      <table:table-cell table:style-name="cell_frame_all" table:number-rows-spanned="1" table:number-columns-spanned="1">
                        <text:p text:style-name="table_al">Laag tarief</text:p>
                        <text:p text:style-name="table_al">5 uur of langer </text:p>
                        <text:p text:style-name="table_al">&gt; midden tarief</text:p>
                      </table:table-cell>
                      <table:table-cell table:style-name="cell_frame_all" table:number-rows-spanned="1" table:number-columns-spanned="1">
                        <text:p text:style-name="table_al">Dag : 6 uur</text:p>
                        <text:p text:style-name="table_al">Avond : 3 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Curs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amens</text:span>
                        </text:p>
                      </table:table-cell>
                      <table:table-cell table:style-name="cell_frame_all" table:number-rows-spanned="1" table:number-columns-spanned="1">
                        <text:p text:style-name="table_al">Laag tarief</text:p>
                        <text:p text:style-name="table_al">5 uur of langer </text:p>
                        <text:p text:style-name="table_al">&gt; midden tarief</text:p>
                      </table:table-cell>
                      <table:table-cell table:style-name="cell_frame_all" table:number-rows-spanned="1" table:number-columns-spanned="1">
                        <text:p text:style-name="table_al">Theorie online : 1 uur</text:p>
                        <text:p text:style-name="table_al">Overige theorie : werkelijke tijd</text:p>
                        <text:p text:style-name="table_al">Praktijkexamen : werkelijk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Examen</text:p>
                      </table:table-cell>
                      <table:table-cell table:style-name="cell_frame_all" table:number-rows-spanned="1" table:number-columns-spanned="1">
                        <text:p text:style-name="table_al">n.b. bij 5 uur of langer midden tarief</text:p>
                      </table:table-cell>
                    </table:table-row>
                    <table:table-row table:style-name="row">
                      <table:table-cell table:style-name="cell_frame_all" table:number-rows-spanned="1" table:number-columns-spanned="1">
                        <text:p text:style-name="table_al">
                          <text:span text:style-name="nadrukvet">Bezoek symposia</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 maximaal</text:p>
                        <text:p text:style-name="table_al"> 8 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Symposium</text:p>
                      </table:table-cell>
                      <table:table-cell table:style-name="cell_frame_all" table:number-rows-spanned="1" table:number-columns-spanned="1">
                        <text:p text:style-name="table_al">Na overleg post commandant</text:p>
                      </table:table-cell>
                    </table:table-row>
                    <table:table-row table:style-name="row">
                      <table:table-cell table:style-name="cell_frame_all" table:number-rows-spanned="1" table:number-columns-spanned="1">
                        <text:p text:style-name="table_al">
                          <text:span text:style-name="nadrukvet">Rijbewijs C</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 maximaal 30 uu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Rijbewijs C</text:p>
                      </table:table-cell>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7">
                        <text:p text:style-name="table_al">
                          <text:span text:style-name="nadrukcur">Rollen vakbekwaam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richten werkzaamheden voor vakbekwaamheid als:</text:span>
                        </text:p>
                        <text:list text:style-name="id1-3-2-2-1-16-11-6-1-9-16-1-2">
                          <text:list-item text:style-override="id1-3-2-2-1-16-11-6-1-9-16-1-2-1">
                            <text:number>-</text:number>
                            <text:p text:style-name="table_al">
                              <text:span text:style-name="nadrukvet">Instructeur</text:span>
                            </text:p>
                          </text:list-item>
                          <text:list-item text:style-override="id1-3-2-2-1-16-11-6-1-9-16-1-2-2">
                            <text:number>-</text:number>
                            <text:p text:style-name="table_al">
                              <text:span text:style-name="nadrukvet">Beoordelaar</text:span>
                            </text:p>
                          </text:list-item>
                          <text:list-item text:style-override="id1-3-2-2-1-16-11-6-1-9-16-1-2-3">
                            <text:number>-</text:number>
                            <text:p text:style-name="table_al">
                              <text:span text:style-name="nadrukvet">Waarnemer</text:span>
                            </text:p>
                          </text:list-item>
                          <text:list-item text:style-override="id1-3-2-2-1-16-11-6-1-9-16-1-2-4">
                            <text:number>-</text:number>
                            <text:p text:style-name="table_al">
                              <text:span text:style-name="nadrukvet">Testleider JFT</text:span>
                            </text:p>
                          </text:list-item>
                        </text:list>
                      </table:table-cell>
                      <table:table-cell table:style-name="cell_frame_all" table:number-rows-spanned="1" table:number-columns-spanned="1">
                        <text:p text:style-name="table_al">2 maal laag tarief bevelvoerder </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Rollen vakbekw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scholing:</text:span>
                        </text:p>
                        <text:list text:style-name="id1-3-2-2-1-16-11-6-1-9-17-1-2">
                          <text:list-item text:style-override="id1-3-2-2-1-16-11-6-1-9-17-1-2-1">
                            <text:number>-</text:number>
                            <text:p text:style-name="table_al">
                              <text:span text:style-name="nadrukvet">Instructeur</text:span>
                            </text:p>
                          </text:list-item>
                          <text:list-item text:style-override="id1-3-2-2-1-16-11-6-1-9-17-1-2-2">
                            <text:number>-</text:number>
                            <text:p text:style-name="table_al">
                              <text:span text:style-name="nadrukvet">Beoordelaar</text:span>
                            </text:p>
                          </text:list-item>
                          <text:list-item text:style-override="id1-3-2-2-1-16-11-6-1-9-17-1-2-3">
                            <text:number>-</text:number>
                            <text:p text:style-name="table_al">
                              <text:span text:style-name="nadrukvet">Waarnemer </text:span>
                            </text:p>
                          </text:list-item>
                          <text:list-item text:style-override="id1-3-2-2-1-16-11-6-1-9-17-1-2-4">
                            <text:number>-</text:number>
                            <text:p text:style-name="table_al">
                              <text:span text:style-name="nadrukvet">Testleider JFT</text:span>
                            </text:p>
                          </text:list-item>
                        </text:list>
                      </table:table-cell>
                      <table:table-cell table:style-name="cell_frame_all" table:number-rows-spanned="1" table:number-columns-spanned="1">
                        <text:p text:style-name="table_al">1 maal laag tarief bevelvoerder</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Bijscholing rollen vakbekw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chnisch regisseur</text:span>
                        </text:p>
                      </table:table-cell>
                      <table:table-cell table:style-name="cell_frame_all" table:number-rows-spanned="1" table:number-columns-spanned="1">
                        <text:p text:style-name="table_al">Laag tarief</text:p>
                        <text:p text:style-name="table_al">5 uur of langer</text:p>
                        <text:p text:style-name="table_al">&gt;midden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Technisch regis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6-11-8" text:style-name="table">
                  <text:p text:style-name="table_top"/>
                  <table:table table:style-name="tgroup">
                    <table:table-column table:style-name="id1-3-2-2-1-16-11-8-1-1"/>
                    <table:table-column table:style-name="id1-3-2-2-1-16-11-8-1-2"/>
                    <table:table-column table:style-name="id1-3-2-2-1-16-11-8-1-3"/>
                    <table:table-column table:style-name="id1-3-2-2-1-16-11-8-1-4"/>
                    <table:table-column table:style-name="id1-3-2-2-1-16-11-8-1-5"/>
                    <table:table-column table:style-name="id1-3-2-2-1-16-11-8-1-6"/>
                    <table:table-column table:style-name="id1-3-2-2-1-16-11-8-1-7"/>
                    <table:table-column table:style-name="id1-3-2-2-1-16-11-8-1-8"/>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Uren per activiteit</text:span>
                        </text:p>
                      </table:table-cell>
                      <table:table-cell table:style-name="cell_frame_all" table:number-rows-spanned="1" table:number-columns-spanned="1">
                        <text:p text:style-name="table_al">
                          <text:span text:style-name="nadrukvet">KM</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Soort verrichting in VP</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2">
                        <text:p text:style-name="table_al">
                          <text:span text:style-name="nadrukcur">Keuringen</text:span>
                        </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Medische keuring</text:span>
                        </text:p>
                        <text:p text:style-name="table_al">
                          <text:span text:style-name="nadrukvet">PPMO</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 aantal uren (met een maximum van 3 u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ia opgavenformulier</text:p>
                      </table:table-cell>
                      <table:table-cell table:style-name="cell_frame_all" table:number-rows-spanned="1" table:number-columns-spanned="1">
                        <text:p text:style-name="table_al">Keu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PMO Testleiders</text:span>
                        </text:p>
                      </table:table-cell>
                      <table:table-cell table:style-name="cell_frame_all" table:number-rows-spanned="1" table:number-columns-spanned="1">
                        <text:p text:style-name="table_al">2 maal laag tarief bevelvoerder </text:p>
                      </table:table-cell>
                      <table:table-cell table:style-name="cell_frame_all" table:number-rows-spanned="1" table:number-columns-spanned="1">
                        <text:list text:style-name="id1-3-2-2-1-16-11-8-1-9-4-3-1">
                          <text:list-item text:style-override="id1-3-2-2-1-16-11-8-1-9-4-3-1-1">
                            <text:number>-</text:number>
                            <text:p text:style-name="table_al">Daadwerkelijk gewerkte uren</text:p>
                          </text:list-item>
                          <text:list-item text:style-override="id1-3-2-2-1-16-11-8-1-9-4-3-1-2">
                            <text:number>-</text:number>
                            <text:p text:style-name="table_al">opbouwen en testen testbaan max 1 uur</text:p>
                          </text:list-item>
                          <text:list-item text:style-override="id1-3-2-2-1-16-11-8-1-9-4-3-1-3">
                            <text:number>-</text:number>
                            <text:p text:style-name="table_al">afbouw testbaan max 0,5 uur</text:p>
                          </text:list-item>
                        </text:list>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scholing PPMO testlleiders</text:span>
                        </text:p>
                      </table:table-cell>
                      <table:table-cell table:style-name="cell_frame_all" table:number-rows-spanned="1" table:number-columns-spanned="1">
                        <text:p text:style-name="table_al">1 maal laag tarief bevelvoerder</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6-11-10" text:style-name="table">
                  <text:p text:style-name="table_top"/>
                  <table:table table:style-name="tgroup">
                    <table:table-column table:style-name="id1-3-2-2-1-16-11-10-1-1"/>
                    <table:table-column table:style-name="id1-3-2-2-1-16-11-10-1-2"/>
                    <table:table-column table:style-name="id1-3-2-2-1-16-11-10-1-3"/>
                    <table:table-column table:style-name="id1-3-2-2-1-16-11-10-1-4"/>
                    <table:table-column table:style-name="id1-3-2-2-1-16-11-10-1-5"/>
                    <table:table-column table:style-name="id1-3-2-2-1-16-11-10-1-6"/>
                    <table:table-column table:style-name="id1-3-2-2-1-16-11-10-1-7"/>
                    <table:table-column table:style-name="id1-3-2-2-1-16-11-10-1-8"/>
                    <table:table-column table:style-name="id1-3-2-2-1-16-11-10-1-9"/>
                    <table:table-row table:style-name="row">
                      <table:table-cell table:style-name="cell_frame_all" table:number-rows-spanned="1" table:number-columns-spanned="5">
                        <text:p text:style-name="table_al">
                          <text:span text:style-name="nadrukcur">Overle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ionale werkgroepen/ commissies</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Via opgavenformulier</text:p>
                      </table:table-cell>
                      <table:table-cell table:style-name="cell_frame_all" table:number-rows-spanned="1" table:number-columns-spanned="1">
                        <text:p text:style-name="table_al">Werkgroep</text:p>
                      </table:table-cell>
                      <table:table-cell table:style-name="cell_frame_all" table:number-rows-spanned="1" table:number-columns-spanned="1">
                        <text:p text:style-name="table_al">Na overleg teamleider.</text:p>
                      </table:table-cell>
                    </table:table-row>
                    <table:table-row table:style-name="row">
                      <table:table-cell table:style-name="cell_frame_all" table:number-rows-spanned="1" table:number-columns-spanned="1">
                        <text:p text:style-name="table_al">
                          <text:span text:style-name="nadrukvet">Uitvoeren werkzaamheden, overleg en activiteiten</text:span>
                        </text:p>
                      </table:table-cell>
                      <table:table-cell table:style-name="cell_frame_all" table:number-rows-spanned="1" table:number-columns-spanned="1">
                        <text:p text:style-name="table_al">Laag tarief</text:p>
                        <text:p text:style-name="table_al">5 uur of langer </text:p>
                        <text:p text:style-name="table_al">&gt; midden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Via opgavenformulier</text:p>
                      </table:table-cell>
                      <table:table-cell table:style-name="cell_frame_all" table:number-rows-spanned="1" table:number-columns-spanned="1">
                        <text:p text:style-name="table_al">Preperatieve werkzaamheden</text:p>
                      </table:table-cell>
                      <table:table-cell table:style-name="cell_frame_all" table:number-rows-spanned="1" table:number-columns-spanned="1">
                        <text:p text:style-name="table_al">Bijv. bij extra werkzaamheden in lijn van de functie. Reiskosten naar andere posten (dan de eigen post) met dienstvervoer, anders conform woon-werk verkeer vergoeding van de uitvoeringsregeling beroepspersoneel.</text:p>
                      </table:table-cell>
                    </table:table-row>
                    <table:table-row table:style-name="row">
                      <table:table-cell table:style-name="cell_frame_all" table:number-rows-spanned="1" table:number-columns-spanned="1">
                        <text:p text:style-name="table_al">
                          <text:span text:style-name="nadrukvet">Ondernemingsraad en Georganiseerd overleg</text:span>
                        </text:p>
                      </table:table-cell>
                      <table:table-cell table:style-name="cell_frame_all" table:number-rows-spanned="1" table:number-columns-spanned="1">
                        <text:p text:style-name="table_al">Langdurig (midden) tarief eigen functie</text:p>
                      </table:table-cell>
                      <table:table-cell table:style-name="cell_frame_all" table:number-rows-spanned="1" table:number-columns-spanned="1">
                        <text:p text:style-name="table_al">Werkelijke duur.</text:p>
                        <text:p text:style-name="table_al">(Vice)Voorzitter max. 150 uur per jaar. Leden 100 uur per j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2"/>
                      <table:table-cell table:style-name="cell_frame_all" table:number-rows-spanned="1" table:number-columns-spanned="1">
                        <text:p text:style-name="table_al">Ondernemingsraad</text:p>
                      </table:table-cell>
                      <table:table-cell table:style-name="cell_frame_all" table:number-rows-spanned="1" table:number-columns-spanned="1">
                        <text:p text:style-name="table_al">Conform vergoedingen reglement OR brandweer.</text:p>
                      </table:table-cell>
                    </table:table-row>
                    <table:table-row table:style-name="row">
                      <table:table-cell table:style-name="cell_frame_all" table:number-rows-spanned="1" table:number-columns-spanned="1">
                        <text:p text:style-name="table_al">
                          <text:span text:style-name="nadrukvet">Kadervergadering</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Via opgavenformulier</text:p>
                      </table:table-cell>
                      <table:table-cell table:style-name="cell_frame_all" table:number-rows-spanned="1" table:number-columns-spanned="1">
                        <text:p text:style-name="table_al">Kadervergadering</text:p>
                      </table:table-cell>
                      <table:table-cell table:style-name="cell_frame_all" table:number-rows-spanned="1" table:number-columns-spanned="1">
                        <text:p text:style-name="table_al">Reiskosten naar andere posten (dan de eigen post) met dienstvervoer, anders conform woon-werk verkeer vergoeding van de uitvoeringsregeling beroepspersoneel..</text:p>
                      </table:table-cell>
                    </table:table-row>
                  </table:table>
                  <text:p text:style-name="table_bottom"/>
                </text:section>
                <text:p text:style-name="al"/>
                <text:section text:name="table_id1-3-2-2-1-16-11-12" text:style-name="table">
                  <text:p text:style-name="table_top"/>
                  <table:table table:style-name="tgroup">
                    <table:table-column table:style-name="id1-3-2-2-1-16-11-12-1-1"/>
                    <table:table-column table:style-name="id1-3-2-2-1-16-11-12-1-2"/>
                    <table:table-column table:style-name="id1-3-2-2-1-16-11-12-1-3"/>
                    <table:table-column table:style-name="id1-3-2-2-1-16-11-12-1-4"/>
                    <table:table-column table:style-name="id1-3-2-2-1-16-11-12-1-5"/>
                    <table:table-column table:style-name="id1-3-2-2-1-16-11-12-1-6"/>
                    <table:table-column table:style-name="id1-3-2-2-1-16-11-12-1-7"/>
                    <table:table-column table:style-name="id1-3-2-2-1-16-11-12-1-8"/>
                    <table:table-row table:style-name="row">
                      <table:table-cell table:style-name="cell_frame_all" table:number-rows-spanned="1" table:number-columns-spanned="8">
                        <text:p text:style-name="table_al">
                          <text:span text:style-name="nadrukcur">Overig</text:span>
                        </text:p>
                      </table:table-cell>
                    </table:table-row>
                    <table:table-row table:style-name="row">
                      <table:table-cell table:style-name="cell_frame_all" table:number-rows-spanned="1" table:number-columns-spanned="1">
                        <text:p text:style-name="table_al">
                          <text:span text:style-name="nadrukvet">(Onderhoud) werkzaam</text:span>
                        </text:p>
                        <text:p text:style-name="table_al">
                          <text:span text:style-name="nadrukvet">heden</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b.v. planning en vooraf afgestemd met leidinggeven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Divers</text:p>
                      </table:table-cell>
                      <table:table-cell table:style-name="cell_frame_all" table:number-rows-spanned="1" table:number-columns-spanned="1">
                        <text:p text:style-name="table_al">Reiskosten naar andere posten (dan de eigen post) met dienstvervoer, anders conform woon-werk verkeer vergoeding van de uitvoeringsregeling beroepspersoneel..</text:p>
                      </table:table-cell>
                    </table:table-row>
                    <table:table-row table:style-name="row">
                      <table:table-cell table:style-name="cell_frame_all" table:number-rows-spanned="1" table:number-columns-spanned="1">
                        <text:p text:style-name="table_al">
                          <text:span text:style-name="nadrukvet">Voorlichting Brandveilig Leven</text:span>
                        </text:p>
                      </table:table-cell>
                      <table:table-cell table:style-name="cell_frame_all" table:number-rows-spanned="1" table:number-columns-spanned="1">
                        <text:p text:style-name="table_al">Manschap A, laag</text:p>
                      </table:table-cell>
                      <table:table-cell table:style-name="cell_frame_all" table:number-rows-spanned="1" table:number-columns-spanned="1">
                        <text:p text:style-name="table_al">2 uur, meer uren is ter beoordeling teamleider Dienstverlen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Voorlichting</text:p>
                      </table:table-cell>
                      <table:table-cell table:style-name="cell_frame_all" table:number-rows-spanned="1" table:number-columns-spanned="1">
                        <text:p text:style-name="table_al">Bij een repressieve vrijwilligersaanstelling, kunnen de uren naast de jaarvergoeding worden gedeclareerd.</text:p>
                        <text:p text:style-name="table_al">Bij een vrijwilligers aanstelling als voorlichter Brandveilig leven wordt de jaarvergoeding gebruikt voor de betaling van de uren. Indien de uren de jaarvergoeding overschrijden, kunnen deze in aanvulling daarop worden gedeclareerd. </text:p>
                      </table:table-cell>
                    </table:table-row>
                    <table:table-row table:style-name="row">
                      <table:table-cell table:style-name="cell_frame_all" table:number-rows-spanned="1" table:number-columns-spanned="1">
                        <text:p text:style-name="table_al">
                          <text:span text:style-name="nadrukvet">Coördinatie jeugdbrandweer</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3 uur per activitei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uitje</text:span>
                        </text:p>
                      </table:table-cell>
                      <table:table-cell table:style-name="cell_frame_all" table:number-rows-spanned="1" table:number-columns-spanned="1">
                        <text:p text:style-name="table_al">Laag tarief</text:p>
                        <text:p text:style-name="table_al">5 uur of langer </text:p>
                        <text:p text:style-name="table_al">&gt; midden tarief</text:p>
                      </table:table-cell>
                      <table:table-cell table:style-name="cell_frame_all" table:number-rows-spanned="1" table:number-columns-spanned="1">
                        <text:p text:style-name="table_al">Werkelijke duur, maximaal</text:p>
                        <text:p text:style-name="table_al"> 8 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Via ploegchef/bevelvoerder</text:p>
                      </table:table-cell>
                      <table:table-cell table:style-name="cell_frame_all" table:number-rows-spanned="1" table:number-columns-spanned="1">
                        <text:p text:style-name="table_al">Diversen</text:p>
                      </table:table-cell>
                      <table:table-cell table:style-name="cell_frame_all" table:number-rows-spanned="1" table:number-columns-spanned="1">
                        <text:list text:style-name="id1-3-2-2-1-16-11-12-1-9-5-8-1">
                          <text:list-item text:style-override="id1-3-2-2-1-16-11-12-1-9-5-8-1-1">
                            <text:number>•</text:number>
                            <text:p text:style-name="table_al">In alle redelijkheid en billijkheid mag een teamuitje onder werktijd worden georganiseerd.</text:p>
                          </text:list-item>
                          <text:list-item text:style-override="id1-3-2-2-1-16-11-12-1-9-5-8-1-2">
                            <text:number>•</text:number>
                            <text:p text:style-name="table_al">Als iemand meerdere leidinggevenden heeft en daardoor met meerder teamuitjes mee mag, mag diegene maar een keer onder werktijd met een uitje mee. </text:p>
                          </text:list-item>
                          <text:list-item text:style-override="id1-3-2-2-1-16-11-12-1-9-5-8-1-3">
                            <text:number>•</text:number>
                            <text:p text:style-name="table_al">Voor de vergoeding van de activiteit (het budget) is het in het kader van de werkkostenregeling van belang dat er een werk gerelateerd component in zit.</text:p>
                          </text:list-item>
                        </text:list>
                      </table:table-cell>
                    </table:table-row>
                    <table:table-row table:style-name="row">
                      <table:table-cell table:style-name="cell_frame_all" table:number-rows-spanned="1" table:number-columns-spanned="1">
                        <text:p text:style-name="table_al">
                          <text:span text:style-name="nadrukvet">Rijbewijs C verlengen</text:span>
                        </text:p>
                      </table:table-cell>
                      <table:table-cell table:style-name="cell_frame_all" table:number-rows-spanned="1" table:number-columns-spanned="1">
                        <text:p text:style-name="table_al">Werkelijke kosten van:</text:p>
                        <text:list text:style-name="id1-3-2-2-1-16-11-12-1-9-6-2-2">
                          <text:list-item text:style-override="id1-3-2-2-1-16-11-12-1-9-6-2-2-1">
                            <text:number>•</text:number>
                            <text:p text:style-name="table_al">Het aanvragen van de gezondheidsverklaring bij het CBR benodigd voor rijbewijs C;</text:p>
                          </text:list-item>
                          <text:list-item text:style-override="id1-3-2-2-1-16-11-12-1-9-6-2-2-2">
                            <text:number>•</text:number>
                            <text:p text:style-name="table_al">Aanschaf van vereiste pasfoto; </text:p>
                          </text:list-item>
                          <text:list-item text:style-override="id1-3-2-2-1-16-11-12-1-9-6-2-2-3">
                            <text:number>•</text:number>
                            <text:p text:style-name="table_al">Kosten daadwerkelijke verlenging rijbewijs C bij de gemeente waar de ambtenaar woonachtig is.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ereiste rijbewijskeuring wordt uitgevoerd door de keuringsarts van de reguliere keuringsinstantie. De ambtenaar neemt voor het maken van een afspraak contact op met HR. </text:p>
                        <text:p text:style-name="table_al">De gemaakte kosten worden door de ambtenaar zelf betaald en worden achteraf gedeclareerd waarbij de betalingsbewijzen (digitaal) worden ingediend.</text:p>
                      </table:table-cell>
                      <table:table-cell table:style-name="cell_frame_all" table:number-rows-spanned="1" table:number-columns-spanned="1"/>
                      <table:table-cell table:style-name="cell_frame_all" table:number-rows-spanned="1" table:number-columns-spanned="1">
                        <text:p text:style-name="table_al">Vergoeding van de kosten vindt alleen plaats indien rijbewijs C vereist is voor de uitoefening van de vrijwillige functie van brandweerchauffeur.</text:p>
                      </table:table-cell>
                    </table:table-row>
                    <table:table-row table:style-name="row">
                      <table:table-cell table:style-name="cell_frame_all" table:number-rows-spanned="1" table:number-columns-spanned="1">
                        <text:p text:style-name="table_al">
                          <text:span text:style-name="nadrukvet">Eerste aanvraag rijbewijs E</text:span>
                        </text:p>
                      </table:table-cell>
                      <table:table-cell table:style-name="cell_frame_all" table:number-rows-spanned="1" table:number-columns-spanned="1">
                        <text:p text:style-name="table_al">Werkelijke kosten van:</text:p>
                        <text:list text:style-name="id1-3-2-2-1-16-11-12-1-9-7-2-2">
                          <text:list-item text:style-override="id1-3-2-2-1-16-11-12-1-9-7-2-2-1">
                            <text:number>•</text:number>
                            <text:p text:style-name="table_al">Aanschaf van vereiste pasfoto;</text:p>
                          </text:list-item>
                          <text:list-item text:style-override="id1-3-2-2-1-16-11-12-1-9-7-2-2-2">
                            <text:number>•</text:number>
                            <text:p text:style-name="table_al">Kosten eerste keer bijschrijven rijbewijs E bij de gemeente waar de ambtenaar woonachtig i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oeding van de kosten vindt alleen plaats voor de repressieve vrijwilligers die voor hun werk een rijbewijs E nodig hebben en nog niet beschikken over het rijbewijs E</text:p>
                      </table:table-cell>
                    </table:table-row>
                    <table:table-row table:style-name="row">
                      <table:table-cell table:style-name="cell_frame_all" table:number-rows-spanned="1" table:number-columns-spanned="1">
                        <text:p text:style-name="table_al">
                          <text:span text:style-name="nadrukvet">Sportvergoeding (vanaf 1 januari 2023)</text:span>
                        </text:p>
                      </table:table-cell>
                      <table:table-cell table:style-name="cell_frame_all" table:number-rows-spanned="1" table:number-columns-spanned="1">
                        <text:list text:style-name="id1-3-2-2-1-16-11-12-1-9-8-2-1">
                          <text:list-item text:style-override="id1-3-2-2-1-16-11-12-1-9-8-2-1-1">
                            <text:number>•</text:number>
                            <text:p text:style-name="table_al">Geldt alleen voor niet-gekazerneerde vrijwilligers zonder een beroepsaanstelling (repressief en niet repressief) én verbonden aan een post zonder sportfaciliteiten.</text:p>
                          </text:list-item>
                          <text:list-item text:style-override="id1-3-2-2-1-16-11-12-1-9-8-2-1-2">
                            <text:number>•</text:number>
                            <text:p text:style-name="table_al">Sportkosten tot maximaal € 20,- per maand voor bepaalde sporten;</text:p>
                          </text:list-item>
                          <text:list-item text:style-override="id1-3-2-2-1-16-11-12-1-9-8-2-1-3">
                            <text:number>•</text:number>
                            <text:p text:style-name="table_al">In december uitbetaald op declaratiebasis.</text:p>
                          </text:list-item>
                        </text:list>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declaratiebasis in ADP</text:p>
                      </table:table-cell>
                      <table:table-cell table:style-name="cell_frame_all" table:number-rows-spanned="1" table:number-columns-spanned="2">
                        <text:p text:style-name="table_al">Sportvergoeding enkel voor sporten:</text:p>
                        <text:list text:style-name="id1-3-2-2-1-16-11-12-1-9-8-7-2">
                          <text:list-item text:style-override="id1-3-2-2-1-16-11-12-1-9-8-7-2-1">
                            <text:number>-</text:number>
                            <text:p text:style-name="table_al">uitsluitend op / vanuit een reguliere fitnessschool dan wel individuele sporten die op een atletiekvereniging of in een zwembad worden verricht, en</text:p>
                          </text:list-item>
                          <text:list-item text:style-override="id1-3-2-2-1-16-11-12-1-9-8-7-2-2">
                            <text:number>-</text:number>
                            <text:p text:style-name="table_al">waarbij een sportinstructeur aanwezig is, en </text:p>
                          </text:list-item>
                          <text:list-item text:style-override="id1-3-2-2-1-16-11-12-1-9-8-7-2-3">
                            <text:number>-</text:number>
                            <text:p text:style-name="table_al">de sport gericht is op een individuele conditieverbetering en spierversterking, en</text:p>
                          </text:list-item>
                          <text:list-item text:style-override="id1-3-2-2-1-16-11-12-1-9-8-7-2-4">
                            <text:number>-</text:number>
                            <text:p text:style-name="table_al">waarbij sprake is van een regelmatige en behoorlijke fysieke inspanning van het gehele lichaam (dat wil zeggen deze inspanning leidt tot verhoogde hartslag en gebruik van diverse spieren in armen/benen/rug/buik). </text:p>
                          </text:list-item>
                        </text:list>
                        <text:p text:style-name="table_al">Dit betekent dat bijvoorbeeld fitness, aerobics, bootcamp, atletiek, wedstrijdzwemmen en duikoefeningen in aanmerking komen voor een sportvergoeding. </text:p>
                        <text:p text:style-name="table_al"/>
                        <text:p text:style-name="table_al">Sporten als (zaal)voetbal, volleybal en tennis vallen niet onder de definitie omdat deze gericht zijn op teamprestaties en/of niet plaatsvinden vanuit een fitnessschool, atletiekvereniging of zwembad met sportinstructeur. Recreatieve sporten en activiteiten zijn eveneens uitgesloten van de sportvergoeding. </text:p>
                      </table:table-cell>
                    </table:table-row>
                    <table:table-row table:style-name="row">
                      <table:table-cell table:style-name="cell_frame_all" table:number-rows-spanned="1" table:number-columns-spanned="1">
                        <text:p text:style-name="table_al">
                          <text:span text:style-name="nadrukvet">TCO Oproepen tijdens incidenten</text:span>
                        </text:p>
                      </table:table-cell>
                      <table:table-cell table:style-name="cell_frame_all" table:number-rows-spanned="1" table:number-columns-spanned="1">
                        <text:p text:style-name="table_al">Hoo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CO incident</text:p>
                      </table:table-cell>
                      <table:table-cell table:style-name="cell_frame_all" table:number-rows-spanned="1" table:number-columns-spanned="2">
                        <text:p text:style-name="table_al">Boeking door medewerker, controle door coördinator TCO, accordering door plaatsvervangend directeur brandweerzorg.</text:p>
                      </table:table-cell>
                    </table:table-row>
                    <table:table-row table:style-name="row">
                      <table:table-cell table:style-name="cell_frame_all" table:number-rows-spanned="1" table:number-columns-spanned="1">
                        <text:p text:style-name="table_al">
                          <text:span text:style-name="nadrukvet">TCO opleiden, oefenen en overige werkzaamheden (waaronder geplande gesprekken)</text:span>
                        </text:p>
                      </table:table-cell>
                      <table:table-cell table:style-name="cell_frame_all" table:number-rows-spanned="1" table:number-columns-spanned="1">
                        <text:p text:style-name="table_al">Laag/midden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CO overig</text:p>
                      </table:table-cell>
                      <table:table-cell table:style-name="cell_frame_all" table:number-rows-spanned="1" table:number-columns-spanned="2">
                        <text:p text:style-name="table_al">Boeking door medewerker, controle door coördinator TCO, accordering door plaatsvervangend brandweerzorg.</text:p>
                      </table:table-cell>
                    </table:table-row>
                    <table:table-row table:style-name="row">
                      <table:table-cell table:style-name="cell_frame_all" table:number-rows-spanned="1" table:number-columns-spanned="1">
                        <text:p text:style-name="table_al">
                          <text:span text:style-name="nadrukvet">Medewerker Intake Meldkamer</text:span>
                        </text:p>
                      </table:table-cell>
                      <table:table-cell table:style-name="cell_frame_all" table:number-rows-spanned="1" table:number-columns-spanned="1">
                        <text:p text:style-name="table_al">Uitruk tarief: inzet uren Oefen tarief: opleidingsuren</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2">
                        <text:p text:style-name="table_al">Ondersteuning bij calamiteiten op oproepbasis. Afhandelen niet-spoedeisende meldingen via het 0900-nummer</text:p>
                      </table:table-cell>
                    </table:table-row>
                    <table:table-row table:style-name="row">
                      <table:table-cell table:style-name="cell_frame_all" table:number-rows-spanned="1" table:number-columns-spanned="1">
                        <text:p text:style-name="table_al">
                          <text:span text:style-name="nadrukvet">Post coördinatie taken</text:span>
                        </text:p>
                      </table:table-cell>
                      <table:table-cell table:style-name="cell_frame_all" table:number-rows-spanned="1" table:number-columns-spanned="1">
                        <text:p text:style-name="table_al">1,5x tarief Bevelvoerder Laag tarief</text:p>
                      </table:table-cell>
                      <table:table-cell table:style-name="cell_frame_all" table:number-rows-spanned="1" table:number-columns-spanned="1">
                        <text:p text:style-name="table_al">Gemiddeld 5 tot 10 uur per week</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name="table_id1-3-2-2-1-16-11-14" text:style-name="table">
                  <text:p text:style-name="table_top"/>
                  <table:table table:style-name="tgroup">
                    <table:table-column table:style-name="id1-3-2-2-1-16-11-14-1-1"/>
                    <table:table-column table:style-name="id1-3-2-2-1-16-11-14-1-2"/>
                    <table:table-column table:style-name="id1-3-2-2-1-16-11-14-1-3"/>
                    <table:table-column table:style-name="id1-3-2-2-1-16-11-14-1-4"/>
                    <table:table-column table:style-name="id1-3-2-2-1-16-11-14-1-5"/>
                    <table:table-column table:style-name="id1-3-2-2-1-16-11-14-1-6"/>
                    <table:table-column table:style-name="id1-3-2-2-1-16-11-14-1-7"/>
                    <table:table-column table:style-name="id1-3-2-2-1-16-11-14-1-8"/>
                    <table:table-row table:style-name="row">
                      <table:table-cell table:style-name="cell_frame_all" table:number-rows-spanned="1" table:number-columns-spanned="8">
                        <text:p text:style-name="table_al">
                          <text:span text:style-name="nadrukcur">Kilometervergoeding</text:span>
                        </text:p>
                      </table:table-cell>
                    </table:table-row>
                    <table:table-row table:style-name="row">
                      <table:table-cell table:style-name="cell_frame_all" table:number-rows-spanned="1" table:number-columns-spanned="1">
                        <text:p text:style-name="table_al">
                          <text:span text:style-name="nadrukvet">Eigen vervoer </text:span>
                        </text:p>
                      </table:table-cell>
                      <table:table-cell table:style-name="cell_frame_all" table:number-rows-spanned="1" table:number-columns-spanned="1">
                        <text:p text:style-name="table_al">Conform de vergoeding woon-werk verkeer van de Uitvoeringsregeling Arbeidsvoorwaarden deel I (beroeps- en burgerpersone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ia declaratie-formulier</text:p>
                      </table:table-cell>
                      <table:table-cell table:style-name="cell_frame_all" table:number-rows-spanned="1" table:number-columns-spanned="1">
                        <text:p text:style-name="table_al">Kilometer-vergoeding</text:p>
                      </table:table-cell>
                      <table:table-cell table:style-name="cell_frame_all" table:number-rows-spanned="1" table:number-columns-spanned="1">
                        <text:p text:style-name="table_al">KM tarief € 0,13 per kilometer, o.a. voor deelname aan opleidingen, bijeenkomsten e.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ik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iket maandag t/m zaterdag</text:span>
                        </text:p>
                      </table:table-cell>
                      <table:table-cell table:style-name="cell_frame_all" table:number-rows-spanned="1" table:number-columns-spanned="1">
                        <text:p text:style-name="table_al">10% van laag</text:p>
                      </table:table-cell>
                      <table:table-cell table:style-name="cell_frame_all" table:number-rows-spanned="1" table:number-columns-spanned="1">
                        <text:p text:style-name="table_al">Werkelijke 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iketuren bij inzet in mindering brengen)</text:p>
                      </table:table-cell>
                      <table:table-cell table:style-name="cell_frame_all" table:number-rows-spanned="1" table:number-columns-spanned="1">
                        <text:p text:style-name="table_al">Piket maandag t/m zaterdag</text:p>
                      </table:table-cell>
                      <table:table-cell table:style-name="cell_frame_all" table:number-rows-spanned="1" table:number-columns-spanned="1">
                        <text:p text:style-name="table_al">Tarief piket 10%</text:p>
                      </table:table-cell>
                    </table:table-row>
                    <table:table-row table:style-name="row">
                      <table:table-cell table:style-name="cell_frame_all" table:number-rows-spanned="1" table:number-columns-spanned="1">
                        <text:p text:style-name="table_al">
                          <text:span text:style-name="nadrukvet">Piket zon- en feestdagen</text:span>
                        </text:p>
                      </table:table-cell>
                      <table:table-cell table:style-name="cell_frame_all" table:number-rows-spanned="1" table:number-columns-spanned="1">
                        <text:p text:style-name="table_al">16% van laag</text:p>
                      </table:table-cell>
                      <table:table-cell table:style-name="cell_frame_all" table:number-rows-spanned="1" table:number-columns-spanned="1">
                        <text:p text:style-name="table_al">Werkelijke 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iketuren bij inzet in mindering brengen)</text:p>
                      </table:table-cell>
                      <table:table-cell table:style-name="cell_frame_all" table:number-rows-spanned="1" table:number-columns-spanned="1">
                        <text:p text:style-name="table_al">Piket zon- en feestdagen</text:p>
                      </table:table-cell>
                      <table:table-cell table:style-name="cell_frame_all" table:number-rows-spanned="1" table:number-columns-spanned="1">
                        <text:p text:style-name="table_al">Tarief piket 16%</text:p>
                      </table:table-cell>
                    </table:table-row>
                  </table:table>
                  <text:p text:style-name="table_bottom"/>
                </text:section>
                <text:p text:style-name="al">Nota Bene</text:p>
                <text:list text:style-name="id1-3-2-2-1-16-11-16">
                  <text:list-item text:style-override="id1-3-2-2-1-16-11-16-1">
                    <text:number>1.</text:number>
                    <text:p text:style-name="al">Daar waar geen rang staat vermeld wordt conform de eigen rang uitbetaald. Bij Kazernering uitbetaling volgens inroostering. Bij opkomst uitbetaling volgens aanstellingsfunctie.</text:p>
                  </text:list-item>
                  <text:list-item text:style-override="id1-3-2-2-1-16-11-16-2">
                    <text:number>2.</text:number>
                    <text:p text:style-name="al">Als de reistijd minimaal 30 minuten enkele reis is, wordt maximaal per dag 1 uur reistijd vergoed;</text:p>
                  </text:list-item>
                  <text:list-item text:style-override="id1-3-2-2-1-16-11-16-3">
                    <text:number>3.</text:number>
                    <text:p text:style-name="al">Voor vrijwilligers die op verzoek van de dienst meegaan ter aanvulling of ondersteuning van een opleiding of oefening gelden dezelfde tarieven;</text:p>
                  </text:list-item>
                  <text:list-item text:style-override="id1-3-2-2-1-16-11-16-4">
                    <text:number>4.</text:number>
                    <text:p text:style-name="al">Indien activiteiten afwijkend zijn qua aard en/of duur, zullen in overleg met de leidinggevende maatwerkafspraken worden gemaakt. De leidinggevende is bij de uitruk de bevelvoerder en overlegt met de teamleider).;</text:p>
                  </text:list-item>
                  <text:list-item text:style-override="id1-3-2-2-1-16-11-16-5">
                    <text:number>5.</text:number>
                    <text:p text:style-name="al">Bij gebruik van een brandweer voertuig is er geen sprake van een reiskostenvergoeding;</text:p>
                  </text:list-item>
                  <text:list-item text:style-override="id1-3-2-2-1-16-11-16-6">
                    <text:number>6.</text:number>
                    <text:p text:style-name="al">De uitbetaling van de declaraties van de vrijwilligers, wordt alleen aan de vrijwilliger uitbetaald;</text:p>
                  </text:list-item>
                  <text:list-item text:style-override="id1-3-2-2-1-16-11-16-7">
                    <text:number>7.</text:number>
                    <text:p text:style-name="al">De hoogte van de kilometervergoeding is gelijk aan de vergoeding voor reizen opgenomen in de reiskostenregeling (per 1-4-2025 € 0,23). </text:p>
                  </text:list-item>
                </text:list>
              </text:section>
              <text:section text:name="artikel_id1-3-2-2-1-16-12" text:style-name="artikel">
                <text:p text:style-name="artikel_kop_titel"><text:span text:style-name="artikel_kop_label"/> <text:span text:style-name="artikel_kop_nr">19:15:0:1</text:span> Activiteiten vrijwilligers (geldend vanaf 1 september 2026)</text:p>
                <text:list text:style-name="id1-3-2-2-1-16-12-2">
                  <text:list-item text:style-override="id1-3-2-2-1-16-12-2">
                    <text:number>1.</text:number>
                    <text:p text:style-name="al">Op activiteiten voor vakbekwaam worden en blijven is het volgende van toepassing:</text:p>
                    <text:list text:style-name="id1-3-2-2-1-16-12-2-3">
                      <text:list-item text:style-override="id1-3-2-2-1-16-12-2-3-1">
                        <text:number>a.</text:number>
                        <text:p text:style-name="al">Realistische oefeningen worden onderverdeeld in oefentijd, reistijd en briefing. Het aantal uren wordt vooraf vastgesteld door afdeling VAK.</text:p>
                      </text:list-item>
                      <text:list-item text:style-override="id1-3-2-2-1-16-12-2-3-2">
                        <text:number>b.</text:number>
                        <text:p text:style-name="al">Oefenmomenten op de post: standaard 2 uur per activiteit.</text:p>
                      </text:list-item>
                      <text:list-item text:style-override="id1-3-2-2-1-16-12-2-3-3">
                        <text:number>c.</text:number>
                        <text:p text:style-name="al">Opleidingsmomenten: standaard 3 uur (dagdeel) of 6 uur (hele dag).</text:p>
                      </text:list-item>
                      <text:list-item text:style-override="id1-3-2-2-1-16-12-2-3-4">
                        <text:number>d.</text:number>
                        <text:p text:style-name="al">Specifieke activiteiten, zoals “Brandweerchauffeur”, worden gepland op basis van het vooraf vastgestelde rooster.</text:p>
                      </text:list-item>
                      <text:list-item text:style-override="id1-3-2-2-1-16-12-2-3-5">
                        <text:number>e.</text:number>
                        <text:p text:style-name="al">Centraal georganiseerde momenten worden vooraf afgestemd met afdeling VAK op basis van de werkelijke tijd, zodat het aantal uren voor alle deelnemers gelijk is.</text:p>
                      </text:list-item>
                      <text:list-item text:style-override="id1-3-2-2-1-16-12-2-3-6">
                        <text:number>f.</text:number>
                        <text:p text:style-name="al">Opleidingen en cursussen ROI/BOGO: standaard aantal uren; bij externe partners geldt het vooraf vastgestelde rooster op basis van werkelijke tijd.</text:p>
                      </text:list-item>
                      <text:list-item text:style-override="id1-3-2-2-1-16-12-2-3-7">
                        <text:number>g.</text:number>
                        <text:p text:style-name="al">Reistijd: ≤30 minuten geldt als eigen tijd; &gt;30 minuten wordt één uur geschreven tegen het lage tarief.</text:p>
                      </text:list-item>
                      <text:list-item text:style-override="id1-3-2-2-1-16-12-2-3-8">
                        <text:number>h.</text:number>
                        <text:p text:style-name="al">Tarieven conform vastgestelde regels, met langdurig tarief bij ≥5 uur en oefentarief bij &lt;5 uur.</text:p>
                      </text:list-item>
                    </text:list>
                  </text:list-item>
                  <text:list-item text:style-override="id1-3-2-2-1-16-12-3">
                    <text:number>2.</text:number>
                    <text:p text:style-name="al">Op overige activiteiten is het volgende van toepassing: </text:p>
                    <text:list text:style-name="id1-3-2-2-1-16-12-3-3">
                      <text:list-item text:style-override="id1-3-2-2-1-16-12-3-3-1">
                        <text:number>a.</text:number>
                        <text:p text:style-name="al">Jaargesprek: laagtarief op basis van aanstelling, werkelijke duur</text:p>
                      </text:list-item>
                      <text:list-item text:style-override="id1-3-2-2-1-16-12-3-3-2">
                        <text:number>b.</text:number>
                        <text:p text:style-name="al">JFT: laagtarief op basis van aanstelling, 3 uur per activiteit</text:p>
                      </text:list-item>
                      <text:list-item text:style-override="id1-3-2-2-1-16-12-3-3-3">
                        <text:number>c.</text:number>
                        <text:p text:style-name="al">PPMO: werkelijke duur op basis van aanstelling, met een maximum van 4 uur</text:p>
                      </text:list-item>
                      <text:list-item text:style-override="id1-3-2-2-1-16-12-3-3-4">
                        <text:number>d.</text:number>
                        <text:p text:style-name="al">PPMO: testleiders – Werkelijke duur op basis van planning</text:p>
                      </text:list-item>
                      <text:list-item text:style-override="id1-3-2-2-1-16-12-3-3-5">
                        <text:number>e.</text:number>
                        <text:p text:style-name="al">Leerwerkplekbegeleider: laagtarief per werkplekopdracht op basis van werkelijke duur, met max. 4 uur per opdracht</text:p>
                      </text:list-item>
                      <text:list-item text:style-override="id1-3-2-2-1-16-12-3-3-6">
                        <text:number>f.</text:number>
                        <text:p text:style-name="al">Deelname wedstrijd: laagtarief op basis van aanstelling, werkelijke duur max. 4 uur; activiteit hernoemen naar “Vaardigheidstoets” en verplaatsen naar VAK</text:p>
                      </text:list-item>
                      <text:list-item text:style-override="id1-3-2-2-1-16-12-3-3-7">
                        <text:number>g.</text:number>
                        <text:p text:style-name="al">Teamuitje: werkelijke duur met een maximum van 5 uur; onder werktijd/oefenavond indien sprake van teambuilding, in alle redelijkheid en billijkheid</text:p>
                      </text:list-item>
                    </text:list>
                  </text:list-item>
                  <text:list-item text:style-override="id1-3-2-2-1-16-12-4">
                    <text:number>3.</text:number>
                    <text:p text:style-name="al">Voor reiskosten van vrijwilligers geldt het volgende:</text:p>
                    <text:list text:style-name="id1-3-2-2-1-16-12-4-3">
                      <text:list-item text:style-override="id1-3-2-2-1-16-12-4-3-1">
                        <text:number>d.</text:number>
                        <text:p text:style-name="al">Voor activiteiten op de post(en) waarvoor hij is aangesteld worden geen reiskosten vergoed.</text:p>
                      </text:list-item>
                      <text:list-item text:style-override="id1-3-2-2-1-16-12-4-3-2">
                        <text:number>e.</text:number>
                        <text:p text:style-name="al">Voor activiteiten waarvoor hij gebruik kan maken van een dienstvoertuig geldt geen vergoeding.</text:p>
                      </text:list-item>
                      <text:list-item text:style-override="id1-3-2-2-1-16-12-4-3-3">
                        <text:number>f.</text:number>
                        <text:p text:style-name="al">Voor activiteiten buiten de post waarvoor hij is aangesteld en hij geen gebruik kan maken van een dienstvoertuig geldt een vergoeding zoals opgenomen in 3:21:0:3 en 3:21:0:4. </text:p>
                      </text:list-item>
                    </text:list>
                  </text:list-item>
                  <text:list-item text:style-override="id1-3-2-2-1-16-12-5">
                    <text:number>4.</text:number>
                    <text:p text:style-name="al">Onderstaand is van toepassing:</text:p>
                  </text:list-item>
                </text:list>
                <text:p text:style-name="al">
                <text:span text:style-name="nadrukvet"> Activiteitenkaart Vrijwilligers Flevoland 1 september 2026 </text:span>
              </text:p>
                <text:p text:style-name="al"/>
                <text:section text:name="table_id1-3-2-2-1-16-12-8" text:style-name="table">
                  <text:p text:style-name="table_top"/>
                  <table:table table:style-name="tgroup">
                    <table:table-column table:style-name="id1-3-2-2-1-16-12-8-1-1"/>
                    <table:table-column table:style-name="id1-3-2-2-1-16-12-8-1-2"/>
                    <table:table-column table:style-name="id1-3-2-2-1-16-12-8-1-3"/>
                    <table:table-column table:style-name="id1-3-2-2-1-16-12-8-1-4"/>
                    <table:table-column table:style-name="id1-3-2-2-1-16-12-8-1-5"/>
                    <table:table-column table:style-name="id1-3-2-2-1-16-12-8-1-6"/>
                    <table:table-column table:style-name="id1-3-2-2-1-16-12-8-1-7"/>
                    <table:table-column table:style-name="id1-3-2-2-1-16-12-8-1-8"/>
                    <table:table-column table:style-name="id1-3-2-2-1-16-12-8-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Uren per activiteit</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3">
                        <text:p text:style-name="table_al">
                          <text:span text:style-name="nadrukvet">Soort verrichting in VP</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1">
                        <text:p text:style-name="table_al">Vaste jaarvergoeding</text:p>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cell table:style-name="cell_frame_all" table:number-rows-spanned="1" table:number-columns-spanned="3">
                        <text:p text:style-name="table_al">Vaste maand-vergoed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uiktoelage</text:p>
                      </table:table-cell>
                      <table:table-cell table:style-name="cell_frame_all" table:number-rows-spanned="1" table:number-columns-spanned="1">
                        <text:p text:style-name="table_al">DPL € 15,00 per maand</text:p>
                        <text:p text:style-name="table_al">Duiker € 30 per maand, jaarlijks in december uitbetaal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5">
                        <text:p text:style-name="table_al">De duikers, die voldoen aan de gestelde eisen zoals opgenomen in de brancherichtlijn blijvende vakbekwaamheid brandweerduiker en duikploegleider, ontvangen een bruto duiktoelage.</text:p>
                        <text:p text:style-name="table_al"/>
                        <text:p text:style-name="table_al">Aanspraak op de duiktoelage bestaat voor de duikers en duikploegleiders die een aanstelling hebben voor (één van) beide taken. De extra fysieke en mentale belasting van de duiktaak is het uitgangspunt voor deze toelage. Indien een medewerker een aanstelling heeft voor zowel de taak van duiker als duikploegleider, geldt de hoogste vergoeding van € 30,00 per maand.</text:p>
                      </table:table-cell>
                    </table:table-row>
                    <table:table-row table:style-name="row">
                      <table:table-cell table:style-name="cell_frame_all" table:number-rows-spanned="1" table:number-columns-spanned="1">
                        <text:p text:style-name="table_al">Duiker zonder de functie van manschap</text:p>
                      </table:table-cell>
                      <table:table-cell table:style-name="cell_frame_all" table:number-rows-spanned="1" table:number-columns-spanned="1">
                        <text:p text:style-name="table_al">Vergoedingscategorie 1 of 2 (na behalen opleiding) is van toepassing</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5">
                        <text:p text:style-name="table_al">Dit kan alleen als maatwerkoplossing die noodzakelijk is. Dat wil zeggen dat “het probleem” dat zich voordoet in ieder geval niet opgelost kan worden zonder deze maatwerkmogelijkheid en het noodzakelijk is voor het belang van de organisatie. Te denken valt aan paraatheidsproblemen die niet opgelost kunnen worden zonder dit maatwerk toe te passen. De rang van Brandwacht of Hoofdbrandwacht wordt toegekend op gelijke wijze zoals deze wordt toegekend aan een manschap. De PPMO is niet van toepassing, de duikkeuringen blijven van toepassing.</text:p>
                      </table:table-cell>
                    </table:table-row>
                    <table:table-row table:style-name="row">
                      <table:table-cell table:style-name="cell_frame_all" table:number-rows-spanned="1" table:number-columns-spanned="3">
                        <text:p text:style-name="table_al">
                          <text:span text:style-name="nadrukcur">Repressie</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Uitruk</text:p>
                      </table:table-cell>
                      <table:table-cell table:style-name="cell_frame_all" table:number-rows-spanned="1" table:number-columns-spanned="1">
                        <text:p text:style-name="table_al">Hoo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2">
                        <text:p text:style-name="table_al">ja</text:p>
                      </table:table-cell>
                      <table:table-cell table:style-name="cell_frame_all" table:number-rows-spanned="1" table:number-columns-spanned="3"/>
                      <table:table-cell table:style-name="cell_frame_all" table:number-rows-spanned="1" table:number-columns-spanned="1">
                        <text:p text:style-name="table_al">Inclusief inzet-gereed maken </text:p>
                        <text:p text:style-name="table_al">Bij opkomst ½ uur per alarmering, daarna per ½ uur (bij opstappen)</text:p>
                      </table:table-cell>
                    </table:table-row>
                    <table:table-row table:style-name="row">
                      <table:table-cell table:style-name="cell_frame_all" table:number-rows-spanned="1" table:number-columns-spanned="1">
                        <text:p text:style-name="table_al">Kazernering</text:p>
                      </table:table-cell>
                      <table:table-cell table:style-name="cell_frame_all" table:number-rows-spanned="1" table:number-columns-spanned="1">
                        <text:p text:style-name="table_al">
                          <text:span text:style-name="nadrukondlijn">Langdurige aanwezigheidstarief, conform Bijlage IIb van de CAR(-UWO) VR van toepassing</text:span>
                        </text:p>
                      </table:table-cell>
                      <table:table-cell table:style-name="cell_frame_all" table:number-rows-spanned="1" table:number-columns-spanned="1"/>
                      <table:table-cell table:style-name="cell_frame_all" table:number-rows-spanned="1" table:number-columns-spanned="2">
                        <text:p text:style-name="table_al">ja</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Kazernering TS2</text:p>
                      </table:table-cell>
                      <table:table-cell table:style-name="cell_frame_all" table:number-rows-spanned="1" table:number-columns-spanned="1">
                        <text:p text:style-name="table_al">Gewogen kazernerings-tarief</text:p>
                      </table:table-cell>
                      <table:table-cell table:style-name="cell_frame_all" table:number-rows-spanned="1" table:number-columns-spanned="1">
                        <text:p text:style-name="table_al">overeenkomstig code Roosterplanning</text:p>
                      </table:table-cell>
                      <table:table-cell table:style-name="cell_frame_all" table:number-rows-spanned="1" table:number-columns-spanned="2">
                        <text:p text:style-name="table_al">ja</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Kazernering TS-flex bevelvoerder</text:p>
                      </table:table-cell>
                      <table:table-cell table:style-name="cell_frame_all" table:number-rows-spanned="1" table:number-columns-spanned="1">
                        <text:p text:style-name="table_al">Kazernerings tarief</text:p>
                      </table:table-cell>
                      <table:table-cell table:style-name="cell_frame_all" table:number-rows-spanned="1" table:number-columns-spanned="1">
                        <text:p text:style-name="table_al">9 uur overdag</text:p>
                        <text:p text:style-name="table_al">9 uur avond/ nacht werkelijke duur met een maximum van 18 uur per dag</text:p>
                      </table:table-cell>
                      <table:table-cell table:style-name="cell_frame_all" table:number-rows-spanned="1" table:number-columns-spanned="2">
                        <text:p text:style-name="table_al">ja</text:p>
                      </table:table-cell>
                      <table:table-cell table:style-name="cell_frame_all" table:number-rows-spanned="1" table:number-columns-spanned="3"/>
                      <table:table-cell table:style-name="cell_frame_all" table:number-rows-spanned="1" table:number-columns-spanned="1">
                        <text:p text:style-name="table_al">Alleen Hilversum i.v.m. reguliere TS-flex dienst Alle posten bij vooraf geplande TS-flex diens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azernering TS-flex manschap</text:span>
                        </text:p>
                      </table:table-cell>
                      <table:table-cell table:style-name="cell_frame_all" table:number-rows-spanned="1" table:number-columns-spanned="1"/>
                      <table:table-cell table:style-name="cell_frame_all" table:number-rows-spanned="1" table:number-columns-spanned="1">
                        <text:p text:style-name="table_al">9 uur overdag</text:p>
                        <text:p text:style-name="table_al">9 uur avond/ nacht werkelijke duur met een maximum van 18 uur per dag</text:p>
                      </table:table-cell>
                      <table:table-cell table:style-name="cell_frame_all" table:number-rows-spanned="1" table:number-columns-spanned="2">
                        <text:p text:style-name="table_al">ja</text:p>
                      </table:table-cell>
                      <table:table-cell table:style-name="cell_frame_all" table:number-rows-spanned="1" table:number-columns-spanned="3"/>
                      <table:table-cell table:style-name="cell_frame_all" table:number-rows-spanned="1" table:number-columns-spanned="1">
                        <text:p text:style-name="table_al">Alleen Hilversum i.v.m. reguliere TS-flex dienst Alle posten bij vooraf geplande TS-flex diens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row>
                  </table:table>
                  <text:p text:style-name="table_bottom"/>
                </text:section>
                <text:p text:style-name="al"/>
                <text:section text:name="table_id1-3-2-2-1-16-12-10" text:style-name="table">
                  <text:p text:style-name="table_top"/>
                  <table:table table:style-name="tgroup">
                    <table:table-column table:style-name="id1-3-2-2-1-16-12-10-1-1"/>
                    <table:table-column table:style-name="id1-3-2-2-1-16-12-10-1-2"/>
                    <table:table-column table:style-name="id1-3-2-2-1-16-12-10-1-3"/>
                    <table:table-column table:style-name="id1-3-2-2-1-16-12-10-1-4"/>
                    <table:table-column table:style-name="id1-3-2-2-1-16-12-10-1-5"/>
                    <table:table-column table:style-name="id1-3-2-2-1-16-12-10-1-6"/>
                    <table:table-column table:style-name="id1-3-2-2-1-16-12-10-1-7"/>
                    <table:table-column table:style-name="id1-3-2-2-1-16-12-10-1-8"/>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iket</text:span>
                          </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iket maandag t/m zaterdag</text:p>
                      </table:table-cell>
                      <table:table-cell table:style-name="cell_frame_all" table:number-rows-spanned="1" table:number-columns-spanned="2">
                        <text:p text:style-name="table_al">10% van laag</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Piketuren bij inzet in mindering brengen)</text:p>
                      </table:table-cell>
                    </table:table-row>
                    <table:table-row table:style-name="row">
                      <table:table-cell table:style-name="cell_frame_all" table:number-rows-spanned="1" table:number-columns-spanned="1">
                        <text:p text:style-name="table_al">Piket zon- en feestdagen</text:p>
                      </table:table-cell>
                      <table:table-cell table:style-name="cell_frame_all" table:number-rows-spanned="1" table:number-columns-spanned="2">
                        <text:p text:style-name="table_al">16% van laag</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Piketuren bij inzet in mindering brenge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leg</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onale werkgroepen/ commissies</text:p>
                      </table:table-cell>
                      <table:table-cell table:style-name="cell_frame_all" table:number-rows-spanned="1" table:number-columns-spanned="2">
                        <text:p text:style-name="table_al">Laag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erkgroep</text:p>
                      </table:table-cell>
                      <table:table-cell table:style-name="cell_frame_all" table:number-rows-spanned="1" table:number-columns-spanned="1">
                        <text:p text:style-name="table_al">Na overleg teamleider.</text:p>
                      </table:table-cell>
                    </table:table-row>
                    <table:table-row table:style-name="row">
                      <table:table-cell table:style-name="cell_frame_all" table:number-rows-spanned="1" table:number-columns-spanned="1">
                        <text:p text:style-name="table_al">Uitvoeren werkzaamheden, overleg en activiteiten</text:p>
                      </table:table-cell>
                      <table:table-cell table:style-name="cell_frame_all" table:number-rows-spanned="1" table:number-columns-spanned="2">
                        <text:p text:style-name="table_al">Laag tarief</text:p>
                        <text:p text:style-name="table_al">5 uur of langer </text:p>
                        <text:p text:style-name="table_al">&gt; midden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reperatieve werkzaamheden</text:p>
                      </table:table-cell>
                      <table:table-cell table:style-name="cell_frame_all" table:number-rows-spanned="1" table:number-columns-spanned="1">
                        <text:p text:style-name="table_al">Bijv. bij extra werkzaamheden in lijn van de functie. Reiskosten naar andere posten (dan de eigen post) met dienstvervoer, anders conform woon-werk verkeer vergoeding van de uitvoeringsregeling beroepspersoneel.</text:p>
                      </table:table-cell>
                    </table:table-row>
                    <table:table-row table:style-name="row">
                      <table:table-cell table:style-name="cell_frame_all" table:number-rows-spanned="1" table:number-columns-spanned="1">
                        <text:p text:style-name="table_al">Ondernemingsraad / Georganiseerd overleg</text:p>
                      </table:table-cell>
                      <table:table-cell table:style-name="cell_frame_all" table:number-rows-spanned="1" table:number-columns-spanned="2">
                        <text:p text:style-name="table_al">Langdurig (midden) tarief eigen functie</text:p>
                      </table:table-cell>
                      <table:table-cell table:style-name="cell_frame_all" table:number-rows-spanned="1" table:number-columns-spanned="2">
                        <text:p text:style-name="table_al">Werkelijke duu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nemings-raad / Georganiseerd overleg</text:p>
                      </table:table-cell>
                      <table:table-cell table:style-name="cell_frame_all" table:number-rows-spanned="1" table:number-columns-spanned="1">
                        <text:p text:style-name="table_al">OR: Conform vergoedingen reglement OR brandweer.(Vice)voorzitter max 150 uur. Leden 100 uur per jaar.</text:p>
                      </table:table-cell>
                    </table:table-row>
                    <table:table-row table:style-name="row">
                      <table:table-cell table:style-name="cell_frame_all" table:number-rows-spanned="1" table:number-columns-spanned="1">
                        <text:p text:style-name="table_al">Kadervergadering</text:p>
                      </table:table-cell>
                      <table:table-cell table:style-name="cell_frame_all" table:number-rows-spanned="1" table:number-columns-spanned="2">
                        <text:p text:style-name="table_al">Laag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ader-vergadering</text:p>
                      </table:table-cell>
                      <table:table-cell table:style-name="cell_frame_all" table:number-rows-spanned="1" table:number-columns-spanned="1">
                        <text:p text:style-name="table_al">Voor de hoogte van de vergoeding per kilometer geldt het tarief uit de Regeling Reiskosten van de Beroepsmedewerkers. </text:p>
                        <text:p text:style-name="table_al">Alles op eigen post en met dienstvervoer wordt niet vergoed, rest wel. </text:p>
                      </table:table-cell>
                    </table:table-row>
                    <table:table-row table:style-name="row">
                      <table:table-cell table:style-name="cell_frame_all" table:number-rows-spanned="1" table:number-columns-spanned="1">
                        <text:p text:style-name="table_al">Jaargesprek</text:p>
                      </table:table-cell>
                      <table:table-cell table:style-name="cell_frame_all" table:number-rows-spanned="1" table:number-columns-spanned="2">
                        <text:p text:style-name="table_al">Laag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argesprek</text:p>
                      </table:table-cell>
                      <table:table-cell table:style-name="cell_frame_all" table:number-rows-spanned="1" table:number-columns-spanned="1">
                        <text:p text:style-name="table_al">Activiteit gebruiken voor zowel bevelvoerder als vrijwilliger</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houd) werkzaam-</text:p>
                        <text:p text:style-name="table_al">heden</text:p>
                      </table:table-cell>
                      <table:table-cell table:style-name="cell_frame_all" table:number-rows-spanned="1" table:number-columns-spanned="2">
                        <text:p text:style-name="table_al">Laag tarief</text:p>
                      </table:table-cell>
                      <table:table-cell table:style-name="cell_frame_all" table:number-rows-spanned="1" table:number-columns-spanned="2">
                        <text:p text:style-name="table_al">o.b.v. planning en vooraf afgestemd met leidinggeven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Voor de hoogte van de vergoeding per kilometer geldt het tarief uit de Regeling Reiskosten van de Beroepsmedewerkers. </text:p>
                        <text:p text:style-name="table_al">Alles op eigen post en met dienstvervoer wordt niet vergoed, rest wel. </text:p>
                      </table:table-cell>
                    </table:table-row>
                    <table:table-row table:style-name="row">
                      <table:table-cell table:style-name="cell_frame_all" table:number-rows-spanned="1" table:number-columns-spanned="1">
                        <text:p text:style-name="table_al">Teamuitje</text:p>
                      </table:table-cell>
                      <table:table-cell table:style-name="cell_frame_all" table:number-rows-spanned="1" table:number-columns-spanned="2">
                        <text:p text:style-name="table_al">Laag tarief</text:p>
                        <text:p text:style-name="table_al">5 uur &gt; midden tarief</text:p>
                      </table:table-cell>
                      <table:table-cell table:style-name="cell_frame_all" table:number-rows-spanned="1" table:number-columns-spanned="2">
                        <text:p text:style-name="table_al">Werkelijke duur met een max. van max 5 uur en in alle redelijkheid en billijkheid onder werktijd, indien er sprake is van een teambuildingsactiviteit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In alle redelijkheid en billijkheid mag een teamuitje onder werktijd worden georganiseerd. </text:p>
                        <text:p text:style-name="table_al">Als iemand meerdere leidinggevenden heeft en daardoor met meerder teamuitjes mee mag, mag diegene maar een keer onder werktijd met een uitje mee. </text:p>
                        <text:p text:style-name="table_al">Voor de vergoeding van de activiteit (het budget) is het in het kader van de werkkostenregeling van belang dat er een werk gerelateerd component in zit.</text:p>
                      </table:table-cell>
                    </table:table-row>
                    <table:table-row table:style-name="row">
                      <table:table-cell table:style-name="cell_frame_all" table:number-rows-spanned="1" table:number-columns-spanned="1">
                        <text:p text:style-name="table_al">Rijbewijs C verlengen</text:p>
                      </table:table-cell>
                      <table:table-cell table:style-name="cell_frame_all" table:number-rows-spanned="1" table:number-columns-spanned="2">
                        <text:p text:style-name="table_al">Werkelijke kosten van:</text:p>
                        <text:list text:style-name="id1-3-2-2-1-16-12-10-1-9-17-2-2">
                          <text:list-item text:style-override="id1-3-2-2-1-16-12-10-1-9-17-2-2-1">
                            <text:number>•</text:number>
                            <text:p text:style-name="table_al">Het aanvragen van de gezondheidsverklaring bij het CBR benodigd voor rijbewijs C;</text:p>
                          </text:list-item>
                          <text:list-item text:style-override="id1-3-2-2-1-16-12-10-1-9-17-2-2-2">
                            <text:number>•</text:number>
                            <text:p text:style-name="table_al">Aanschaf van vereiste pasfoto; </text:p>
                          </text:list-item>
                          <text:list-item text:style-override="id1-3-2-2-1-16-12-10-1-9-17-2-2-3">
                            <text:number>•</text:number>
                            <text:p text:style-name="table_al">Kosten daadwerkelijke verlenging rijbewijs C bij de gemeente waar de ambtenaar woonachtig is. </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oeding van de kosten vindt alleen plaats indien rijbewijs C vereist is voor de uitoefening van de vrijwillige functie van brandweerchauffeur.</text:p>
                      </table:table-cell>
                    </table:table-row>
                    <table:table-row table:style-name="row">
                      <table:table-cell table:style-name="cell_frame_all" table:number-rows-spanned="1" table:number-columns-spanned="1">
                        <text:p text:style-name="table_al">Eerste aanvraag rijbewijs E</text:p>
                      </table:table-cell>
                      <table:table-cell table:style-name="cell_frame_all" table:number-rows-spanned="1" table:number-columns-spanned="2">
                        <text:p text:style-name="table_al">Werkelijke kosten van:</text:p>
                        <text:list text:style-name="id1-3-2-2-1-16-12-10-1-9-18-2-2">
                          <text:list-item text:style-override="id1-3-2-2-1-16-12-10-1-9-18-2-2-1">
                            <text:number>•</text:number>
                            <text:p text:style-name="table_al">Aanschaf van vereiste pasfoto; </text:p>
                          </text:list-item>
                          <text:list-item text:style-override="id1-3-2-2-1-16-12-10-1-9-18-2-2-2">
                            <text:number>•</text:number>
                            <text:p text:style-name="table_al">Kosten eerste keer bijschrijven rijbewijs E bij de gemeente waar de ambtenaar woonachtig is;</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oeding van de kosten vindt alleen plaats voor de repressieve vrijwilligers die voor hun werk een rijbewijs E nodig hebben en nog niet beschikken over het rijbewijs E</text:p>
                      </table:table-cell>
                    </table:table-row>
                    <table:table-row table:style-name="row">
                      <table:table-cell table:style-name="cell_frame_all" table:number-rows-spanned="1" table:number-columns-spanned="1">
                        <text:p text:style-name="table_al">Sportvergoeding (vanaf 1 januari 2023)</text:p>
                      </table:table-cell>
                      <table:table-cell table:style-name="cell_frame_all" table:number-rows-spanned="1" table:number-columns-spanned="2">
                        <text:list text:style-name="id1-3-2-2-1-16-12-10-1-9-19-2-1">
                          <text:list-item text:style-override="id1-3-2-2-1-16-12-10-1-9-19-2-1-1">
                            <text:number>•</text:number>
                            <text:p text:style-name="table_al">Geldt alleen voor niet-gekazerneerde vrijwilligers zonder een beroepsaanstelling (repressief en niet repressief) én verbonden aan een post zonder sportfaciliteiten.</text:p>
                          </text:list-item>
                          <text:list-item text:style-override="id1-3-2-2-1-16-12-10-1-9-19-2-1-2">
                            <text:number>•</text:number>
                            <text:p text:style-name="table_al">Sportkosten tot maximaal € 20,- per maand voor bepaalde sporten;</text:p>
                          </text:list-item>
                          <text:list-item text:style-override="id1-3-2-2-1-16-12-10-1-9-19-2-1-3">
                            <text:number>•</text:number>
                            <text:p text:style-name="table_al">In december uitbetaald op declaratiebasis.</text:p>
                          </text:list-item>
                        </text:list>
                      </table:table-cell>
                      <table:table-cell table:style-name="cell_frame_all" table:number-rows-spanned="1" table:number-columns-spanned="2"/>
                      <table:table-cell table:style-name="cell_frame_all" table:number-rows-spanned="1" table:number-columns-spanned="1">
                        <text:p text:style-name="table_al">Nee</text:p>
                      </table:table-cell>
                      <table:table-cell table:style-name="cell_frame_all" table:number-rows-spanned="1" table:number-columns-spanned="2">
                        <text:p text:style-name="table_al">Sportvergoeding enkel voor sporten:</text:p>
                        <text:list text:style-name="id1-3-2-2-1-16-12-10-1-9-19-5-2">
                          <text:list-item text:style-override="id1-3-2-2-1-16-12-10-1-9-19-5-2-1">
                            <text:number>-</text:number>
                            <text:p text:style-name="table_al">uitsluitend op / vanuit een reguliere fitnessschool dan wel individuele sporten die op een atletiekvereniging of in een zwembad worden verricht, en</text:p>
                          </text:list-item>
                          <text:list-item text:style-override="id1-3-2-2-1-16-12-10-1-9-19-5-2-2">
                            <text:number>-</text:number>
                            <text:p text:style-name="table_al">waarbij een sportinstructeur aanwezig is, en </text:p>
                          </text:list-item>
                          <text:list-item text:style-override="id1-3-2-2-1-16-12-10-1-9-19-5-2-3">
                            <text:number>-</text:number>
                            <text:p text:style-name="table_al">de sport gericht is op een individuele conditieverbetering en spierversterking, en</text:p>
                          </text:list-item>
                          <text:list-item text:style-override="id1-3-2-2-1-16-12-10-1-9-19-5-2-4">
                            <text:number>-</text:number>
                            <text:p text:style-name="table_al">waarbij sprake is van een regelmatige en behoorlijke fysieke inspanning van het gehele lichaam (dat wil zeggen deze inspanning leidt tot verhoogde hartslag en gebruik van diverse spieren in armen/benen/rug/buik). </text:p>
                          </text:list-item>
                        </text:list>
                        <text:p text:style-name="table_al">Dit betekent dat bijvoorbeeld fitness, aerobics, bootcamp, atletiek, wedstrijdzwemmen en duikoefeningen in aanmerking komen voor een sportvergoeding. </text:p>
                        <text:p text:style-name="table_al"/>
                        <text:p text:style-name="table_al">Sporten als (zaal)voetbal, volleybal en tennis vallen niet onder de definitie omdat deze gericht zijn op teamprestaties en/of niet plaatsvinden vanuit een fitnessschool, atletiekvereniging of zwembad met sportinstructeur. Recreatieve sporten en activiteiten zijn eveneens uitgesloten van de sportvergoeding. </text:p>
                      </table:table-cell>
                    </table:table-row>
                    <table:table-row table:style-name="row">
                      <table:table-cell table:style-name="cell_frame_all" table:number-rows-spanned="1" table:number-columns-spanned="1">
                        <text:p text:style-name="table_al">TCO Oproepen tijdens incidenten</text:p>
                      </table:table-cell>
                      <table:table-cell table:style-name="cell_frame_all" table:number-rows-spanned="1" table:number-columns-spanned="2">
                        <text:p text:style-name="table_al">Hoog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Boeking door medewerker, controle door coördinator TCO, accordering door plaatsvervangend directeur brandweerzorg.</text:p>
                      </table:table-cell>
                    </table:table-row>
                    <table:table-row table:style-name="row">
                      <table:table-cell table:style-name="cell_frame_all" table:number-rows-spanned="1" table:number-columns-spanned="1">
                        <text:p text:style-name="table_al">TCO opleiden, oefenen en overige werkzaamheden (waaronder geplande gesprekken)</text:p>
                      </table:table-cell>
                      <table:table-cell table:style-name="cell_frame_all" table:number-rows-spanned="1" table:number-columns-spanned="2">
                        <text:p text:style-name="table_al">Laag/midden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Boeking door medewerker, controle door coördinator TCO, accordering door plaatsvervangend brandweerzorg.</text:p>
                      </table:table-cell>
                    </table:table-row>
                    <table:table-row table:style-name="row">
                      <table:table-cell table:style-name="cell_frame_all" table:number-rows-spanned="1" table:number-columns-spanned="1">
                        <text:p text:style-name="table_al">Medewerker Intake Meldkamer</text:p>
                      </table:table-cell>
                      <table:table-cell table:style-name="cell_frame_all" table:number-rows-spanned="1" table:number-columns-spanned="2">
                        <text:p text:style-name="table_al">Inzet uren: uitruk tarief: Opleidingsuren: oefen tarief: opleidingsuren</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Ondersteuning bij calamiteiten. Afhandelen niet spoedeisende meldingen.</text:p>
                      </table:table-cell>
                    </table:table-row>
                    <table:table-row table:style-name="row">
                      <table:table-cell table:style-name="cell_frame_all" table:number-rows-spanned="1" table:number-columns-spanned="1">
                        <text:p text:style-name="table_al">Post coördinatie taken</text:p>
                      </table:table-cell>
                      <table:table-cell table:style-name="cell_frame_all" table:number-rows-spanned="1" table:number-columns-spanned="2">
                        <text:p text:style-name="table_al">1,5x tarief Bevelvoerder Laag tarief</text:p>
                      </table:table-cell>
                      <table:table-cell table:style-name="cell_frame_all" table:number-rows-spanned="1" table:number-columns-spanned="2">
                        <text:p text:style-name="table_al">Gemiddeld 5 tot 10 uur per week</text:p>
                      </table:table-cell>
                      <table:table-cell table:style-name="cell_frame_all" table:number-rows-spanned="1" table:number-columns-spanned="1">
                        <text:p text:style-name="table_al">j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cidenteel</text:p>
                      </table:table-cell>
                      <table:table-cell table:style-name="cell_frame_all" table:number-rows-spanned="1" table:number-columns-spanned="2">
                        <text:p text:style-name="table_al">Laag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Maaltijdvergoeding</text:p>
                      </table:table-cell>
                      <table:table-cell table:style-name="cell_frame_all" table:number-rows-spanned="1" table:number-columns-spanned="2">
                        <text:p text:style-name="table_al">Conform regeling medewerkers in 24-uursdienst</text:p>
                      </table:table-cell>
                      <table:table-cell table:style-name="cell_frame_all" table:number-rows-spanned="1" table:number-columns-spanned="2"/>
                      <table:table-cell table:style-name="cell_frame_all" table:number-rows-spanned="1" table:number-columns-spanned="1">
                        <text:p text:style-name="table_al">ne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zoek symposia</text:p>
                      </table:table-cell>
                      <table:table-cell table:style-name="cell_frame_all" table:number-rows-spanned="1" table:number-columns-spanned="2">
                        <text:p text:style-name="table_al">Laag tarief</text:p>
                      </table:table-cell>
                      <table:table-cell table:style-name="cell_frame_all" table:number-rows-spanned="1" table:number-columns-spanned="2">
                        <text:p text:style-name="table_al">Werkelijke duur, maximaal 8 uur</text:p>
                      </table:table-cell>
                      <table:table-cell table:style-name="cell_frame_all" table:number-rows-spanned="1" table:number-columns-spanned="1">
                        <text:p text:style-name="table_al">j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JFT</text:p>
                      </table:table-cell>
                      <table:table-cell table:style-name="cell_frame_all" table:number-rows-spanned="1" table:number-columns-spanned="2">
                        <text:p text:style-name="table_al">Laag tarief</text:p>
                      </table:table-cell>
                      <table:table-cell table:style-name="cell_frame_all" table:number-rows-spanned="1" table:number-columns-spanned="2">
                        <text:p text:style-name="table_al">Maximaal 3 uur </text:p>
                      </table:table-cell>
                      <table:table-cell table:style-name="cell_frame_all" table:number-rows-spanned="1" table:number-columns-spanned="1">
                        <text:p text:style-name="table_al">ja</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ilometervergoeding</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igen vervoer </text:p>
                      </table:table-cell>
                      <table:table-cell table:style-name="cell_frame_all" table:number-rows-spanned="1" table:number-columns-spanned="1">
                        <text:p text:style-name="table_al">Voor de hoogte van de vergoeding per kilometer geldt het tarief uit de Regeling Reiskosten van de Beroepsmedewerkers. </text:p>
                        <text:p text:style-name="table_al">Alles op eigen post en met dienstvervoer wordt niet vergoed, rest wel. </text:p>
                      </table:table-cell>
                      <table:table-cell table:style-name="cell_frame_all" table:number-rows-spanned="1" table:number-columns-spanned="2"/>
                      <table:table-cell table:style-name="cell_frame_all" table:number-rows-spanned="1" table:number-columns-spanned="2">
                        <text:p text:style-name="table_al">ja</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section text:name="table_id1-3-2-2-1-16-12-12" text:style-name="table">
                  <text:p text:style-name="table_top"/>
                  <table:table table:style-name="tgroup">
                    <table:table-column table:style-name="id1-3-2-2-1-16-12-12-1-1"/>
                    <table:table-column table:style-name="id1-3-2-2-1-16-12-12-1-2"/>
                    <table:table-column table:style-name="id1-3-2-2-1-16-12-12-1-3"/>
                    <table:table-column table:style-name="id1-3-2-2-1-16-12-12-1-4"/>
                    <table:table-column table:style-name="id1-3-2-2-1-16-12-12-1-5"/>
                    <table:table-column table:style-name="id1-3-2-2-1-16-12-12-1-6"/>
                    <table:table-row table:style-name="row">
                      <table:table-cell table:style-name="cell_frame_all" table:number-rows-spanned="1" table:number-columns-spanned="6">
                        <text:p text:style-name="table_al">
                          <text:span text:style-name="nadrukvet">
                            <text:span text:style-name="nadrukcur">Preparatie</text:span>
                          </text:span>
                        </text:p>
                      </table:table-cell>
                    </table:table-row>
                    <table:table-row table:style-name="row">
                      <table:table-cell table:style-name="cell_frame_all" table:number-rows-spanned="1" table:number-columns-spanned="1">
                        <text:p text:style-name="table_al">Preparatie: Ademlucht</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Ook voor duiktoestellen</text:p>
                      </table:table-cell>
                    </table:table-row>
                    <table:table-row table:style-name="row">
                      <table:table-cell table:style-name="cell_frame_all" table:number-rows-spanned="1" table:number-columns-spanned="1">
                        <text:p text:style-name="table_al">Preparatie: Onderhoud</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voertuig/gebouw/schoonmaak kazerne/materiaal</text:p>
                      </table:table-cell>
                    </table:table-row>
                    <table:table-row table:style-name="row">
                      <table:table-cell table:style-name="cell_frame_all" table:number-rows-spanned="1" table:number-columns-spanned="1">
                        <text:p text:style-name="table_al">Preparatie: Logistiek en ondersteuning</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6-12-14" text:style-name="table">
                  <text:p text:style-name="table_top"/>
                  <table:table table:style-name="tgroup">
                    <table:table-column table:style-name="id1-3-2-2-1-16-12-14-1-1"/>
                    <table:table-column table:style-name="id1-3-2-2-1-16-12-14-1-2"/>
                    <table:table-column table:style-name="id1-3-2-2-1-16-12-14-1-3"/>
                    <table:table-column table:style-name="id1-3-2-2-1-16-12-14-1-4"/>
                    <table:table-column table:style-name="id1-3-2-2-1-16-12-14-1-5"/>
                    <table:table-column table:style-name="id1-3-2-2-1-16-12-14-1-6"/>
                    <table:table-row table:style-name="row">
                      <table:table-cell table:style-name="cell_frame_all" table:number-rows-spanned="1" table:number-columns-spanned="6">
                        <text:p text:style-name="table_al">
                          <text:span text:style-name="nadrukvet">
                            <text:span text:style-name="nadrukcur">Oefenen en opleiden</text:span>
                          </text:span>
                        </text:p>
                      </table:table-cell>
                    </table:table-row>
                    <table:table-row table:style-name="row">
                      <table:table-cell table:style-name="cell_frame_all" table:number-rows-spanned="1" table:number-columns-spanned="1">
                        <text:p text:style-name="table_al">
                          <text:span text:style-name="nadrukvet">Oefenavond ploegen</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Bij oefenmomenten op de post wordt 2 uur toegekend aan deelnem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efening deelnemer</text:p>
                      </table:table-cell>
                      <table:table-cell table:style-name="cell_frame_all" table:number-rows-spanned="1" table:number-columns-spanned="1">
                        <text:p text:style-name="table_al">Declaratie via oefencoördinator.</text:p>
                      </table:table-cell>
                    </table:table-row>
                    <table:table-row table:style-name="row">
                      <table:table-cell table:style-name="cell_frame_all" table:number-rows-spanned="1" table:number-columns-spanned="1">
                        <text:p text:style-name="table_al">
                          <text:span text:style-name="nadrukvet">Oefenbegeleidingsgroep oefenavond</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3 uur: duikinstructeur. Instructeur, oefenbegeleider, oefenleider, veiligheidsfunctionar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efening oefenstafli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Keuringen</text:span>
                          </text:span>
                        </text:p>
                      </table:table-cell>
                    </table:table-row>
                    <table:table-row table:style-name="row">
                      <table:table-cell table:style-name="cell_frame_all" table:number-rows-spanned="1" table:number-columns-spanned="1">
                        <text:p text:style-name="table_al">
                          <text:span text:style-name="nadrukvet">
                            <text:span text:style-name="nadrukcur">Medische keuring</text:span>
                          </text:span>
                        </text:p>
                        <text:p text:style-name="table_al">
                          <text:span text:style-name="nadrukvet">
                            <text:span text:style-name="nadrukcur">PPMO</text:span>
                          </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 aantal uren (met een maximum van 4 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euring</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1-16-13" text:style-name="artikel">
                <text:p text:style-name="artikel_kop_titel"><text:span text:style-name="artikel_kop_label"/> <text:span text:style-name="artikel_kop_nr">19:15:0:2</text:span> Niet repressieve vrijwilliger specifieke taken</text:p>
                <text:list text:style-name="id1-3-2-2-1-16-13-2">
                  <text:list-item text:style-override="id1-3-2-2-1-16-13-2">
                    <text:number>1.</text:number>
                    <text:p text:style-name="al">Dit artikel is van toepassing op alle niet-repressieve vrijwilligers en volontairs werkzaam in jeugdleiding, voorlichting en Brandveilig Leven. </text:p>
                  </text:list-item>
                  <text:list-item text:style-override="id1-3-2-2-1-16-13-3">
                    <text:number>2.</text:number>
                    <text:p text:style-name="al">In afwijking van het bepaalde in<text:span text:style-name="nadrukondlijn"> artikel 19:7</text:span> lid 1 kunnen als vrijwilliger tevens worden aangesteld personen die een niet repressieve taak uitoefenen, die een relatie heeft met de primaire taak van de brandweer.</text:p>
                  </text:list-item>
                  <text:list-item text:style-override="id1-3-2-2-1-16-13-4">
                    <text:number>3.</text:number>
                    <text:p text:style-name="al">Voorwaarden voor een aanstelling als niet repressieve vrijwilliger zijn:</text:p>
                    <text:list text:style-name="id1-3-2-2-1-16-13-4-3">
                      <text:list-item text:style-override="id1-3-2-2-1-16-13-4-3-1">
                        <text:number>a.</text:number>
                        <text:p text:style-name="al">Vervallen.</text:p>
                      </text:list-item>
                      <text:list-item text:style-override="id1-3-2-2-1-16-13-4-3-2">
                        <text:number>b.</text:number>
                        <text:p text:style-name="al">Er mag geen sprake zijn van werkverdringing van beroepspersoneel</text:p>
                      </text:list-item>
                      <text:list-item text:style-override="id1-3-2-2-1-16-13-4-3-3">
                        <text:number>c.</text:number>
                        <text:p text:style-name="al">Er dient sprake te zijn van instroom op vrijwillige basis, tenzij piket voor de taak vereist is en de niet repressieve vrijwilliger hiermee instemt.</text:p>
                      </text:list-item>
                      <text:list-item text:style-override="id1-3-2-2-1-16-13-4-3-4">
                        <text:number>d.</text:number>
                        <text:p text:style-name="al">De niet repressieve vrijwilliger hoeft niet het hele jaar beschikbaar te zijn.</text:p>
                      </text:list-item>
                    </text:list>
                  </text:list-item>
                  <text:list-item text:style-override="id1-3-2-2-1-16-13-5">
                    <text:number>4.</text:number>
                    <text:p text:style-name="al">De niet repressieve vrijwilliger genoemd in het eerste lid dient tevens te voldoen aan de vereisten genoemd in artikel 19:7 lid 2 onder a en c. Over de toepasselijkheid ten aanzien van het vereiste genoemd onder 19:7 lid 2 onder b beslist het Dagelijks Bestuur afhankelijk van de aard van de functie.</text:p>
                  </text:list-item>
                  <text:list-item text:style-override="id1-3-2-2-1-16-13-6">
                    <text:number>5.</text:number>
                    <text:p text:style-name="al">Op de niet repressieve vrijwilliger genoemd in het eerste lid zijn de arbeidsvoorwaarden van <text:span text:style-name="nadrukondlijn">hoofdstuk 19</text:span> van toepassing met uitzondering van de volgende bepalingen: <text:span text:style-name="nadrukondlijn">19:9</text:span>, <text:span text:style-name="nadrukondlijn">19:16</text:span>, <text:span text:style-name="nadrukondlijn">19:18</text:span>, <text:span text:style-name="nadrukondlijn">19:19</text:span>, <text:span text:style-name="nadrukondlijn">19:29</text:span>, <text:span text:style-name="nadrukondlijn">19:42</text:span> lid 1 sub i.</text:p>
                  </text:list-item>
                  <text:list-item text:style-override="id1-3-2-2-1-16-13-7">
                    <text:number>6.</text:number>
                    <text:p text:style-name="al">In afwijking van het eerste lid van<text:span text:style-name="nadrukondlijn"> artikel 19:13</text:span> ontvangt de niet repressieve vrijwilliger genoemd in het eerste lid een vergoeding overeenkomstig de regels van lid 11 van dit artikel. Tevens is het gestelde in 19:15:0:1 van toepassing. Op een jaarvergoeding bestaat enkel recht als de niet repressieve vrijwilliger regelmatig wordt ingezet. Regelmatig houdt in minimaal 1 keer per maand.</text:p>
                  </text:list-item>
                  <text:list-item text:style-override="id1-3-2-2-1-16-13-8">
                    <text:number>7.</text:number>
                    <text:p text:style-name="al">Voor de niet repressieve vrijwilliger geldt het recht op doorbetaling in verband met zwangerschap en bevalling als bedoeld in <text:span text:style-name="nadrukondlijn">artikel 19:20</text:span> lid 1 en 2 ten hoogste voor een termijn van 16 weken. </text:p>
                  </text:list-item>
                  <text:list-item text:style-override="id1-3-2-2-1-16-13-9">
                    <text:number>8.</text:number>
                    <text:p text:style-name="al">Voor taken die geen directe relatie met het brandweerproces hebben kunnen desgewenst volontairs worden ingezet. Met een volontair wordt een overeenkomst volontairs gesloten.</text:p>
                  </text:list-item>
                  <text:list-item text:style-override="id1-3-2-2-1-16-13-10">
                    <text:number>9.</text:number>
                    <text:p text:style-name="al">Voorwaarden voor de inzet van volontairs zijn:</text:p>
                    <text:list text:style-name="id1-3-2-2-1-16-13-10-3">
                      <text:list-item text:style-override="id1-3-2-2-1-16-13-10-3-1">
                        <text:number>a.</text:number>
                        <text:p text:style-name="al">Er mag geen sprake zijn van werkverdringing van beroepspersoneel.</text:p>
                      </text:list-item>
                      <text:list-item text:style-override="id1-3-2-2-1-16-13-10-3-2">
                        <text:number>b.</text:number>
                        <text:p text:style-name="al">De volontair stroomt in op vrijwillige basis.</text:p>
                      </text:list-item>
                      <text:list-item text:style-override="id1-3-2-2-1-16-13-10-3-3">
                        <text:number>c.</text:number>
                        <text:p text:style-name="al">De volontair hoeft niet het hele jaar beschikbaar te zijn.</text:p>
                      </text:list-item>
                    </text:list>
                  </text:list-item>
                  <text:list-item text:style-override="id1-3-2-2-1-16-13-11">
                    <text:number>10.</text:number>
                    <text:p text:style-name="al">Het dagelijks bestuur sluit een ongevallenverzekering af voor de volontair.</text:p>
                  </text:list-item>
                  <text:list-item text:style-override="id1-3-2-2-1-16-13-12">
                    <text:number>11.</text:number>
                    <text:p text:style-name="al">Voor de vergoedingen voor de niet-repressieve vrijwilligers en volontairs zoals bedoeld in dit artikel gelden de tarieven uit de vergoedingentabel vrijwilligers zoals opgenomen in artikel 99: bijlage IIb, met toepassing van onderstaand. </text:p>
                    <text:p><draw:frame draw:style-name="lidiv"><draw:text-box ofo:max-width="15.3cm" ofo:min-height="1cm" ofo:min-width="5cm"><text:section text:name="table_id1-3-2-2-1-16-13-12-3" text:style-name="table"><text:p text:style-name="table_top"/>
                  <table:table table:style-name="tgroup">
                    <table:table-column table:style-name="id1-3-2-2-1-16-13-12-3-1-1"/>
                    <table:table-column table:style-name="id1-3-2-2-1-16-13-12-3-1-2"/>
                    <table:table-column table:style-name="id1-3-2-2-1-16-13-12-3-1-3"/>
                    <table:table-column table:style-name="id1-3-2-2-1-16-13-12-3-1-4"/>
                    <table:table-column table:style-name="id1-3-2-2-1-16-13-12-3-1-5"/>
                    <table:table-column table:style-name="id1-3-2-2-1-16-13-12-3-1-6"/>
                    
                      <table:table-row table:style-name="row">
                        <table:table-cell table:style-name="cell_frame_all" table:number-rows-spanned="1" table:number-columns-spanned="2">
                          <text:p text:style-name="table_al">
                            <text:span text:style-name="nadrukvet">Categorie</text:span>
                          </text:p>
                        </table:table-cell>
                        <table:table-cell table:style-name="cell_frame_all" table:number-rows-spanned="1" table:number-columns-spanned="1">
                          <text:p text:style-name="table_al">
                            <text:span text:style-name="nadrukvet">Omschrijving Categorie</text:span>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p>
                        </table:table-cell>
                        <table:table-cell table:style-name="cell_frame_all" table:number-rows-spanned="1" table:number-columns-spanned="1">
                          <text:p text:style-name="table_al">
                            <text:span text:style-name="nadrukvet">Uurbedrag langdurige aanwezighei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uncties op het gebied van voorlichting brandveilig leven </text:p>
                        </table:table-cell>
                        <table:table-cell table:style-name="cell_frame_all" table:number-rows-spanned="1" table:number-columns-spanned="1">
                          <text:p text:style-name="table_al">Voorlichting</text:p>
                        </table:table-cell>
                        <table:table-cell table:style-name="cell_frame_all" table:number-rows-spanned="1" table:number-columns-spanned="1">
                          <text:p text:style-name="table_al">Gelijk aan categorie 3</text:p>
                        </table:table-cell>
                        <table:table-cell table:style-name="cell_frame_all" table:number-rows-spanned="1" table:number-columns-spanned="1">
                          <text:p text:style-name="table_al">Gelijk aan categorie 3</text:p>
                        </table:table-cell>
                        <table:table-cell table:style-name="cell_frame_all" table:number-rows-spanned="1" table:number-columns-spanned="1">
                          <text:p text:style-name="table_al">Gelijk aan categorie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uncties met een leidinggevend aspect in zich.</text:p>
                        </table:table-cell>
                        <table:table-cell table:style-name="cell_frame_all" table:number-rows-spanned="1" table:number-columns-spanned="1">
                          <text:p text:style-name="table_al">Begeleiding Jeugdbrandweer</text:p>
                        </table:table-cell>
                        <table:table-cell table:style-name="cell_frame_all" table:number-rows-spanned="1" table:number-columns-spanned="1">
                          <text:p text:style-name="table_al">Gelijk aan categorie 4</text:p>
                        </table:table-cell>
                        <table:table-cell table:style-name="cell_frame_all" table:number-rows-spanned="1" table:number-columns-spanned="1">
                          <text:p text:style-name="table_al">Gelijk aan categorie 4</text:p>
                        </table:table-cell>
                        <table:table-cell table:style-name="cell_frame_all" table:number-rows-spanned="1" table:number-columns-spanned="1">
                          <text:p text:style-name="table_al">Gelijk aan categorie 4</text:p>
                        </table:table-cell>
                      </table:table-row>
                    
                  </table:table>
                <text:p text:style-name="table_bottom"/></text:section></draw:text-box></draw:frame></text:p>
                  </text:list-item>
                </text:list>
              </text:section>
              <text:section text:name="artikel_id1-3-2-2-1-16-14" text:style-name="artikel">
                <text:p text:style-name="artikel_kop_titel"><text:span text:style-name="artikel_kop_label"/> <text:span text:style-name="artikel_kop_nr">19:15:0:3</text:span> Niet repressieve vrijwilliger overig</text:p>
                <text:list text:style-name="id1-3-2-2-1-16-14-2">
                  <text:list-item text:style-override="id1-3-2-2-1-16-14-2">
                    <text:number>1.</text:number>
                    <text:p text:style-name="al">In afwijking van artikel 19:7, lid 1, kunnen als vrijwilliger tevens worden aangesteld personen die een niet-repressieve taak uitoefenen die een relatie heeft met de primaire taak van de brandweer.</text:p>
                  </text:list-item>
                  <text:list-item text:style-override="id1-3-2-2-1-16-14-3">
                    <text:number>2.</text:number>
                    <text:p text:style-name="al">Voorwaarden voor een aanstelling als niet-repressieve vrijwilliger zijn:</text:p>
                    <text:list text:style-name="id1-3-2-2-1-16-14-3-3">
                      <text:list-item text:style-override="id1-3-2-2-1-16-14-3-3-1">
                        <text:number>a.</text:number>
                        <text:p text:style-name="al">De taak heeft een directe relatie met de primaire taak van de brandweer en is gericht op ondersteuning van het repressief optreden van de brandweer.</text:p>
                      </text:list-item>
                      <text:list-item text:style-override="id1-3-2-2-1-16-14-3-3-2">
                        <text:number>b.</text:number>
                        <text:p text:style-name="al">Er is geen sprake van werkverdringing van beroepspersoneel.</text:p>
                      </text:list-item>
                      <text:list-item text:style-override="id1-3-2-2-1-16-14-3-3-3">
                        <text:number>c.</text:number>
                        <text:p text:style-name="al">De instroom vindt plaats op vrijwillige basis.</text:p>
                      </text:list-item>
                      <text:list-item text:style-override="id1-3-2-2-1-16-14-3-3-4">
                        <text:number>d.</text:number>
                        <text:p text:style-name="al">De niet-repressieve vrijwilliger hoeft niet het gehele jaar beschikbaar te zijn.</text:p>
                      </text:list-item>
                    </text:list>
                  </text:list-item>
                  <text:list-item text:style-override="id1-3-2-2-1-16-14-4">
                    <text:number>3.</text:number>
                    <text:p text:style-name="al">Bij wijze van tijdelijke uitzondering is de regeling tevens van toepassing op enkele vakbekwaamheidsfuncties en testleiders. Deze functionarissen behoeven niet te voldoen aan de voorwaarden genoemd onder lid 2.</text:p>
                  </text:list-item>
                  <text:list-item text:style-override="id1-3-2-2-1-16-14-5">
                    <text:number>4.</text:number>
                    <text:p text:style-name="al">De niet-repressieve vrijwilliger voldoet aan de vereisten genoemd in artikel 19:7, lid 2, onderdelen a en c. </text:p>
                  </text:list-item>
                  <text:list-item text:style-override="id1-3-2-2-1-16-14-6">
                    <text:number>5.</text:number>
                    <text:p text:style-name="al">Over de toepasselijkheid van artikel 19:7, tweede lid, onderdeel b, beslist het Dagelijks Bestuur afhankelijk van de aard van de functie.</text:p>
                  </text:list-item>
                  <text:list-item text:style-override="id1-3-2-2-1-16-14-7">
                    <text:number>6.</text:number>
                    <text:p text:style-name="al">Op de niet-repressieve vrijwilliger zijn de arbeidsvoorwaarden van hoofdstuk 19, met uitzondering van artikel 19:9 en paragraaf 4 van hoofdstuk 19.</text:p>
                  </text:list-item>
                  <text:list-item text:style-override="id1-3-2-2-1-16-14-8">
                    <text:number>7.</text:number>
                    <text:p text:style-name="al">In afwijking van artikel 19:13, lid 1, ontvangt de niet-repressieve vrijwilliger een vergoeding overeenkomstig lid 11. </text:p>
                  </text:list-item>
                  <text:list-item text:style-override="id1-3-2-2-1-16-14-9">
                    <text:number>8.</text:number>
                    <text:p text:style-name="al">Voor de indeling van activiteiten in categorieën geldt 19:15:0:1.</text:p>
                  </text:list-item>
                  <text:list-item text:style-override="id1-3-2-2-1-16-14-10">
                    <text:number>9.</text:number>
                    <text:p text:style-name="al">Recht op een jaarvergoeding bestaat uitsluitend indien de niet-repressieve vrijwilliger regelmatig wordt ingezet. Van regelmatige inzet is sprake bij een inzet van ten minste eenmaal per maand.</text:p>
                  </text:list-item>
                  <text:list-item text:style-override="id1-3-2-2-1-16-14-11">
                    <text:number>10.</text:number>
                    <text:p text:style-name="al">In afwijking van lid 9 bestaat voor de functionarissen zoals bedoeld in lid 3 geen recht op een jaarvergoeding.</text:p>
                  </text:list-item>
                  <text:list-item text:style-override="id1-3-2-2-1-16-14-12">
                    <text:number>11.</text:number>
                    <text:p text:style-name="al">Voor de niet-repressieve vrijwilliger geldt het recht op doorbetaling in verband met zwangerschap en bevalling als bedoeld in artikel 19:20, lid 1 en 2, voor ten hoogste zestien weken.</text:p>
                  </text:list-item>
                  <text:list-item text:style-override="id1-3-2-2-1-16-14-13">
                    <text:number>12.</text:number>
                    <text:p text:style-name="al">Voor taken die geen directe relatie met het brandweerproces hebben kunnen desgewenst volontairs worden ingezet. Met een volontair wordt een overeenkomst volontairs gesloten.</text:p>
                  </text:list-item>
                  <text:list-item text:style-override="id1-3-2-2-1-16-14-14">
                    <text:number>13.</text:number>
                    <text:p text:style-name="al">Voorwaarden voor de inzet van volontairs zijn:</text:p>
                    <text:list text:style-name="id1-3-2-2-1-16-14-14-3">
                      <text:list-item text:style-override="id1-3-2-2-1-16-14-14-3-1">
                        <text:number>a.</text:number>
                        <text:p text:style-name="al">Er is geen sprake van werkverdringing van beroepspersoneel.</text:p>
                      </text:list-item>
                      <text:list-item text:style-override="id1-3-2-2-1-16-14-14-3-2">
                        <text:number>b.</text:number>
                        <text:p text:style-name="al">De volontair stroomt in op vrijwillige basis.</text:p>
                      </text:list-item>
                      <text:list-item text:style-override="id1-3-2-2-1-16-14-14-3-3">
                        <text:number>c.</text:number>
                        <text:p text:style-name="al">De volontair hoeft niet het gehele jaar beschikbaar te zijn.</text:p>
                      </text:list-item>
                    </text:list>
                  </text:list-item>
                  <text:list-item text:style-override="id1-3-2-2-1-16-14-15">
                    <text:number> 14. </text:number>
                    <text:p text:style-name="al">Op de volontair zijn de bepalingen van paragraaf 5 van hoofdstuk 19 van toepassing.</text:p>
                  </text:list-item>
                  <text:list-item text:style-override="id1-3-2-2-1-16-14-16">
                    <text:number>15. </text:number>
                    <text:p text:style-name="al">Voor de vergoedingen voor de niet-repressieve vrijwilligers en volontairs zoals bedoeld in dit artikel gelden de tarieven uit de vergoedingentabel vrijwilligers zoals opgenomen in artikel 99: bijlage IIb, met toepassing van onderstaand.</text:p>
                    <text:p><draw:frame draw:style-name="lidiv"><draw:text-box ofo:max-width="15.3cm" ofo:min-height="1cm" ofo:min-width="5cm"><text:section text:name="table_id1-3-2-2-1-16-14-16-3" text:style-name="table"><text:p text:style-name="table_top"/>
                  <table:table table:style-name="tgroup">
                    <table:table-column table:style-name="id1-3-2-2-1-16-14-16-3-1-1"/>
                    <table:table-column table:style-name="id1-3-2-2-1-16-14-16-3-1-2"/>
                    <table:table-column table:style-name="id1-3-2-2-1-16-14-16-3-1-3"/>
                    <table:table-column table:style-name="id1-3-2-2-1-16-14-16-3-1-4"/>
                    <table:table-column table:style-name="id1-3-2-2-1-16-14-16-3-1-5"/>
                    <table:table-column table:style-name="id1-3-2-2-1-16-14-16-3-1-6"/>
                    
                      <table:table-row table:style-name="row">
                        <table:table-cell table:style-name="cell_frame_all" table:number-rows-spanned="1" table:number-columns-spanned="2">
                          <text:p text:style-name="table_al">
                            <text:span text:style-name="nadrukvet">Categorie</text:span>
                          </text:p>
                        </table:table-cell>
                        <table:table-cell table:style-name="cell_frame_all" table:number-rows-spanned="1" table:number-columns-spanned="1">
                          <text:p text:style-name="table_al">
                            <text:span text:style-name="nadrukvet">Omschrijving Categorie</text:span>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p>
                        </table:table-cell>
                        <table:table-cell table:style-name="cell_frame_all" table:number-rows-spanned="1" table:number-columns-spanned="1">
                          <text:p text:style-name="table_al">
                            <text:span text:style-name="nadrukvet">Uurbedrag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Ondersteunende functies.</text:p>
                        </table:table-cell>
                        <table:table-cell table:style-name="cell_frame_all" table:number-rows-spanned="1" table:number-columns-spanned="1">
                          <text:p text:style-name="table_al">Kinderopvang</text:p>
                          <text:p text:style-name="table_al">Catering</text:p>
                        </table:table-cell>
                        <table:table-cell table:style-name="cell_frame_all" table:number-rows-spanned="1" table:number-columns-spanned="1">
                          <text:p text:style-name="table_al">Gelijk aan categorie 1</text:p>
                        </table:table-cell>
                        <table:table-cell table:style-name="cell_frame_all" table:number-rows-spanned="1" table:number-columns-spanned="1">
                          <text:p text:style-name="table_al">Gelijk aan categorie 1</text:p>
                        </table:table-cell>
                        <table:table-cell table:style-name="cell_frame_all" table:number-rows-spanned="1" table:number-columns-spanned="1">
                          <text:p text:style-name="table_al">Gelijk aan categorie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uncties gericht op de voorbereiding van de daadwerkelijke brandweertaak.</text:p>
                        </table:table-cell>
                        <table:table-cell table:style-name="cell_frame_all" table:number-rows-spanned="1" table:number-columns-spanned="1">
                          <text:p text:style-name="table_al">Technische voorbereiding</text:p>
                          <text:p text:style-name="table_al">Logistieke voorbereiding</text:p>
                          <text:p text:style-name="table_al">Verzorging Materieel en materiaal</text:p>
                          <text:p text:style-name="table_al">Chauffeurs zonder repressieve taak</text:p>
                          <text:p text:style-name="table_al">Melo</text:p>
                        </table:table-cell>
                        <table:table-cell table:style-name="cell_frame_all" table:number-rows-spanned="1" table:number-columns-spanned="1">
                          <text:p text:style-name="table_al">Gelijk aan categorie 2</text:p>
                        </table:table-cell>
                        <table:table-cell table:style-name="cell_frame_all" table:number-rows-spanned="1" table:number-columns-spanned="1">
                          <text:p text:style-name="table_al">Gelijk aan categorie 2</text:p>
                        </table:table-cell>
                        <table:table-cell table:style-name="cell_frame_all" table:number-rows-spanned="1" table:number-columns-spanned="1">
                          <text:p text:style-name="table_al">Gelijk aan categorie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uncties op het gebied van en begeleiding van specifieke werkzaamheden c.q. oefeningen m.u.v. de functies genoemd onder 5.</text:p>
                        </table:table-cell>
                        <table:table-cell table:style-name="cell_frame_all" table:number-rows-spanned="1" table:number-columns-spanned="1"/>
                        <table:table-cell table:style-name="cell_frame_all" table:number-rows-spanned="1" table:number-columns-spanned="1">
                          <text:p text:style-name="table_al">Gelijk aan categorie 3</text:p>
                        </table:table-cell>
                        <table:table-cell table:style-name="cell_frame_all" table:number-rows-spanned="1" table:number-columns-spanned="1">
                          <text:p text:style-name="table_al">Gelijk aan categorie 3</text:p>
                        </table:table-cell>
                        <table:table-cell table:style-name="cell_frame_all" table:number-rows-spanned="1" table:number-columns-spanned="1">
                          <text:p text:style-name="table_al">Gelijk aan categorie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uncties met een leidinggevend aspect in zich.</text:p>
                        </table:table-cell>
                        <table:table-cell table:style-name="cell_frame_all" table:number-rows-spanned="1" table:number-columns-spanned="1">
                          <text:p text:style-name="table_al">F-log</text:p>
                          <text:p text:style-name="table_al">Drone piloot</text:p>
                        </table:table-cell>
                        <table:table-cell table:style-name="cell_frame_all" table:number-rows-spanned="1" table:number-columns-spanned="1">
                          <text:p text:style-name="table_al">Gelijk aan categorie 4</text:p>
                        </table:table-cell>
                        <table:table-cell table:style-name="cell_frame_all" table:number-rows-spanned="1" table:number-columns-spanned="1">
                          <text:p text:style-name="table_al">Gelijk aan categorie 4</text:p>
                        </table:table-cell>
                        <table:table-cell table:style-name="cell_frame_all" table:number-rows-spanned="1" table:number-columns-spanned="1">
                          <text:p text:style-name="table_al">Gelijk aan categorie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uncties vakbekwaamheid en testleiders</text:p>
                        </table:table-cell>
                        <table:table-cell table:style-name="cell_frame_all" table:number-rows-spanned="1" table:number-columns-spanned="1">
                          <text:p text:style-name="table_al">Instructeurs</text:p>
                          <text:p text:style-name="table_al">Beoordelaars</text:p>
                          <text:p text:style-name="table_al">Waarnemers</text:p>
                          <text:p text:style-name="table_al">Testleider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lijk aan categorie 4 vermenigvuldigd met 2</text:p>
                        </table:table-cell>
                        <table:table-cell table:style-name="cell_frame_all" table:number-rows-spanned="1" table:number-columns-spanned="1">
                          <text:p text:style-name="table_al">Gelijk aan categorie 4 kolom ‘uurbedrag’ vermenigvuldigd met 2</text:p>
                        </table:table-cell>
                      </table:table-row>
                    
                  </table:table>
                <text:p text:style-name="table_bottom"/></text:section></draw:text-box></draw:frame></text:p>
                  </text:list-item>
                </text:list>
              </text:section>
              <text:section text:name="artikel_id1-3-2-2-1-16-15" text:style-name="artikel">
                <text:p text:style-name="artikel_kop_titel"><text:span text:style-name="artikel_kop_label"/> <text:span text:style-name="artikel_kop_nr"/> 19:19:0:1</text:p>
                <text:list text:style-name="id1-3-2-2-1-16-15-2">
                  <text:list-item text:style-override="id1-3-2-2-1-16-15-2">
                    <text:number>1.</text:number>
                    <text:p text:style-name="al">Vrijwilligers die worden gekazerneerd in een 24-uursdienst op een feestdag komen in aanmerking voor een feestdagcompensatie in geld. </text:p>
                  </text:list-item>
                  <text:list-item text:style-override="id1-3-2-2-1-16-15-3">
                    <text:number>2.</text:number>
                    <text:p text:style-name="al">De feestdagcompensatie is 2,26 maal het uurtarief van de functie. </text:p>
                  </text:list-item>
                  <text:list-item text:style-override="id1-3-2-2-1-16-15-4">
                    <text:number>3.</text:number>
                    <text:p text:style-name="al">Voor kazernering geldt het langdurige aanwezigheidstarief, conform bijlage IIb van de CAR(-UWO) Veiligheidsregio's.</text:p>
                  </text:list-item>
                </text:list>
              </text:section>
              <text:section text:name="artikel_id1-3-2-2-1-16-16" text:style-name="artikel">
                <text:p text:style-name="artikel_kop_titel"><text:span text:style-name="artikel_kop_label"/> <text:span text:style-name="artikel_kop_nr">20:1:1:0</text:span> Toelage bereikbaarheids- en beschikbaarheidsdienst (vervalt per 1 juli 2026)</text:p>
                <text:list text:style-name="id1-3-2-2-1-16-16-2">
                  <text:list-item text:style-override="id1-3-2-2-1-16-16-2">
                    <text:number>1.</text:number>
                    <text:p text:style-name="al">De ambtenaar met beschikbaarheidsdiensten (piket) die wordt opgeroepen om daadwerkelijk werkzaamheden (repressieve inzet) te verrichten binnen of buiten het dagvenster kan deze uren op een ander moment compenseren in tijd. Uit pragmatische overwegingen kunnen deze uren worden uitbetaald tot en met schaal 12 (100%, echter alleen na het beëindigen van de reguliere werkdag). Verricht de ambtenaar (tot schaal 11) werkzaamheden buiten het dagvenster dan ontvangt de ambtenaar een buitendagvenstervergoeding over de uren dat hij werkt buiten het dagvenster (vanaf 22:00 uur ’s avonds, op de zaterdagen en zon- en feestdagen 100% en de toeslag van respectievelijk 50%, 75% of 100%), uit pragmatische overwegingen kunnen deze uren worden uitbetaald.</text:p>
                  </text:list-item>
                  <text:list-item text:style-override="id1-3-2-2-1-16-16-3">
                    <text:number>2.</text:number>
                    <text:p text:style-name="al">De toelage wordt berekend conform de 10/16 regeling zoals deze vermeld staat in Hoofdstuk 20.</text:p>
                  </text:list-item>
                  <text:list-item text:style-override="id1-3-2-2-1-16-16-4">
                    <text:number>3.</text:number>
                    <text:p text:style-name="al">Bij de berekening van het totale aantal uren dat voor vergoeding in aanmerking komt, worden gedeelten van uren naar boven afgerond op halve uren. Indien de ambtenaar gedurende de tijd dat hij bereikbaar en beschikbaar is arbeid verricht, ontvangt hij hiervoor een buitendagvenstervergoeding als bedoeld in artikel 4:2, zevende lid. Voor het verhelpen van een kleine storing of het behandelen van een klacht wordt de buitendagvenstervergoeding berekend over een half uur.</text:p>
                  </text:list-item>
                  <text:list-item text:style-override="id1-3-2-2-1-16-16-5">
                    <text:number>4.</text:number>
                    <text:p text:style-name="al">Indien de ambtenaar de leeftijd van 60 jaar heeft bereikt, kan hij niet verplicht worden zich beschikbaar en bereikbaar te houden teneinde bij oproep arbeid te verrichten. De verplichting wordt opgeheven met ingang van de eerste dag van de maand waarin de ambtenaar de leeftijd van 60 jaar bereikt, tenzij de ambtenaar te kennen geeft de bereikbaarheids- en beschikbaarheidsdiensten te willen blijven verrichten.</text:p>
                  </text:list-item>
                  <text:list-item text:style-override="id1-3-2-2-1-16-16-6">
                    <text:number>5.</text:number>
                    <text:p text:style-name="al">Voor het vaststellen van bereikbaarheids- en beschikbaarheidsdiensten voor specifieke doelgroepen heeft het bestuur nadere regels vastgesteld.</text:p>
                  </text:list-item>
                </text:list>
              </text:section>
              <text:section text:name="artikel_id1-3-2-2-1-16-17" text:style-name="artikel">
                <text:p text:style-name="artikel_kop_titel"><text:span text:style-name="artikel_kop_label"/> <text:span text:style-name="artikel_kop_nr">20:1:1:1</text:span> Toelichting (geldt vanaf 1 juli 2026)</text:p>
                <text:p text:style-name="al">Ter toelichting op artikel 20:1:1 geldt dat sprake is van piketdienst (de verplichting die op de ambtenaar rust om zich ter beschikking te houden buiten de geldende werktijden) en de bijbehorende piketvergoeding, wanneer een opkomstplicht/werkplicht aanwezig is. </text:p>
              </text:section>
              <text:section text:name="artikel_id1-3-2-2-1-16-18" text:style-name="artikel">
                <text:p text:style-name="artikel_kop_titel"><text:span text:style-name="artikel_kop_label"/> <text:span text:style-name="artikel_kop_nr">20:1:2:1</text:span> Geen vergoeding in verlof (geldt vanaf 1 juli 2026)</text:p>
                <text:p text:style-name="al">In afwijking van artikel 20:1:2 wordt de vergoeding voor piketdienst uitbetaald in geld.</text:p>
              </text:section>
              <text:section text:name="artikel_id1-3-2-2-1-16-19" text:style-name="artikel">
                <text:p text:style-name="artikel_kop_titel"><text:span text:style-name="artikel_kop_label"/> <text:span text:style-name="artikel_kop_nr">20:1:3:1</text:span> Vergoeding in geld (geldt vanaf 1 juli 2026)</text:p>
                <text:list text:style-name="id1-3-2-2-1-16-19-2">
                  <text:list-item text:style-override="id1-3-2-2-1-16-19-2">
                    <text:number>1.</text:number>
                    <text:p text:style-name="al">In afwijking van artikel 20:1:3 bedraagt de vergoeding 10% of 16% van 1/156 gedeelte van maximum van salarisschaal 10.</text:p>
                  </text:list-item>
                  <text:list-item text:style-override="id1-3-2-2-1-16-19-3">
                    <text:number>2.</text:number>
                    <text:p text:style-name="al">In afwijking van lid 1 bedraagt de vergoeding 10% of 16% van 1/156 gedeelte van salarisschaal 10 periodiek 0 tijdens het inwerktraject.</text:p>
                  </text:list-item>
                  <text:list-item text:style-override="id1-3-2-2-1-16-19-4">
                    <text:number>3.</text:number>
                    <text:p text:style-name="al">Op basis van de gedraaide piketdienst declareert de ambtenaar maandelijks achteraf. Op basis van die declaratie wordt de vergoeding uitbetaald. </text:p>
                  </text:list-item>
                  <text:list-item text:style-override="id1-3-2-2-1-16-19-5">
                    <text:number>4.</text:number>
                    <text:p text:style-name="al">Indien de ambtenaar door ziekte de piketdiensten niet kan draaien wordt een gemiddelde piketvergoeding doorbetaald conform artikel 7:3. Het gaat om het gemiddelde van de 3 kalendermaanden direct vóórafgaand aan de ziekmelding. Indien 3 kalendermaanden naar het oordeel van de werkgever niet representatief is geldt een periode van 12 kalendermaanden direct voorafgaand aan de ziekmelding. </text:p>
                  </text:list-item>
                  <text:list-item text:style-override="id1-3-2-2-1-16-19-6">
                    <text:number>5.</text:number>
                    <text:p text:style-name="al">Tijdens (gedeeltelijk) betaald verlof en onbetaald doelverlof heeft de ambtenaar in basis geen piketdienst. Op verzoek van de ambtenaar kan in overleg met de leidinggevende hiervan worden afgeweken.</text:p>
                  </text:list-item>
                </text:list>
              </text:section>
              <text:section text:name="artikel_id1-3-2-2-1-16-20" text:style-name="artikel">
                <text:p text:style-name="artikel_kop_titel"><text:span text:style-name="artikel_kop_label"/> <text:span text:style-name="artikel_kop_nr">20:1:4:1</text:span> Gepland werk voor piketfunctie (geldt vanaf 1 juli 2026)</text:p>
                <text:list text:style-name="id1-3-2-2-1-16-20-2">
                  <text:list-item text:style-override="id1-3-2-2-1-16-20-2">
                    <text:number>1.</text:number>
                    <text:p text:style-name="al">Gepland werk voor de piketfunctie, zoals vergaderingen en oefeningen, voert de ambtenaar uit binnen de aanstellingsduur van de beroepsaanstelling.</text:p>
                  </text:list-item>
                  <text:list-item text:style-override="id1-3-2-2-1-16-20-3">
                    <text:number>2.</text:number>
                    <text:p text:style-name="al">Indien het gepland werk voor de piketfunctie buiten het dagvenster plaatsvindt en de ambtenaar onder de standaard werktijdenregeling valt, is artikel 3:12 van toepassing.</text:p>
                  </text:list-item>
                </text:list>
              </text:section>
              <text:section text:name="artikel_id1-3-2-2-1-16-21" text:style-name="artikel">
                <text:p text:style-name="artikel_kop_titel"><text:span text:style-name="artikel_kop_label"/> <text:span text:style-name="artikel_kop_nr">20:1:5:1</text:span> Oproepen tijdens piketdienst (geldt vanaf 1 juli 2026)</text:p>
                <text:list text:style-name="id1-3-2-2-1-16-21-2">
                  <text:list-item text:style-override="id1-3-2-2-1-16-21-2">
                    <text:number>1.</text:number>
                    <text:p text:style-name="al">Vanaf het moment dat de ambtenaar gehoor geeft aan een oproep tijdens piketdienst start werktijd en is geen sprake meer van een piketvergoeding.</text:p>
                  </text:list-item>
                  <text:list-item text:style-override="id1-3-2-2-1-16-21-3">
                    <text:number>2.</text:number>
                    <text:p text:style-name="al">Voor de vergoeding van de werktijd zoals bedoeld in lid 1 geldt </text:p>
                    <text:list text:style-name="id1-3-2-2-1-16-21-3-3">
                      <text:list-item text:style-override="id1-3-2-2-1-16-21-3-3-1">
                        <text:number>a.</text:number>
                        <text:p text:style-name="al">het uurtarief behorend bij het maximum van de salarisschaal van de piketfunctie, of</text:p>
                      </text:list-item>
                      <text:list-item text:style-override="id1-3-2-2-1-16-21-3-3-2">
                        <text:number>b.</text:number>
                        <text:p text:style-name="al">op verzoek van de ambtenaar het aantal uur verlof gelijk aan de duur van de werktijd.</text:p>
                      </text:list-item>
                    </text:list>
                  </text:list-item>
                  <text:list-item text:style-override="id1-3-2-2-1-16-21-4">
                    <text:number>3.</text:number>
                    <text:p text:style-name="al">In afwijking van lid 2 onder a geldt tijdens de inwerkperiode periodiek 0 van de salarisschaal van de piketfunctie.</text:p>
                  </text:list-item>
                  <text:list-item text:style-override="id1-3-2-2-1-16-21-5">
                    <text:number>4.</text:number>
                    <text:p text:style-name="al">Indien de werktijd buiten het dagvenster ligt en de ambtenaar onder de standaard werktijdenregeling valt, is artikel 3:12 van toepassing.</text:p>
                  </text:list-item>
                </text:list>
              </text:section>
              <text:section text:name="artikel_id1-3-2-2-1-16-22" text:style-name="artikel">
                <text:p text:style-name="artikel_kop_titel"><text:span text:style-name="artikel_kop_label"/> <text:span text:style-name="artikel_kop_nr">20:1:6:1</text:span> Afkoop (geldt vanaf 1 juli 2026)</text:p>
                <text:list text:style-name="id1-3-2-2-1-16-22-2">
                  <text:list-item text:style-override="id1-3-2-2-1-16-22-2">
                    <text:number>1.</text:number>
                    <text:p text:style-name="al">Indien de piketvergoeding of uitrukvergoeding zoals geldt vanaf 1 juli 2026 lager is dan de vergoeding op basis van de regeling van vóór 1 juli 2026 geldt dit artikel.</text:p>
                  </text:list-item>
                  <text:list-item text:style-override="id1-3-2-2-1-16-22-3">
                    <text:number>2.</text:number>
                    <text:p text:style-name="al">De ambtenaar heeft recht op een afkoopbedrag indien de som van de piketvergoeding en uitrukvergoeding zoals uitbetaald in 2025 (inclusief een eventuele nabetaling vanwege de landelijke salarisverhoging) hoger is dan het bedrag dat uitbetaald zou zijn geweest als de piketvergoeding en uitrukvergoeding zoals geldt vanaf 1 juli 2026 van toepassing was geweest in 2025.</text:p>
                  </text:list-item>
                  <text:list-item text:style-override="id1-3-2-2-1-16-22-4">
                    <text:number>3.</text:number>
                    <text:p text:style-name="al">Voor de ambtenaar die op grond van lid 2 recht heeft op een afkoopbedrag geldt het volgende:</text:p>
                    <text:list text:style-name="id1-3-2-2-1-16-22-4-3">
                      <text:list-item text:style-override="id1-3-2-2-1-16-22-4-3-1">
                        <text:number>a.</text:number>
                        <text:p text:style-name="al">Het afkoopbedrag is het verschil tussen de som van de piketvergoeding en uitrukvergoeding zoals uitbetaald in 2025 (inclusief een eventuele nabetaling vanwege de landelijke salarisverhoging) en het bedrag dat uitbetaald zou zijn geweest als de piketvergoeding en uitrukvergoeding zoals geldt vanaf 1 juli 2026 van toepassing was geweest in 2025.</text:p>
                      </text:list-item>
                      <text:list-item text:style-override="id1-3-2-2-1-16-22-4-3-2">
                        <text:number>b.</text:number>
                        <text:p text:style-name="al">In juni 2027 ontvangt de ambtenaar 100% van het afkoopbedrag.</text:p>
                      </text:list-item>
                      <text:list-item text:style-override="id1-3-2-2-1-16-22-4-3-3">
                        <text:number>c.</text:number>
                        <text:p text:style-name="al">In juni 2028 ontvangt de ambtenaar 75% van het afkoopbedrag.</text:p>
                      </text:list-item>
                      <text:list-item text:style-override="id1-3-2-2-1-16-22-4-3-4">
                        <text:number>d.</text:number>
                        <text:p text:style-name="al">In juni 2029 ontvangt de ambtenaar 50% van het afkoopbedrag.</text:p>
                      </text:list-item>
                      <text:list-item text:style-override="id1-3-2-2-1-16-22-4-3-5">
                        <text:number>e.</text:number>
                        <text:p text:style-name="al">In juni 2030 ontvangt de ambtenaar 25% van het afkoopbedrag.</text:p>
                      </text:list-item>
                    </text:list>
                  </text:list-item>
                  <text:list-item text:style-override="id1-3-2-2-1-16-22-5">
                    <text:number>4.</text:number>
                    <text:p text:style-name="al">Om in aanmerking te komen voor het afkoopbedrag dient de ambtenaar de piketfunctie uit te voeren en in dienst te zijn. </text:p>
                  </text:list-item>
                  <text:list-item text:style-override="id1-3-2-2-1-16-22-6">
                    <text:number>5.</text:number>
                    <text:p text:style-name="al">Indien de ambtenaar uitdienst gaat of de piketfunctie niet meer uitvoert in de periode tot juni 2030 ontvangt de ambtenaar het afkoopbedrag van de lopende 12 maanden naar rato tot het moment dat de functie werd uitgevoerd en eindigt het recht op het afkoopbedrag.</text:p>
                  </text:list-item>
                </text:list>
              </text:section>
              <text:section text:name="artikel_id1-3-2-2-1-16-23" text:style-name="artikel">
                <text:p text:style-name="artikel_kop_titel"><text:span text:style-name="artikel_kop_label"/> <text:span text:style-name="artikel_kop_nr">20:2:0:1</text:span> Verschuivingstoelage</text:p>
                <text:p text:style-name="al">Bij verschuiving van de <text:a xlink:href="http://car-uwo.nl/onderwerpenindex/salaris-en-bezoldiging/overige-vergoedingen/verschuivingsvergoeding#Feitelijke" xlink:type="simple"><text:span text:style-name="nadrukondlijn">feitelijke arbeidsduur</text:span></text:a> per week of de vastgestelde werktijden per dag heeft een ambtenaar, onder voorwaarden, recht op een verschuivingsvergoeding. Voor elk verschoven uur bedraagt de vergoeding 25% van het <text:a xlink:href="http://car-uwo.nl/onderwerpenindex/salaris-en-bezoldiging/overige-vergoedingen/verschuivingsvergoeding#Uurloon" xlink:type="simple"><text:span text:style-name="nadrukondlijn">uurloon</text:span></text:a>. De verschuivingsvergoeding wordt niet uitbetaald als de verschuiving plaatsvindt op verzoek van de ambtenaar. Er moet sprake zijn van een afgesproken werktijd per dag of van een afgesproken arbeidsduur per week. De verschuivingsvergoeding wordt uitbetaald als binnen 72 uur voor aanvang: </text:p>
                <text:list text:style-name="id1-3-2-2-1-16-23-3">
                  <text:list-item text:style-override="id1-3-2-2-1-16-23-3-1">
                    <text:number>•</text:number>
                    <text:p text:style-name="al">van de oorspronkelijke vastgestelde feitelijke arbeidsduur per week, een deel van de arbeidsduur wordt verschoven van de ene naar de ander week; </text:p>
                  </text:list-item>
                  <text:list-item text:style-override="id1-3-2-2-1-16-23-3-2">
                    <text:number>•</text:number>
                    <text:p text:style-name="al">van de oorspronkelijke vastgestelde werktijd, werktijd van de ene naar de andere dag wordt verschoven. </text:p>
                  </text:list-item>
                </text:list>
                <text:p text:style-name="al">Als een verschuiving plaatsvindt tussen een maand en 72 uur voor aanvang, zonder dat het dienstbelang dit vereist, wordt de verschuivingsvergoeding ook uitbetaald. </text:p>
              </text:section>
            </text:section>
            <text:p text:style-name="hoofdstuk_bottom"/>
          </text:section>
          <text:section text:name="hoofdstuk_id1-3-2-2-2" text:style-name="hoofdstuk">
            <text:p text:style-name="hoofdstuk_kop"><text:span text:style-name="label"/> <text:span text:style-name="nr">II.</text:span> Inwerkingtreding</text:p>
            <text:section text:name="artikel_id1-3-2-2-2-2" text:style-name="artikel">
              <text:p text:style-name="artikel_kop_titel"><text:span text:style-name="artikel_kop_label"/> <text:span text:style-name="artikel_kop_nr"/> </text:p>
              <text:p text:style-name="al">De genoemde artikelen onder I. treden in werking op 1 april 2026, met uitzondering van de artikelen 3:13:0:1, 20:1:1:1, 20:1:2:1 20:1:3:1, 20:1:4:1, 20:1:5:1 en 20:1:6:1, die in werking treden met ingang van 1 juli 2026 en met uitzondering van artikel 19:15:01 die in werking treedt op 1 september 2026. Artikel 3:2:0:1 treedt in werking op een nader te bepalen datum in overleg met het Georganiseerd Overleg, vast te stellen door het Dagelijks Bestuur. </text:p>
            </text:section>
            <text:p text:style-name="hoofdstuk_bottom"/>
          </text:section>
          <text:section text:name="hoofdstuk_id1-3-2-2-3" text:style-name="hoofdstuk">
            <text:p text:style-name="hoofdstuk_kop"><text:span text:style-name="label"/> <text:span text:style-name="nr">III.</text:span> </text:p>
            <text:section text:name="artikel_id1-3-2-2-3-2" text:style-name="artikel">
              <text:p text:style-name="artikel_kop_titel"><text:span text:style-name="artikel_kop_label"/> <text:span text:style-name="artikel_kop_nr"/> </text:p>
              <text:p text:style-name="al">Het artikel 20:1:1:0 Toelage bereikbaarheids- en beschikbaarheidsdienst vervalt per 1 juli 2026.</text:p>
            </text:section>
            <text:p text:style-name="hoofdstuk_bottom"/>
          </text:section>
          <text:section text:name="hoofdstuk_id1-3-2-2-4" text:style-name="hoofdstuk">
            <text:p text:style-name="hoofdstuk_kop"><text:span text:style-name="label"/> <text:span text:style-name="nr">IV.</text:span> </text:p>
            <text:section text:name="artikel_id1-3-2-2-4-2" text:style-name="artikel">
              <text:p text:style-name="artikel_kop_titel"><text:span text:style-name="artikel_kop_label"/> </text:p>
              <text:p text:style-name="al">Per 1 april 2026 vervallen alle voorgaande lokale arbeidsvoorwaarden die door het dagelijks bestuur van de Veiligheidsregio Flevoland zijn vastgesteld in aanvulling op de CAR(-UWO) Veiligheidsregio's, met uitzondering van hetgeen onder III genoemd.</text:p>
            </text:section>
            <text:p text:style-name="hoofdstuk_bottom"/>
          </text:section>
          <text:section text:name="hoofdstuk_id1-3-2-2-5" text:style-name="hoofdstuk">
            <text:p text:style-name="hoofdstuk_kop"><text:span text:style-name="label"/> <text:span text:style-name="nr">V.</text:span> Citeertitel</text:p>
            <text:section text:name="artikel_id1-3-2-2-5-2" text:style-name="artikel">
              <text:p text:style-name="artikel_kop_titel"><text:span text:style-name="artikel_kop_label"/> <text:span text:style-name="artikel_kop_nr"/> </text:p>
              <text:p text:style-name="al">Deze regeling kan worden aangehaald als "Lokale arbeidsvoorwaarden Veiligheidsregio Flevoland”.</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Veiligheidsregio Flevoland d.d. 11 maart 2026.</text:span></text:p>
          </text:section>
          <text:section text:name="ondertekening_id1-3-2-3-2">
            <text:p><text:span text:style-name="functie"/></text:p>
            <text:p><text:span text:style-name="functie">de voorzitter, </text:span></text:p>
            <text:p><text:span text:style-name="functie">dhr. W.J.H.M. van der Loo </text:span></text:p>
          </text:section>
          <text:section text:name="ondertekening_id1-3-2-3-3">
            <text:p><text:span text:style-name="functie"/></text:p>
            <text:p><text:span text:style-name="functie">de ambtelijk secretaris,</text:span></text:p>
            <text:p><text:span text:style-name="functie">dhr. J. Roz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81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iligheidsregio Flevo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levoland</meta:user-defined>
    <meta:user-defined meta:name="OVERHEID.RegionaalSamenwerkingsorgaan/DCTERMS.publisher">Veiligheidsregio Flevolan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Lokale arbeidsvoorwaarden Veiligheidsregio Flevo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okale arbeidsvoorwaarden Veiligheidsregio Flevoland</meta:user-defined>
    <meta:user-defined meta:name="DCTERMS.W3CDTF/DCTERMS.available">2026-03-31</meta:user-defined>
    <meta:user-defined meta:name="DCTERMS.W3CDTF/OVERHEIDop.jaargang">2026</meta:user-defined>
    <meta:user-defined meta:name="OVERHEIDop.publicationIssue">811</meta:user-defined>
    <meta:user-defined meta:name="OVERHEIDop.betreftRegeling">CVDR759754_1</meta:user-defined>
    <meta:user-defined meta:name="xs:date/OVERHEIDop.startdatum">2026-04-01</meta:user-defined>
    <meta:user-defined meta:name="OVERHEIDop.BgrID/DC.identifier">bgr-2026-811</meta:user-defined>
    <meta:user-defined meta:name="OVERHEIDop.versieInformatie"/>
  </office:meta>
</office:document-meta>
</file>