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opschot, bramen en hinderlijke bomen binnen 3 a 4 meter van het spoor. aan G.K. van Hogendorp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verwijderen van opschot, bramen en hinderlijke bomen binnen 3 a 4 meter van het spoor.</text:p>
            <text:p text:style-name="common-al">Locatie: Rotterdam, G.K. van Hogendorp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V1010</meta:user-defined>
    <dc:language>nl</dc:language>
    <meta:user-defined meta:name="OVERHEIDop.locatietype/OVERHEIDop.gebiedsmarkering">Weg</meta:user-defined>
    <meta:user-defined meta:name="DC.title">Aanvraag vergunning voor het verwijderen van opschot, bramen en hinderlijke bomen binnen 3 a 4 meter van het spoor. aan G.K. van Hogendorpweg te Rot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81</meta:user-defined>
    <meta:user-defined meta:name="OVERHEIDop.BgrID/DC.identifier">bgr-2026-81</meta:user-defined>
    <meta:user-defined meta:name="OVERHEIDop.versieInformatie"/>
  </office:meta>
</office:document-meta>
</file>