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medewerkers waterschap als onbezoldigd ambtenaar belastingen Sabewa Zee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Sabewa Zeeland;</text:p>
            <text:p text:style-name="al"/>
            <text:p text:style-name="al">Gelet op artikel 18 van de Gemeenschappelijke Regeling Belastingsamenwerking Sabewa Zeeland, artikel 124 lid 5 sub c en artikel 128a van de Waterschapswet en artikel 1 lid 2 Ambtenarenwet 2017 juncto artikel 2 sub b Uitvoeringsbesluit Ambtenarenwet 2017;</text:p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/>
            <text:p text:style-name="al">1. De medewerker met de functie “Heffingstechnoloog” van waterschap Scheldestromen, afdeling Wegen&amp;VTH / team VPTH, aan te wijzen als onbezoldigd ambtenaar van Sabewa Zeeland belast met de heffing van waterschapsbelastingen als bedoeld in artikel 124 lid 5 sub c van de Waterschapswet.</text:p>
            <text:p text:style-name="al"/>
            <text:p text:style-name="al">2. De medewerker is uitsluitend aangewezen voor het heffen van zuiveringsheffing, verontreinigingsheffing en zuiveringsrecht van bedrijfsruimten gelegen in het verzorgingsgebied van het waterschap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/>
            <text:p text:style-name="al">1. De medewerker met de functie “Toezichthouder B” van waterschap Scheldestromen, afdeling Wegen&amp;VTH / team VPTH, aan te wijzen als onbezoldigd ambtenaar van Sabewa Zeeland belast met de heffing van waterschapsbelastingen als bedoeld in artikel 124 lid 5 sub c van de Waterschapswet.</text:p>
            <text:p text:style-name="al"/>
            <text:p text:style-name="al">2. De medewerker is uitsluitend aangewezen voor het heffen van zuiveringsheffing en verontreinigingsheffing in het verzorgingsgebied van het waterschap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/>
            <text:p text:style-name="al">1. Dit besluit treedt in werking met ingang van de eerste dag na die van de bekendmaking en werkt terug tot en met 1 januari 2026.</text:p>
            <text:p text:style-name="al"/>
            <text:p text:style-name="al">2. Dit besluit wordt aangehaald als “Besluit aanwijzing medewerkers waterschap als ambtenaar belastingen Sabewa Zeeland”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dagelijks bestuur d.d. 26 maart 2026.</text:span></text:p>
            <text:p><text:span text:style-name="functie"/></text:p>
            <text:p><text:span text:style-name="functie"/></text:p>
            <text:p><text:span text:style-name="functie">mr. drs. A.J.G. Poppelaars, </text:span></text:p>
            <text:p><text:span text:style-name="functie">Voorzitter</text:span></text:p>
            <text:p><text:span text:style-name="functie"/></text:p>
            <text:p><text:span text:style-name="functie">E.H.J. van den Dobbelsteen MSc</text:span></text:p>
            <text:p><text:span text:style-name="functie">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schappelijke Regeling Belastingsamenwerking SaBeWa Zeeland</text:p>
            </table:table-cell>
            <table:table-cell office:value-type="string" table:style-name="header.C">
              <text:p text:style-name="headerright"><text:span text:style-name="nr">Nr. 80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80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80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RegionaalSamenwerkingsorgaan/DC.creator">Gemeenschappelijke Regeling Belastingsamenwerking SaBeWa Zee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Gemeenschappelijke Regeling Belastingsamenwerking SaBeWa Zeeland</meta:user-defined>
    <meta:user-defined meta:name="OVERHEID.RegionaalSamenwerkingsorgaan/OVERHEID.authority">Gemeenschappelijke Regeling Belastingsamenwerking SaBeWa Zeeland</meta:user-defined>
    <meta:user-defined meta:name="OVERHEID.TaxonomieBeleidsagendaDecentraal/OVERHEID.category">Bestuur | Organisatie en beleid</meta:user-defined>
    <meta:user-defined meta:name="DC.source">https://lokaleregelgeving.overheid.nl/CVDR751015/2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aterschap</meta:user-defined>
    <meta:user-defined meta:name="DC.title">Besluit aanwijzing medewerkers waterschap als onbezoldigd ambtenaar belastingen Sabewa Zeeland</meta:user-defined>
    <meta:user-defined meta:name="DCTERMS.W3CDTF/DCTERMS.available">2026-03-30</meta:user-defined>
    <meta:user-defined meta:name="DCTERMS.W3CDTF/OVERHEIDop.jaargang">2026</meta:user-defined>
    <meta:user-defined meta:name="OVERHEIDop.publicationIssue">808</meta:user-defined>
    <meta:user-defined meta:name="OVERHEIDop.betreftRegeling">CVDR759740_1</meta:user-defined>
    <meta:user-defined meta:name="OVERHEIDop.BgrID/DC.identifier">bgr-2026-808</meta:user-defined>
    <meta:user-defined meta:name="xs:date/OVERHEIDop.startdatum">2026-03-30</meta:user-defined>
    <meta:user-defined meta:name="OVERHEIDop.versieInformatie"/>
  </office:meta>
</office:document-meta>
</file>