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8*"/>
    </style:style>
    <style:style style:family="table-column" style:parent-style-name="colspec" style:name="id1-3-2-5-3-1-7">
      <style:table-column-properties style:rel-column-width="12*"/>
    </style:style>
  </office:automatic-styles>
  <office:body>
    <office:text>
      <text:p text:style-name="new_page_staatscourant"/>
      <text:p text:style-name="single-kop-titel">Nadere regels uitstroompremie en premie vrijwilligerswerk Participatiewet, IOAW en IOAZ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dat er in de Re-integratieverordening Participatiewet, IOAW, IOAZ een artikel is opgenomen dat een uitstroompremie en vrijwilligerspremie kan worden toegekend;</text:p>
              </text:list-item>
              <text:list-item text:style-override="id1-3-2-1-1-4-2">
                <text:number>-</text:number>
                <text:p text:style-name="al">artikel 4:81 van de Algemene wet bestuursrecht.</text:p>
              </text:list-item>
            </text:list>
            <text:p text:style-name="al">B E S L U I T </text:p>
            <text:p text:style-name="al"/>
            <text:p text:style-name="al">vast te stellen de Nadere regels uitstroompremie en premie vrijwilligerswerk Participatiewet, IOAW en IOAZ Za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gebruikt worden en die niet nader worden omschreven hebben dezelfde betekenis als in de Participatiewet, de IOAW, de IOAZ en de Algemene wet bestuursrecht.</text:p>
                </text:list-item>
                <text:list-item text:style-override="id1-3-2-2-1-2-3">
                  <text:number>2.</text:number>
                  <text:p text:style-name="al">In deze nadere regels wordt verstaan onder</text:p>
                  <text:list text:style-name="id1-3-2-2-1-2-3-3">
                    <text:list-item text:style-override="id1-3-2-2-1-2-3-3-1">
                      <text:number>a.</text:number>
                      <text:p text:style-name="al">IOAW: Wet inkomensvoorziening oudere en gedeeltelijk arbeidsongeschikte werkloze werknemers </text:p>
                    </text:list-item>
                    <text:list-item text:style-override="id1-3-2-2-1-2-3-3-2">
                      <text:number>b.</text:number>
                      <text:p text:style-name="al">IOAZ: Wet inkomensvoorziening oudere en gedeeltelijk arbeidsongeschikte gewezen zelfstandigen </text:p>
                    </text:list-item>
                    <text:list-item text:style-override="id1-3-2-2-1-2-3-3-3">
                      <text:number>c.</text:number>
                      <text:p text:style-name="al">Volledige uitstroom: de uitkeringsgerechtigde die inkomen uit arbeid gaat verwerven, waarvoor al dan niet loonkostensubsidie wordt verstrekt, of zicht vestigt als zelfstandig ondernemer, en waarbij de inkomsten zo hoog zijn dat dat leidt tot beëindiging van de uitkering;</text:p>
                    </text:list-item>
                    <text:list-item text:style-override="id1-3-2-2-1-2-3-3-4">
                      <text:number>d.</text:number>
                      <text:p text:style-name="al">Uitkering: de uitkering op grond van de Participatiewet, IOAW of IOAZ; </text:p>
                    </text:list-item>
                    <text:list-item text:style-override="id1-3-2-2-1-2-3-3-5">
                      <text:number>e.</text:number>
                      <text:p text:style-name="al">Uitkeringsgerechtigde: de persoon met een uitkering ingevolge de Participatiewet, de IOAW of de IOAZ;</text:p>
                    </text:list-item>
                    <text:list-item text:style-override="id1-3-2-2-1-2-3-3-6">
                      <text:number>f.</text:number>
                      <text:p text:style-name="al">Zaffier: het openbaar lichaam Zaffier. </text:p>
                    </text:list-item>
                  </text:list>
                </text:list-item>
              </text:list>
            </text:section>
            <text:section text:name="artikel_id1-3-2-2-1-3" text:style-name="artikel">
              <text:p text:style-name="artikel_kop_titel"><text:span text:style-name="artikel_kop_label">Artikel</text:span> <text:span text:style-name="artikel_kop_nr">2</text:span> Werkingssfeer Nadere regels</text:p>
              <text:list text:style-name="id1-3-2-2-1-3-2">
                <text:list-item text:style-override="id1-3-2-2-1-3-2">
                  <text:number>1.</text:number>
                  <text:p text:style-name="al">De werkingssfeer van deze nadere regels is beperkt tot de inwoners van de gemeenten Alkmaar, Bergen en Dijk en Waard. </text:p>
                </text:list-item>
                <text:list-item text:style-override="id1-3-2-2-1-3-3">
                  <text:number>2.</text:number>
                  <text:p text:style-name="al">Inwoners van een deelnemende gemeente aan Zaffier niet genoemd in lid 1 zijn uitgesloten van het recht op een uitstroompremie bij volledige uitstroom en de vrijwilligerspremie van Zaffier.</text:p>
                </text:list-item>
              </text:list>
            </text:section>
            <text:p text:style-name="hoofdstuk_bottom"/>
          </text:section>
          <text:section text:name="hoofdstuk_id1-3-2-2-2" text:style-name="hoofdstuk">
            <text:p text:style-name="hoofdstuk_kop"><text:span text:style-name="label">HOOFDSTUK</text:span> <text:span text:style-name="nr">2</text:span> PREMIES ALKMAAR</text:p>
            <text:section text:name="artikel_id1-3-2-2-2-2" text:style-name="artikel">
              <text:p text:style-name="artikel_kop_titel"><text:span text:style-name="artikel_kop_label">Artikel</text:span> <text:span text:style-name="artikel_kop_nr">3.</text:span> Uitstroompremie volledige uitstroom</text:p>
              <text:list text:style-name="id1-3-2-2-2-2-2">
                <text:list-item text:style-override="id1-3-2-2-2-2-2">
                  <text:number>1.</text:number>
                  <text:p text:style-name="al">De uitstroompremie bij volledige uitstroom kan worden toegekend aan de uitkeringsgerechtigde die op het moment van uitstroom:</text:p>
                  <text:list text:style-name="id1-3-2-2-2-2-2-3">
                    <text:list-item text:style-override="id1-3-2-2-2-2-2-3-1">
                      <text:number>a.</text:number>
                      <text:p text:style-name="al">27 jaar of ouder is, maar de pensioengerechtigde leeftijd nog niet heeft bereikt; </text:p>
                    </text:list-item>
                    <text:list-item text:style-override="id1-3-2-2-2-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2-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2-2-2-3-4">
                      <text:number>d.</text:number>
                      <text:p text:style-name="al">in de periode van 2 jaar voorafgaande aan de algemeen geaccepteerde arbeid niet eerder een uitstroompremie heeft ontvangen;</text:p>
                    </text:list-item>
                    <text:list-item text:style-override="id1-3-2-2-2-2-2-3-5">
                      <text:number>e.</text:number>
                      <text:p text:style-name="al">woonachtig is in de gemeente Alkmaar.</text:p>
                    </text:list-item>
                  </text:list>
                </text:list-item>
                <text:list-item text:style-override="id1-3-2-2-2-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2-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2-2-5">
                  <text:number>4.</text:number>
                  <text:p text:style-name="al">De hoogte van de uitstroompremie bedraagt bij uitstroom als bedoeld in het eerste, tweede en derde lid het bedrag dat is opgenomen in artikel 31 lid 2 sub j van de Participatiewet.</text:p>
                  <text:p text:style-name="al">Voor de persoon van 18, 19 en 20 jaar waarvoor lid 2 van toepassing is en geen aanvullende bijstand op grond van artikel 20 derde lid van de Participatiewet wordt verstrekt, bedraagt de premie ¼ deel van het bedrag van artikel 31 lid 2 sub j van de Participatiewet.</text:p>
                </text:list-item>
                <text:list-item text:style-override="id1-3-2-2-2-2-6">
                  <text:number>5.</text:number>
                  <text:p text:style-name="al">De uitstroompremie wordt 6 maanden na aanvang van de algemeen geaccepteerde arbeid ambtshalve toegekend. </text:p>
                </text:list-item>
                <text:list-item text:style-override="id1-3-2-2-2-2-7">
                  <text:number>6.</text:number>
                  <text:p text:style-name="al">Zaffier kan indien noodzakelijk nadere gegevens ter verificatie opvragen. </text:p>
                </text:list-item>
                <text:list-item text:style-override="id1-3-2-2-2-2-8">
                  <text:number>7.</text:number>
                  <text:p text:style-name="al">De uitstroompremie wordt in één keer uitbetaald. </text:p>
                </text:list-item>
              </text:list>
            </text:section>
            <text:p text:style-name="hoofdstuk_bottom"/>
          </text:section>
          <text:section text:name="hoofdstuk_id1-3-2-2-3" text:style-name="hoofdstuk">
            <text:p text:style-name="hoofdstuk_kop"><text:span text:style-name="label">HOOFDSTUK</text:span> <text:span text:style-name="nr">3</text:span> PREMIES BERGEN</text:p>
            <text:section text:name="artikel_id1-3-2-2-3-2" text:style-name="artikel">
              <text:p text:style-name="artikel_kop_titel"><text:span text:style-name="artikel_kop_label">Artikel</text:span> <text:span text:style-name="artikel_kop_nr">5.</text:span> Uitstroompremie volledige uitstroom</text:p>
              <text:list text:style-name="id1-3-2-2-3-2-2">
                <text:list-item text:style-override="id1-3-2-2-3-2-2">
                  <text:number>1.</text:number>
                  <text:p text:style-name="al">De uitstroompremie bij volledige uitstroom kan worden toegekend aan de uitkeringsgerechtigde die op het moment van uitstroom:</text:p>
                  <text:list text:style-name="id1-3-2-2-3-2-2-3">
                    <text:list-item text:style-override="id1-3-2-2-3-2-2-3-1">
                      <text:number>a.</text:number>
                      <text:p text:style-name="al">27 jaar of ouder is, maar de pensioengerechtigde leeftijd nog niet heeft bereikt; </text:p>
                    </text:list-item>
                    <text:list-item text:style-override="id1-3-2-2-3-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3-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3-2-2-3-4">
                      <text:number>d.</text:number>
                      <text:p text:style-name="al">in de periode van 2 jaar voorafgaande aan de algemeen geaccepteerde arbeid niet eerder een uitstroompremie heeft ontvangen;</text:p>
                    </text:list-item>
                    <text:list-item text:style-override="id1-3-2-2-3-2-2-3-5">
                      <text:number>e.</text:number>
                      <text:p text:style-name="al">woonachtig is in de gemeente Bergen.</text:p>
                    </text:list-item>
                  </text:list>
                </text:list-item>
                <text:list-item text:style-override="id1-3-2-2-3-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3-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3-2-5">
                  <text:number>4.</text:number>
                  <text:p text:style-name="al">De hoogte van de uitstroompremie bedraagt bij uitstroom als bedoeld in het eerste, tweede en derde lid € 1.500,--. Voor de persoon van 18, 19 en 20 jaar waarvoor lid 2 van toepassing is en geen aanvullende bijstand op grond van artikel 20, derde lid van de Participatiewet wordt verstrekt, bedraagt de premie € 375,--.</text:p>
                </text:list-item>
                <text:list-item text:style-override="id1-3-2-2-3-2-6">
                  <text:number>5.</text:number>
                  <text:p text:style-name="al">De uitstroompremie wordt 6 maanden na aanvang van de algemeen geaccepteerde arbeid ambtshalve toegekend. </text:p>
                </text:list-item>
                <text:list-item text:style-override="id1-3-2-2-3-2-7">
                  <text:number>6.</text:number>
                  <text:p text:style-name="al">Zaffier kan indien noodzakelijk nadere gegevens ter verificatie opvragen. </text:p>
                </text:list-item>
                <text:list-item text:style-override="id1-3-2-2-3-2-8">
                  <text:number>7.</text:number>
                  <text:p text:style-name="al">De uitstroompremie wordt in één keer uitbetaald. </text:p>
                </text:list-item>
              </text:list>
            </text:section>
            <text:section text:name="artikel_id1-3-2-2-3-3" text:style-name="artikel">
              <text:p text:style-name="artikel_kop_titel"><text:span text:style-name="artikel_kop_label">Artikel</text:span> <text:span text:style-name="artikel_kop_nr">6.</text:span> Premie Vrijwilligerswerk </text:p>
              <text:list text:style-name="id1-3-2-2-3-3-2">
                <text:list-item text:style-override="id1-3-2-2-3-3-2">
                  <text:number>1.</text:number>
                  <text:p text:style-name="al">De premie vrijwilligerswerk kan worden toegekend als voldaan is aan de volgende voorwaarden:</text:p>
                  <text:list text:style-name="id1-3-2-2-3-3-2-3">
                    <text:list-item text:style-override="id1-3-2-2-3-3-2-3-1">
                      <text:number>a.</text:number>
                      <text:p text:style-name="al">de uitkeringsgerechtigde is 27 jaar of ouder, maar heeft de pensioengerechtigde leeftijd nog niet bereikt;</text:p>
                    </text:list-item>
                    <text:list-item text:style-override="id1-3-2-2-3-3-2-3-2">
                      <text:number>b.</text:number>
                      <text:p text:style-name="al">de uitkeringsgerechtigde heeft ten minste één jaar onafgebroken een uitkering ingevolge de Participatiewet, de IOAW of de IOAZ;</text:p>
                    </text:list-item>
                    <text:list-item text:style-override="id1-3-2-2-3-3-2-3-3">
                      <text:number>c.</text:number>
                      <text:p text:style-name="al">de uitkeringsgerechtigde is naar het oordeel van Zaffier op het moment van toekennen van de premie niet in staat tot het verrichten van algemeen geaccepteerde arbeid;</text:p>
                    </text:list-item>
                    <text:list-item text:style-override="id1-3-2-2-3-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3-3-2-3-5">
                      <text:number>e.</text:number>
                      <text:p text:style-name="al">de onbetaalde activiteiten zijn voor gemiddeld 156 uur in een kalenderjaar verricht; </text:p>
                    </text:list-item>
                    <text:list-item text:style-override="id1-3-2-2-3-3-2-3-6">
                      <text:number>f.</text:number>
                      <text:p text:style-name="al">de onbetaalde activiteiten vormen geen belemmering voor werkaanvaarding, en/of het volgen van een re-integratietraject;</text:p>
                    </text:list-item>
                    <text:list-item text:style-override="id1-3-2-2-3-3-2-3-7">
                      <text:number>g.</text:number>
                      <text:p text:style-name="al">voor de onbetaalde activiteiten is toestemming van Zaffier verkregen; </text:p>
                    </text:list-item>
                    <text:list-item text:style-override="id1-3-2-2-3-3-2-3-8">
                      <text:number>h.</text:number>
                      <text:p text:style-name="al">de uitkeringsgerechtigde is woonachting in de gemeente Bergen. </text:p>
                    </text:list-item>
                  </text:list>
                </text:list-item>
                <text:list-item text:style-override="id1-3-2-2-3-3-3">
                  <text:number>2.</text:number>
                  <text:p text:style-name="al">Hoogte en verstrekking</text:p>
                  <text:list text:style-name="id1-3-2-2-3-3-3-3">
                    <text:list-item text:style-override="id1-3-2-2-3-3-3-3-1">
                      <text:number>a.</text:number>
                      <text:p text:style-name="al">De hoogte van de premie vrijwilligerswerk bedraagt € 300,00.</text:p>
                    </text:list-item>
                    <text:list-item text:style-override="id1-3-2-2-3-3-3-3-2">
                      <text:number>b.</text:number>
                      <text:p text:style-name="al">De premie vrijwilligerswerk wordt eens per kalenderjaar ambtshalve toegekend, nadat de onbetaalde activiteiten voor 156 uur in het kalenderjaar zijn verricht. </text:p>
                    </text:list-item>
                    <text:list-item text:style-override="id1-3-2-2-3-3-3-3-3">
                      <text:number>c.</text:number>
                      <text:p text:style-name="al">Zaffier kan indien noodzakelijk nadere gegevens ter verificatie op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EMIES DIJK EN WAARD</text:p>
            <text:section text:name="artikel_id1-3-2-2-4-2" text:style-name="artikel">
              <text:p text:style-name="artikel_kop_titel"><text:span text:style-name="artikel_kop_label">Artikel</text:span> <text:span text:style-name="artikel_kop_nr">7.</text:span> Premie Vrijwilligerswerk </text:p>
              <text:list text:style-name="id1-3-2-2-4-2-2">
                <text:list-item text:style-override="id1-3-2-2-4-2-2">
                  <text:number>1.</text:number>
                  <text:p text:style-name="al">De premie vrijwilligerswerk kan worden toegekend als voldaan is aan de volgende voorwaarden:</text:p>
                  <text:list text:style-name="id1-3-2-2-4-2-2-3">
                    <text:list-item text:style-override="id1-3-2-2-4-2-2-3-1">
                      <text:number>a.</text:number>
                      <text:p text:style-name="al">de uitkeringsgerechtigde is 27 jaar of ouder, maar heeft de pensioengerechtigde leeftijd nog niet bereikt;</text:p>
                    </text:list-item>
                    <text:list-item text:style-override="id1-3-2-2-4-2-2-3-2">
                      <text:number>b.</text:number>
                      <text:p text:style-name="al">de uitkeringsgerechtigde heeft ten minste één jaar onafgebroken een uitkering ingevolge de Participatiewet, de IOAW of de IOAZ;</text:p>
                    </text:list-item>
                    <text:list-item text:style-override="id1-3-2-2-4-2-2-3-3">
                      <text:number>c.</text:number>
                      <text:p text:style-name="al">de uitkeringsgerechtigde is naar het oordeel van Zaffier op het moment van toekennen van de premie niet in staat tot het verrichten van algemeen geaccepteerde arbeid;</text:p>
                    </text:list-item>
                    <text:list-item text:style-override="id1-3-2-2-4-2-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4-2-2-3-5">
                      <text:number>e.</text:number>
                      <text:p text:style-name="al">de onbetaalde activiteiten zijn voor gemiddeld 156 uur in een kalenderjaar verricht; </text:p>
                    </text:list-item>
                    <text:list-item text:style-override="id1-3-2-2-4-2-2-3-6">
                      <text:number>f.</text:number>
                      <text:p text:style-name="al">de onbetaalde activiteiten vormen geen belemmering voor werkaanvaarding, en/of het volgen van een re-integratietraject;</text:p>
                    </text:list-item>
                    <text:list-item text:style-override="id1-3-2-2-4-2-2-3-7">
                      <text:number>g.</text:number>
                      <text:p text:style-name="al">voor de onbetaalde activiteiten is toestemming van Zaffier verkregen; </text:p>
                    </text:list-item>
                    <text:list-item text:style-override="id1-3-2-2-4-2-2-3-8">
                      <text:number>h.</text:number>
                      <text:p text:style-name="al">de uitkeringsgerechtigde is woonachting in de gemeente Dijk en Waard.</text:p>
                    </text:list-item>
                  </text:list>
                </text:list-item>
                <text:list-item text:style-override="id1-3-2-2-4-2-3">
                  <text:number>2.</text:number>
                  <text:p text:style-name="al">Hoogte en verstrekking</text:p>
                  <text:list text:style-name="id1-3-2-2-4-2-3-3">
                    <text:list-item text:style-override="id1-3-2-2-4-2-3-3-1">
                      <text:number>a.</text:number>
                      <text:p text:style-name="al">de hoogte van de premie vrijwilligerswerk bedraagt € 900,--. </text:p>
                    </text:list-item>
                    <text:list-item text:style-override="id1-3-2-2-4-2-3-3-2">
                      <text:number>b.</text:number>
                      <text:p text:style-name="al">de premie vrijwilligerswerk wordt eens per kalenderjaar ambtshalve toegekend, nadat de onbetaalde activiteiten voor 156 uur in het kalenderjaar zijn verricht. </text:p>
                    </text:list-item>
                    <text:list-item text:style-override="id1-3-2-2-4-2-3-3-3">
                      <text:number>c.</text:number>
                      <text:p text:style-name="al">Zaffier kan indien noodzakelijk nadere gegevens ter verificatie opv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Hardheidsclausule en onvoorziene omstandigheden </text:p>
              <text:list text:style-name="id1-3-2-2-5-2-2">
                <text:list-item text:style-override="id1-3-2-2-5-2-2">
                  <text:number>1.</text:number>
                  <text:p text:style-name="al">Zaffier kan in zeer bijzondere gevallen gemotiveerd afwijken van de bepalingen in deze regeling, indien onverkorte toepassing daarvan aanleiding geeft of zou leiden tot disproportionele onredelijkheid of onbillijkheid.</text:p>
                </text:list-item>
                <text:list-item text:style-override="id1-3-2-2-5-2-3">
                  <text:number>2.</text:number>
                  <text:p text:style-name="al">In gevallen waarin deze regeling niet voorziet, beslist Zaffier.</text:p>
                </text:list-item>
              </text:list>
            </text:section>
            <text:section text:name="artikel_id1-3-2-2-5-3" text:style-name="artikel">
              <text:p text:style-name="artikel_kop_titel"><text:span text:style-name="artikel_kop_label">Artikel</text:span> <text:span text:style-name="artikel_kop_nr">9</text:span> Overgangsbepaling voor uitkeringsgerechtigden Alkmaar </text:p>
              <text:p text:style-name="al">Voor uitkeringsgerechtigden uit Alkmaar die vóór 1 april 2026 vrijwilligerswerk verrichten met toestemming van Zaffier, wordt voor het jaar 2026 nog eenmaal een vrijwilligerspremie ter hoogte van € 300,00 verstrekt, mits zij ook voldoen aan de overige voorwaarden van het recht op deze premie. Inwoners uit Alkmaar die na 1 april 2026 zijn begonnen met de vrijwilligerswerkzaamheden, hebben geen recht op de vrijwilligerspremie.</text:p>
            </text:section>
            <text:section text:name="artikel_id1-3-2-2-5-4" text:style-name="artikel">
              <text:p text:style-name="artikel_kop_titel"><text:span text:style-name="artikel_kop_label">Artikel</text:span> <text:span text:style-name="artikel_kop_nr">10</text:span> Overgangsbepaling voor uitkeringsgerechtigden Dijk en Waard </text:p>
              <text:p text:style-name="al">Voor uitkeringsgerechtigden uit Dijk en Waard die vóór 1 januari 2026 uit de uitkering zijn uitgestroomd, ontstaat het recht op uitstroompremie op het moment van uitstroom ter grootte van het bedrag genoemd in de Nadere regels uitstroompremie en premie vrijwilligersvergoeding Participatiewet, IOAW en IOAZ Zaffier zoals vastgesteld op 21 november 2024, mits zij gedurende een aaneengesloten periode van zes maanden na uitstroom geen beroep doen op een uitkering. De feitelijke uitbetaling vindt plaats nadat aan deze voorwaarde is voldaan</text:p>
            </text:section>
            <text:section text:name="artikel_id1-3-2-2-5-5" text:style-name="artikel">
              <text:p text:style-name="artikel_kop_titel"><text:span text:style-name="artikel_kop_label">Artikel</text:span> <text:span text:style-name="artikel_kop_nr">11.</text:span> Citeerartikel</text:p>
              <text:p text:style-name="al">Deze regels kunnen worden aangehaald als “Nadere regels uitstroompremie en premie vrijwilligersvergoeding Participatiewet, IOAW en IOAZ Zaffier 2026”. </text:p>
            </text:section>
            <text:section text:name="artikel_id1-3-2-2-5-6" text:style-name="artikel">
              <text:p text:style-name="artikel_kop_titel"><text:span text:style-name="artikel_kop_label">Artikel</text:span> <text:span text:style-name="artikel_kop_nr">12.</text:span> Inwerkingtreding</text:p>
              <text:list text:style-name="id1-3-2-2-5-6-2">
                <text:list-item text:style-override="id1-3-2-2-5-6-2">
                  <text:number>1.</text:number>
                  <text:p text:style-name="al">De Nadere regels treden in werking met ingang van 1 april 2026.</text:p>
                </text:list-item>
                <text:list-item text:style-override="id1-3-2-2-5-6-3">
                  <text:number>2.</text:number>
                  <text:p text:style-name="al">De Nadere regels uitstroompremie en vrijwilligersvergoeding Participatiewet, IOAW en IOAZ Zaffier, vastgesteld door het dagelijks bestuur van Zaffier op 11 december 2025 worden met ingang van 1 april 2026 ingetrokken. </text:p>
                </text:list-item>
                <text:list-item text:style-override="id1-3-2-2-5-6-4">
                  <text:number>3.</text:number>
                  <text:p text:style-name="al">Bezwaarschriften en beroepsschriften die zijn ingediend voor de datum van inwerkingtreding van deze nadere regels worden afgehandeld overeenkomstig de in lid 2 bedoelde nadere 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Zaffier op 19 maart 2026.</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G. te Beest </text:span></text:p>
            <text:p><text:span text:style-name="functie">Voorzitter </text:span></text:p>
          </text:section>
          <text:section text:name="ondertekening_id1-3-2-3-4">
            <text:p><text:span text:style-name="functie"/></text:p>
            <text:p><text:span text:style-name="functie">J.C. Mokveld</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uitstroompremie heeft als doel om uitkeringsgerechtigde te stimuleren om algemeen geaccepteerde arbeid te aanvaarden en te behouden. </text:p>
          <text:p text:style-name="al"/>
          <text:p text:style-name="al">
          <text:span text:style-name="nadrukvet">Uitstroompremie volledige uitstroom (Alkmaar en Bergen)</text:span>
        </text:p>
          <text:p text:style-name="al">De voorwaarden om in aanmerking te komen voor de uitstroompremie bij volledige uitstroompremie zijn gedefinieerd. De uitstroompremie wordt alleen verstrekt als sprake is van een persoon die minimaal 1 jaar een uitkering op grond van de Participatiewet, IOAW of IOAZ heeft en volledig uitkeringsonafhankelijkheid wordt als gevolg van de uitstroom naar algemeen geaccepteerde arbeid. Niet-uitkeringsgerechtigden komen niet voor deze premie in aanmerking. Verder moet sprake zijn van het behouden van deze algemeen geaccepteerde arbeid voor een minimale periode. </text:p>
          <text:p text:style-name="al"/>
          <text:p text:style-name="al">
          <text:span text:style-name="nadrukondlijn">Arbeidshandicap/jongeren tot 27 jaar</text:span>
        </text:p>
          <text:p text:style-name="al">Voor personen met een arbeidshandicap geldt dat de uitstroompremie ook wordt toegekend indien deze persoon gedeeltelijk uitstroomt, maar daarbij wel het voor hen maximaal aantal uur zijn gaan werken, rekening houdend met de beperking. Ook jongeren tot 27 die werken met loonkostensubsidie en gedeeltelijk uitstromen kunnen in aanmerking komen voor de uitstroompremie. Dit wel voor zover de jongeren het voor hen maximaal aantal uur zijn gaan werken. </text:p>
          <text:p text:style-name="al"/>
          <text:p text:style-name="al">Personen die in de afgelopen 2 jaar eerder een uitstroompremie hebben ontvangen, hebben geen recht op de uitstroompremie. </text:p>
          <text:p text:style-name="al"/>
          <text:p text:style-name="al">
          <text:span text:style-name="nadrukondlijn">Hoogte premie Alkmaar</text:span>
        </text:p>
          <text:p text:style-name="al">De hoogte van de premie is het maximale bedrag zoals opgenomen in artikel 31 lid 2 sub j van de Participatiewet. </text:p>
          <text:p text:style-name="al">Voor jongeren van 18, 19 en 20 jaar en tot de doelgroep loonkostensubsidie behoren en waarvoor geen aanvullende bijstand op grond van artikel 20 derde lid van de Participatiewet wordt verstrekt, bedraagt de premie ¼ van het bedrag van artikel 31 lid 2 sub j van de Participatiewet. Reden is dat anders de premie vele malen hoger is dan de uitkeringsnorm die voor de jongere geldt. </text:p>
          <text:p text:style-name="al"/>
          <text:p text:style-name="al">
          <text:span text:style-name="nadrukondlijn">Hoogte premie Bergen</text:span>
        </text:p>
          <text:p text:style-name="al">De hoogte van de premie is € 1.500,--. </text:p>
          <text:p text:style-name="al">Voor jongeren van 18, 19 en 20 jaar en tot de doelgroep loonkostensubsidie behoren en waarvoor geen aanvullende bijstand op grond van artikel 20 derde lid van de Participatiewet wordt verstrekt, bedraagt de premie ¼ van € 1.500,--. Reden is dat anders de premie hoger is dan de uitkeringsnorm die voor de jongere geldt.</text:p>
          <text:p text:style-name="al"/>
          <text:p text:style-name="al">
          <text:span text:style-name="nadrukondlijn">Ambtshalve beoordeling</text:span>
        </text:p>
          <text:p text:style-name="al">Bij personen die vanuit de uitkering (Participatiewet, IOAW of IOAZ) uitstromen, vindt een ambtshalve beoordeling van de uitstroompremie plaats. Zaffier kan indien noodzakelijk nadere gegevens ter verificatie opvragen om te beoordelen of is voldaan aan de voorwaarden.</text:p>
          <text:p text:style-name="al"/>
          <text:p text:style-name="al">
          <text:span text:style-name="nadrukvet">Premie Vrijwilligerswerk (Bergen en Dijk en Waard)</text:span>
        </text:p>
          <text:p text:style-name="al">De gedachte achter de premie vrijwilligerswerk is dat uitkeringsgerechtigden die iets terug doen voor de samenleving op het gebied van vrijwilligerswerk gecompenseerd worden met een extra beloning. </text:p>
          <text:p text:style-name="al">Belangrijk is dat het vrijwilligerswerk plaatsvindt bij een organisatie met een maatschappelijk doel.</text:p>
          <text:p text:style-name="al">De rechtsvorm maakt vaak duidelijk of dit aan de orde is. </text:p>
          <text:p text:style-name="al">De voorwaarden om in aanmerking te komen voor de premie vrijwilligerswerk zijn gedefinieerd. De premie wordt alleen verstrekt als sprake is van een persoon die minimaal 1 jaar een uitkering op grond van de Participatiewet, IOAW of IOAZ heeft. De premie is bedoeld voor uitkeringsgerechtigden die een grote afstand hebben tot de arbeidsmarkt en op dit moment nog niet in staat zijn tot het verrichten van algemeen geaccepteerde arbeid. De klantmanager beoordeelt of hiervan sprake is. Zaffier moet voorts toestemming hebben gegeven voor het vrijwilligerswerk. Vervolgens dient er in een kalenderjaar 156 uur vrijwilligerswerk te zijn verricht om voor de premie vrijwilligerswerk in aanmerking te komen, met het idee dat er een zekere waarborg en continuïteit in zit. Activiteiten die direct zijn gericht op het bevorderen van arbeidsinschakeling, zoals werkstages, proefplaatsingen en dergelijke, vallen niet onder de werking van deze premie.</text:p>
        </text:section>
        <text:section text:name="bijlage_id1-3-2-5" text:style-name="bijlage">
          <text:p text:style-name="bijlage_top"/>
          <text:p text:style-name="hoofdstuk_kop"><text:span text:style-name="label"/> <text:span text:style-name="nr"/> Premie beleid Zaffier per 1 april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Premie</text:span>
                  </text:p>
                </table:table-cell>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
                    <text:span text:style-name="nadrukvet">Dijk en Waard</text:span>
                  </text:p>
                </table:table-cell>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
                    <text:span text:style-name="nadrukvet">Uitgeest</text:span>
                  </text:p>
                </table:table-cell>
              </table:table-row>
              <table:table-row table:style-name="row">
                <table:table-cell table:style-name="cell_frame_all" table:number-rows-spanned="1" table:number-columns-spanned="1">
                  <text:p text:style-name="table_al">
                    <text:span text:style-name="nadrukvet">Gehele uitstroom</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18, 19 en 20 jaar</text:p>
                  <text:p text:style-name="table_al">Doelgroep loonkostensubsidie en geen aanvullende bijstand o.g.v. art 12</text:p>
                </table:table-cell>
                <table:table-cell table:style-name="cell_frame_all" table:number-rows-spanned="1" table:number-columns-spanned="1">
                  <text:p text:style-name="table_al">25% max premie</text:p>
                </table:table-cell>
                <table:table-cell table:style-name="cell_frame_all" table:number-rows-spanned="1" table:number-columns-spanned="1">
                  <text:p text:style-name="table_al">25% van €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oomduur</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willigerswerk</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keringsd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vrijwilligers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er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text:p>
                  <text:p text:style-name="table_al">ver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oogte premie 18, 19 en 20 jaar (doelgroep loonkostensubsidie)</text:span>
        </text:p>
          <text:p text:style-name="al">De hoogte is 25% van de maximale premie. Reden is dat voorkomen moet worden dat de premie hoger is dan de uitkeringsnorm die voor de jongere geldt. </text:p>
          <text:p text:style-name="al"/>
          <text:p text:style-name="al">
          <text:span text:style-name="nadrukondlijn">Wat te doen als men ook vergoeding ontvangt van vrijwilligersorganisatie</text:span>
        </text:p>
          <text:p text:style-name="al">Als een vrijwilliger een premie ontvangt die hoger is dan het maximale bedrag dat de Belastingdienst onbelast toestaat moet het volledige bedrag worden belast. Dit kan gevolgen hebben voor bijvoorbeeld toeslagen. </text:p>
          <text:p text:style-name="al"/>
          <text:p text:style-name="al">Bergen / Dijk en Waard</text:p>
          <text:p text:style-name="al">De premies zijn zo laag zijn dat overschrijding niet verwacht wordt. Mocht dit onverwacht toch gebeuren, dan wordt een deel van de vergoeding verrekend, zodat de vrijwilliger onder het fiscale maximum blij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TERMS.alternative">Nadere regels uitstroompremie en premie vrijwilligersvergoeding Participatiewet, IOAW en IOAZ Zaffi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uitstroompremie en premie vrijwilligerswerk Participatiewet, IOAW en IOAZ Zaffier</meta:user-defined>
    <meta:user-defined meta:name="DCTERMS.W3CDTF/DCTERMS.available">2026-03-30</meta:user-defined>
    <meta:user-defined meta:name="DCTERMS.W3CDTF/OVERHEIDop.jaargang">2026</meta:user-defined>
    <meta:user-defined meta:name="OVERHEIDop.publicationIssue">804</meta:user-defined>
    <meta:user-defined meta:name="OVERHEIDop.betreftRegeling">CVDR759690_1</meta:user-defined>
    <meta:user-defined meta:name="xs:date/OVERHEIDop.startdatum">2026-04-01</meta:user-defined>
    <meta:user-defined meta:name="OVERHEIDop.BgrID/DC.identifier">bgr-2026-804</meta:user-defined>
    <meta:user-defined meta:name="OVERHEIDop.versieInformatie"/>
  </office:meta>
</office:document-meta>
</file>