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46*"/>
    </style:style>
    <style:style style:family="table-column" style:parent-style-name="colspec" style:name="id1-3-2-5-3-1-1">
      <style:table-column-properties style:rel-column-width="21*"/>
    </style:style>
    <style:style style:family="table-column" style:parent-style-name="colspec" style:name="id1-3-2-5-3-1-2">
      <style:table-column-properties style:rel-column-width="61*"/>
    </style:style>
  </office:automatic-styles>
  <office:body>
    <office:text>
      <text:p text:style-name="new_page_staatscourant"/>
      <text:p text:style-name="single-kop-titel">Besluit Mandaat en Volmacht Noordelijk Belastingkantoor 2026</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artikel 6 lid 6 Gemeenschappelijke Regeling Noordelijk Belastingkantoor,</text:p>
            <text:p text:style-name="al"/>
            <text:p text:style-name="al">BESLUIT:</text:p>
            <text:p text:style-name="al"/>
            <text:p text:style-name="al">Het Besluit Mandaat en Volmacht Noordelijk Belastingkantoo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Mandaat en Volmacht Noordelijk Belastingkantoor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Bestuur: het bestuur van de gemeenschappelijke regeling Noordelijk Belastingkantoor; </text:p>
              </text:list-item>
              <text:list-item text:style-override="id1-3-2-2-1-4-3">
                <text:number>c)</text:number>
                <text:p text:style-name="al">Budget: een aan een budgethouder toegekend exploitatiebudget of investeringskrediet;</text:p>
              </text:list-item>
              <text:list-item text:style-override="id1-3-2-2-1-4-4">
                <text:number>d)</text:number>
                <text:p text:style-name="al">Budgethouder: Degene die binnen de kaders van de begroting van het Noordelijk Belastingkantoor gemachtigd is om financiële verplichtingen van privaatrechtelijke aard namens het Noordelijk Belastingkantoor aan te gaan;</text:p>
              </text:list-item>
              <text:list-item text:style-override="id1-3-2-2-1-4-5">
                <text:number>e)</text:number>
                <text:p text:style-name="al">Directeur: de directeur van het Noordelijk Belastingkantoor;</text:p>
              </text:list-item>
              <text:list-item text:style-override="id1-3-2-2-1-4-6">
                <text:number>f)</text:number>
                <text:p text:style-name="al">Exploitatiebudget: één of meer exploitatieposten en/of ramingen, die in de begroting zijn opgenomen. Een exploitatiebudget kan ook bestaan uit een personeelsbudget;</text:p>
              </text:list-item>
              <text:list-item text:style-override="id1-3-2-2-1-4-7">
                <text:number>g)</text:number>
                <text:p text:style-name="al">Investeringskrediet: een door het bestuur vastgesteld voorbereidings- of uitvoeringskrediet;</text:p>
              </text:list-item>
              <text:list-item text:style-override="id1-3-2-2-1-4-8">
                <text:number>h)</text:number>
                <text:p text:style-name="al">Klachtenfunctionaris: de medewerker die tot taak heeft om alle klachten jegens opdrachtgever conform klachtenreglement en -regelgeving af te handelen;</text:p>
              </text:list-item>
              <text:list-item text:style-override="id1-3-2-2-1-4-9">
                <text:number>i)</text:number>
                <text:p text:style-name="al">Mandaat: de bevoegdheid om in naam van een bestuursorgaan besluiten ex artikel 1:3 van de Awb te nemen en te ondertekenen;</text:p>
              </text:list-item>
              <text:list-item text:style-override="id1-3-2-2-1-4-10">
                <text:number>j)</text:number>
                <text:p text:style-name="al">Subbudgethouder (inkoper): degene die binnen de kaders van de bevoegdheden van de budgethouder gemachtigd is om financiële verplichtingen van privaatrechtelijke aard namens het Noordelijk Belastingkantoor aan te gaan; </text:p>
              </text:list-item>
              <text:list-item text:style-override="id1-3-2-2-1-4-11">
                <text:number>k)</text:number>
                <text:p text:style-name="al">Volmacht: de bevoegdheid om namens een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Bestuur verleent mandaat en volmacht volgens het bij dit besluit behorende Bevoegdhedenregister, met inachtneming van onderstaande bepalingen.</text:p>
              </text:list-item>
              <text:list-item text:style-override="id1-3-2-2-2-3">
                <text:number>2.</text:number>
                <text:p text:style-name="al">Iedere gemandateerde en gevolmachtigde wordt geacht door het bestuur te zijn gemachtigd om in het kader van de uitoefening van de toegekende bevoegdheden het bestuur in en buiten rechte te vertegenwoordigen. </text:p>
              </text:list-item>
              <text:list-item text:style-override="id1-3-2-2-2-4">
                <text:number>3.</text:number>
                <text:p text:style-name="al">De ondertekening van besluiten, correspondentie en contracten die geen regeling vinden in het Bevoegdhedenregister geschiedt door de voorzitter van het Bestuur en de Directeur gezamenlijk. </text:p>
              </text:list-item>
            </text:list>
          </text:section>
          <text:section text:name="artikel_id1-3-2-2-3" text:style-name="artikel">
            <text:p text:style-name="artikel_kop_titel"><text:span text:style-name="artikel_kop_label">Artikel</text:span> <text:span text:style-name="artikel_kop_nr">3</text:span> Ondermandaat </text:p>
            <text:p text:style-name="al">Gemandateerden zijn in de omstandigheden als genoemd in het Bevoegdhedenregister bevoegd om ondermandaat te verlenen.</text:p>
          </text:section>
          <text:section text:name="artikel_id1-3-2-2-4" text:style-name="artikel">
            <text:p text:style-name="artikel_kop_titel"><text:span text:style-name="artikel_kop_label">Artikel</text:span> <text:span text:style-name="artikel_kop_nr">4</text:span> Vervanging bij afwezigheid </text:p>
            <text:p text:style-name="al">In geval van afwezigheid van een gemandateerde of gevolmachtigde worden hun bevoegdheden conform de bepalingen uit bijlage 2 uitgeoefend door de aangewezen plaatsvervanger.</text:p>
          </text:section>
          <text:section text:name="artikel_id1-3-2-2-5" text:style-name="artikel">
            <text:p text:style-name="artikel_kop_titel"><text:span text:style-name="artikel_kop_label">Artikel</text:span> <text:span text:style-name="artikel_kop_nr">5</text:span> Instructies </text:p>
            <text:p text:style-name="al">Naast de instructies zoals opgenomen in het Bevoegdhedenregister worden ten aanzien van de uitoefening van de (onder)gemandateerde bevoegdheden de volgende algemene instructies gegeven.</text:p>
            <text:p text:style-name="al"/>
            <text:list text:style-name="id1-3-2-2-5-4">
              <text:list-item text:style-override="id1-3-2-2-5-4-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5-4-2">
                <text:number>b.</text:number>
                <text:p text:style-name="al">Bij de uitvoering van de bevoegdheden wordt zorg gedragen voor een duidelijke, heldere, gestructureerde en tijdige vorm van communicatie die passend is bij de betreffende werkzaamheden en die aansluit bij de wensen van de mandaatverleners.</text:p>
              </text:list-item>
              <text:list-item text:style-override="id1-3-2-2-5-4-3">
                <text:number>c.</text:number>
                <text:p text:style-name="al">De mandaatverlener kan de gemandateerde per geval of in het algemeen instructies geven ter zake van de gemandateerde of bij volmacht gegeven bevoegdheden.</text:p>
              </text:list-item>
              <text:list-item text:style-override="id1-3-2-2-5-4-4">
                <text:number>d.</text:number>
                <text:p text:style-name="al">De reguliere administratieve procedures dienen door alle gemandateerden en gevolmachtigden te worden nageleefd.</text:p>
              </text:list-item>
              <text:list-item text:style-override="id1-3-2-2-5-4-5">
                <text:number>e.</text:number>
                <text:p text:style-name="al">Het verzenden van stukken uit hoofde van dit besluit, zonder dat deze door het secretariaat zijn geregistreerd, is niet toegestaan.</text:p>
              </text:list-item>
              <text:list-item text:style-override="id1-3-2-2-5-4-6">
                <text:number>f.</text:number>
                <text:p text:style-name="al">Bij de uitoefening van de bevoegdheden dient te worden gehandeld overeenkomstig de vastgelegde afspraken inzake de administratieve organisatie. </text:p>
              </text:list-item>
            </text:list>
          </text:section>
          <text:section text:name="artikel_id1-3-2-2-6" text:style-name="artikel">
            <text:p text:style-name="artikel_kop_titel"><text:span text:style-name="artikel_kop_label">Artikel</text:span> <text:span text:style-name="artikel_kop_nr">6</text:span> Aangaan van financiële verplichtingen</text:p>
            <text:list text:style-name="id1-3-2-2-6-2">
              <text:list-item text:style-override="id1-3-2-2-6-2">
                <text:number>1.</text:number>
                <text:p text:style-name="al">Het aangaan van financiële verplichtingen dient te geschieden in de vorm van een contract, bevestigingsbrief of (digitale) bestelbon.</text:p>
              </text:list-item>
              <text:list-item text:style-override="id1-3-2-2-6-3">
                <text:number>2.</text:number>
                <text:p text:style-name="al">In afwijking van het bepaalde in het eerste lid dient het aangaan van omvangrijke financiële verplichtingen als gevolg van (geplande) projectwerkzaamheden vooraf te worden overlegd met de directeur. De directeur beoordeelt of de betreffende financiële verplichting door hem (haar)zelf wordt aangegaan, dan wel eerst aan het bestuur dient te worden voorgelegd. </text:p>
              </text:list-item>
              <text:list-item text:style-override="id1-3-2-2-6-4">
                <text:number>3.</text:number>
                <text:p text:style-name="al">Financiële verplichtingen mogen slechts worden aangegaan voor zover het budget dat aan een budgethouder is toegekend, toereikend is. Bij een dreigende overschrijding van een exploitatiebudget of van een investeringskrediet stelt de budgethouder een dekkingsvoorstel op. In dit dekkingsvoorstel dient te worden aangegeven ten laste van welke post(en) de overschrijding dient te komen. Bij een dreigende overschrijding door een sub-budgethouder is de sub-budgethouder gehouden dit zo spoedig mogelijk aan de budgethouder te melden. </text:p>
              </text:list-item>
              <text:list-item text:style-override="id1-3-2-2-6-5">
                <text:number>4.</text:number>
                <text:p text:style-name="al">De directeur is budgethouder en is als zodanig bevoegd tot het aangaan van financiële verplichtingen tot een maximumbedrag van € 50.000, -. </text:p>
              </text:list-item>
              <text:list-item text:style-override="id1-3-2-2-6-6">
                <text:number>5.</text:number>
                <text:p text:style-name="al">De directeur is daarnaast bevoegd tot het aangaan van financiële verplichtingen tot een bedrag hoger dan € 50.000, - mits het routine-investeringen betreft die in de begroting zijn opgenomen. </text:p>
              </text:list-item>
              <text:list-item text:style-override="id1-3-2-2-6-7">
                <text:number>6.</text:number>
                <text:p text:style-name="al">Subbudgethouders zijn bevoegd tot het aangaan van financiële verplichtingen tot een maximumbedrag van € 12.500, -.</text:p>
              </text:list-item>
              <text:list-item text:style-override="id1-3-2-2-6-8">
                <text:number>7.</text:number>
                <text:p text:style-name="al">De directeur kan via een afzonderlijk besluit subbudgethouders aanwijzen. De Controller beheert een lijst van aangewezen subbudgethouders. Deze lijst wordt gepubliceerd. </text:p>
              </text:list-item>
              <text:list-item text:style-override="id1-3-2-2-6-9">
                <text:number>8.</text:number>
                <text:p text:style-name="al">Facturering en betaling in het kader van de in lid 1 en 2 vermelde financiële verplichtingen geschiedt rechtsgeldig door de ondertekening van de opdrachten daartoe door de budgethouder.</text:p>
              </text:list-item>
              <text:list-item text:style-override="id1-3-2-2-6-10">
                <text:number>9.</text:number>
                <text:p text:style-name="al">Facturering en betaling in het kader van de in lid 1 vermelde financiële verplichtingen geschiedt rechtsgeldig door ondertekening van de budgethouder of de eventueel aangewezen subbudgethouder.</text:p>
              </text:list-item>
            </text:list>
          </text:section>
          <text:section text:name="artikel_id1-3-2-2-7" text:style-name="artikel">
            <text:p text:style-name="artikel_kop_titel"><text:span text:style-name="artikel_kop_label">Artikel</text:span> <text:span text:style-name="artikel_kop_nr">7</text:span> Beperkingen mandaat en volmacht </text:p>
            <text:list text:style-name="id1-3-2-2-7-2">
              <text:list-item text:style-override="id1-3-2-2-7-2">
                <text:number>1.</text:number>
                <text:p text:style-name="al">Het mandaat, het ondermandaat en de volmacht zoals opgenomen in het bijbehorende Bevoegdhedenregister heeft geen betrekking op het afdoen van onderwerpen die beleidsgevoelig zijn. </text:p>
              </text:list-item>
              <text:list-item text:style-override="id1-3-2-2-7-3">
                <text:number>2.</text:number>
                <text:p text:style-name="al">Onderwerpen worden geacht beleidsgevoelig te zijn indien: </text:p>
                <text:list text:style-name="id1-3-2-2-7-3-3">
                  <text:list-item text:style-override="id1-3-2-2-7-3-3-1">
                    <text:number>a.</text:number>
                    <text:p text:style-name="al">zij leiden tot een afwijking of uitbreiding van vastgesteld beleid; </text:p>
                  </text:list-item>
                  <text:list-item text:style-override="id1-3-2-2-7-3-3-2">
                    <text:number>b.</text:number>
                    <text:p text:style-name="al">zij bestuurlijk gevoelig zijn; </text:p>
                  </text:list-item>
                  <text:list-item text:style-override="id1-3-2-2-7-3-3-3">
                    <text:number>c.</text:number>
                    <text:p text:style-name="al">besluitvorming door het bestuur gewenst is; </text:p>
                  </text:list-item>
                  <text:list-item text:style-override="id1-3-2-2-7-3-3-4">
                    <text:number>d.</text:number>
                    <text:p text:style-name="al">dit door het bestuur kenbaar is gemaakt. </text:p>
                  </text:list-item>
                </text:list>
              </text:list-item>
            </text:list>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Een in het in (onder)mandaat genomen besluit wordt als volgt ondertekend: “Namens het Bestuur van het Noordelijk Belastingkantoor, …. (naam en functie van de gemandateerde of gevolmachtigde)”.</text:p>
              </text:list-item>
              <text:list-item text:style-override="id1-3-2-2-8-3">
                <text:number>2.</text:number>
                <text:p text:style-name="al">De ondertekening door een plaatsvervanger is als volgt: “Namens het bestuur van het Noordelijk Belastingkantoor, … (naam plaatsvervanger), plaatsvervangend … (functie van de gemandateerde of gevolmachtigde)”.</text:p>
              </text:list-item>
            </text:list>
          </text:section>
          <text:section text:name="artikel_id1-3-2-2-9" text:style-name="artikel">
            <text:p text:style-name="artikel_kop_titel"><text:span text:style-name="artikel_kop_label">Artikel</text:span> <text:span text:style-name="artikel_kop_nr">9</text:span> Overgangsregelingen en datum inwerkingtreding</text:p>
            <text:list text:style-name="id1-3-2-2-9-2">
              <text:list-item text:style-override="id1-3-2-2-9-2">
                <text:number>1.</text:number>
                <text:p text:style-name="al">Dit besluit treedt in werking met ingang van 1 april 2026. Op die datum vervalt het Mandaatbesluit Noordelijk Belastingkantoor van 13 mei 2024. </text:p>
              </text:list-item>
              <text:list-item text:style-override="id1-3-2-2-9-3">
                <text:number>2.</text:number>
                <text:p text:style-name="al">Dit besluit wordt aangehaald als: Besluit Mandaat en Volmacht Noordelijk Belastingkantoor 2026. </text:p>
              </text:list-item>
              <text:list-item text:style-override="id1-3-2-2-9-4">
                <text:number>3.</text:number>
                <text:p text:style-name="al">Bij dit besluit horen 2 bijlagen: </text:p>
                <text:list text:style-name="id1-3-2-2-9-4-3">
                  <text:list-item text:style-override="id1-3-2-2-9-4-3-1">
                    <text:number>a.</text:number>
                    <text:p text:style-name="al">Bijlage 1: Bevoegdhedenregister. </text:p>
                  </text:list-item>
                  <text:list-item text:style-override="id1-3-2-2-9-4-3-2">
                    <text:number>b.</text:number>
                    <text:p text:style-name="al">Bijlage 2: Plaatsvervangerslijst. </text:p>
                  </text:list-item>
                </text:list>
              </text:list-item>
            </text:list>
          </text:section>
        </text:section>
        <text:section text:name="regeling-sluiting_id1-3-2-3" text:style-name="regeling-sluiting">
          <text:section text:name="ondertekening_id1-3-2-3-1">
            <text:p><text:span text:style-name="functie">Aldus vastgesteld in de vergadering van het algemeen bestuur van het Noordelijk Belastingkantoor van 16 maart 2026. </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de voorzitter, mevrouw M. Wijnja</text:span></text:p>
          </text:section>
          <text:section text:name="ondertekening_id1-3-2-3-4">
            <text:p><text:span text:style-name="functie"/></text:p>
            <text:p><text:span text:style-name="functie">de secretaris, de heer H. Julsing</text:span></text:p>
          </text:section>
        </text:section>
        <text:section text:name="bijlage_id1-3-2-4" text:style-name="bijlage">
          <text:p text:style-name="bijlage_top"/>
          <text:p text:style-name="hoofdstuk_kop"><text:span text:style-name="label">Bijlage</text:span> <text:span text:style-name="nr">1</text:span> Bevoegdhedenregister, behorende bij het Besluit Mandaat en Volmacht Noordelijk Belastingkantoo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Volmacht</text:span>
                  </text:p>
                </table:table-cell>
                <table:table-cell table:style-name="cell_frame_all" table:number-rows-spanned="1" table:number-columns-spanned="1">
                  <text:p text:style-name="table_al">
                    <text:span text:style-name="nadrukvet">Ondermandaat of </text:span>
                    <text:span text:style-name="nadrukvet">-volmacht toegestaan?</text:span>
                  </text:p>
                </table:table-cell>
                <table:table-cell table:style-name="cell_frame_all" table:number-rows-spanned="1" table:number-columns-spanned="1">
                  <text:p text:style-name="table_al">
                    <text:span text:style-name="nadrukvet">Aanwijzing/clausulering ondermandaat of -volma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ubliceren of beschikbaar stellen aan derden van besluiten of standpunten van het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text:p>
                  <text:p text:style-name="table_al">uitvoering van de door het bestuur genomen besluit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 Er dient bij het verstrekken van gegevens rekening te worden gehouden met de privacy van personen en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noeming en het ontslag van medewerkers met een vaste aanstel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noeming en het ontslag van medewerkers met een tijdelijke aanstel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 organisatiebrede personeelsaangelegenheden, zoals bijvoorbeeld het opzetten van een opleidingsplatform of het aangaan van een leaseovereenkomst met een leasemaatschappij voor bedrijfsauto’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overeenkomsten met rechtspositionele gevolg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functie -beschrijving en -waardering van medewerker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de functiebeschrijving en -waardering van de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alsmede het uitvoering geven aan rechtspositieregelingen van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doen van reiskostendeclaraties inzake woon-werkverkeer en dienstreizen van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het volgen van opleidingen, bijscholingscursussen, symposia, thema- en studiedagen en excursies en tot het deelnemen in externe commissies en werkgroepen door de medewerkers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orgen van aangiften en afdrachten loonbelasting, omzetbelasting, pensioenaanspraken en sociale verzekeringspremie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 aan de organisatie c.q. functionaris die de salarisadministratie verzorgt m.b.t. aangiften en afdrachten loonbelasting, pensioenaanspraken en sociale verzekeringspremi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correspondentie inzake Arbo-zak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HRM-advise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behandeling nemen van klachten die een gedraging van een bestuursorgaan, een bestuurslid of een medewerker van het Noordelijk Belastingkantoor betreff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chikken over de post onvoorzien als die jaarlijks in de begroting wordt opgenom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t deze bevoegdheid behoort niet het beschikken ter dekking van een overschrijding van een investeringskredi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financiële bijdragen van derden toe te wijzen tot een maximum bedrag van € 2.500,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het Noordelijk Belastingkantoor en het doel dat met de verleende bijdrage wordt nagestree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aanwijzing en wijziging van subbudgethouder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budgethouder. Van de aanwijzing wordt in alle gevallen melding gedaan aan de 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tot overschrijding van een budget ten laste van het budget van een andere budgethouder, mits de som ervan budgetneutraal is en het resultaat dus de totale begroting blijf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Directeur meldt de verschuiving zo spoedig mogelijk aan de Controll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reffen van voorbereidingen, aangaan van afspraken en adviseren in het kader van het Treasurystatuut Noordelijk Belastingkantoor, en het uitvoeren van het financieel beheer in de zin van het Financieel Reglemen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 De bepalingen van het Treasurystatuut Noordelijk Belastingkantoor dienen hierbij in acht te worden 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privaatrechtelijke invorderingsmaatregelen en het verrichten van betalingen voortvloeiende uit privaatrechtelijke rechten en verplichtingen van he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ext:p text:style-name="table_al">Publiekrechtelijke invorderingsmaatregelen zijn van deze bevoegdheid uitgezonde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deelfuncties risicobeheer, bedrijfsfinanciering, kasbeheer en debiteuren- en crediteurenbeheer zoals opgenomen in het Treasurystatuut Noordelijk Belastingkantoo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t uitzondering van die gevallen waar de directeur zelf het primair besluit heeft genomen; deze worden door het bestuur afged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aanvragen in het kader van de Wet Open Overhei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Klachtenfunctionar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wijzen van een Heffings- en Invorderingsambtenaar alsmede belastingambtenaren en -deurwaarders</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geheel of gedeeltelijk oninbaar verklaren van een belast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passen van het inkoop- en aanbestedingsbeleid indien veranderde wet- en regelgeving (inclusief rechtspraak) deze aanpassingen vereisen (zoals bijvoorbeeld aangepaste drempelbedrag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Het voorbereiden en na besluitvorming verder uitvoeren van aanbestedingen betreffende de bedrijfsvoering van het Noordelijk Belastingkantoor</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initiëren en uitvoeren projecten in het kader van de bedrijfsvoering van het Noordelijk Belastingkantoor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bieden van de kwartaalrapportages en de jaarreken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laatsvervangerslijst Behorende bij het Besluit Mandaat en Volmacht Noordelijk Belastingkantoo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 </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Controller gezamenlijk met een teammanager</text:p>
                </table:table-cell>
              </table:table-row>
              <table:table-row table:style-name="row">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Subbudgethouders</text:p>
                </table:table-cell>
                <table:table-cell table:style-name="cell_frame_all" table:number-rows-spanned="1" table:number-columns-spanned="1">
                  <text:p text:style-name="table_al">Een subbudgethouder van hetzelfde team dan wel een teammanag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Noordelijk Belastingkantoor</meta:user-defined>
    <meta:user-defined meta:name="OVERHEIDop.Rubriek/DC.type">delegatie- of mandaatbesluit</meta:user-defined>
    <meta:user-defined meta:name="OVERHEID.Informatietype/DC.type">officiële publicatie</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DC.source">Artikel 6 lid 6 Gemeenschappelijke Regeling Noordelijk Belastingkantoor]|[https://lokaleregelgeving.overheid.nl/CVDR454597/2#hoofdstuk_1_artikel_6</meta:user-defined>
    <meta:user-defined meta:name="DCTERMS.alternative">Besluit Mandaat en Volmacht Noordelijk Belastingkantoor 2026</meta:user-defined>
    <dc:language>nl</dc:language>
    <meta:user-defined meta:name="OVERHEIDop.locatietype/OVERHEIDop.gebiedsmarkering">Provinci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Mandaat en Volmacht Noordelijk Belastingkantoor 2026</meta:user-defined>
    <meta:user-defined meta:name="DCTERMS.W3CDTF/DCTERMS.available">2026-03-27</meta:user-defined>
    <meta:user-defined meta:name="DCTERMS.W3CDTF/OVERHEIDop.jaargang">2026</meta:user-defined>
    <meta:user-defined meta:name="OVERHEIDop.publicationIssue">798</meta:user-defined>
    <meta:user-defined meta:name="OVERHEIDop.betreftRegeling">CVDR759609_1</meta:user-defined>
    <meta:user-defined meta:name="OVERHEIDop.BgrID/DC.identifier">bgr-2026-798</meta:user-defined>
    <meta:user-defined meta:name="xs:date/OVERHEIDop.startdatum">2026-04-01</meta:user-defined>
    <meta:user-defined meta:name="OVERHEIDop.versieInformatie"/>
  </office:meta>
</office:document-meta>
</file>