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office:automatic-styles>
  <office:body>
    <office:text>
      <text:p text:style-name="new_page_staatscourant"/>
      <text:p text:style-name="single-kop-titel">Ontwerpbesluit ondergrondse inzamelvoorziening gemeente Hilversum (Zuid, Zuidoost &amp; Noordwest, Zuidwest) </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de ontwerp locatiebesluiten met de aanwijzing van de locaties voor ondergrondse inzamelvoorzieningen voor de inzameling van huishoudelijk (rest)afval in de gemeente Hilversum. </text:p>
            <text:p text:style-name="al"/>
            <text:p text:style-name="al">Het betreft de ontwerp locatiebesluiten met het kenmerk:</text:p>
            <text:p text:style-name="al"/>
            <text:p text:style-name="al">
            <text:span text:style-name="nadrukondlijn">Zuid &amp; Zuidoost</text:span>
          </text:p>
            <text:list text:style-name="id1-3-2-1-1-7">
              <text:list-item text:style-override="id1-3-2-1-1-7-1">
                <text:number>•</text:number>
                <text:p text:style-name="al">OVC2026-01-HSZ047-DOC-26015393 - <text:span text:style-name="nadrukvet">Jacob van Heemskerckstraat 17</text:span></text:p>
              </text:list-item>
              <text:list-item text:style-override="id1-3-2-1-1-7-2">
                <text:number>•</text:number>
                <text:p text:style-name="al">OVC2026-02-HSZ053-DOC-26015394 - <text:span text:style-name="nadrukvet">Jacob van Heemskerckstraat 32</text:span></text:p>
              </text:list-item>
              <text:list-item text:style-override="id1-3-2-1-1-7-3">
                <text:number>•</text:number>
                <text:p text:style-name="al">OVC2026-03-HSZ062-DOC-26015395 - <text:span text:style-name="nadrukvet">Van Linschotenlaan 266</text:span></text:p>
              </text:list-item>
              <text:list-item text:style-override="id1-3-2-1-1-7-4">
                <text:number>•</text:number>
                <text:p text:style-name="al">OVC2026-04-HSZ067-a-DOC-26015396 - <text:span text:style-name="nadrukvet">Oude Loosdrechtseweg 72</text:span></text:p>
              </text:list-item>
              <text:list-item text:style-override="id1-3-2-1-1-7-5">
                <text:number>•</text:number>
                <text:p text:style-name="al">OVC2026-05-HSZ071-DOC-26015397 - <text:span text:style-name="nadrukvet">Van Linschotenlaan 298</text:span></text:p>
              </text:list-item>
              <text:list-item text:style-override="id1-3-2-1-1-7-6">
                <text:number>•</text:number>
                <text:p text:style-name="al">OVC2026-06-HSZ077-DOC-26015398 - <text:span text:style-name="nadrukvet">Oude Loosdrechtseweg 151</text:span></text:p>
              </text:list-item>
              <text:list-item text:style-override="id1-3-2-1-1-7-7">
                <text:number>•</text:number>
                <text:p text:style-name="al">OVC2026-07-HSZ081-DOC-26015399 - <text:span text:style-name="nadrukvet">Van Linschotenlaan 346</text:span></text:p>
              </text:list-item>
              <text:list-item text:style-override="id1-3-2-1-1-7-8">
                <text:number>•</text:number>
                <text:p text:style-name="al">OVC2026-08-HSZ087-DOC-26015400 - <text:span text:style-name="nadrukvet">Diependaalselaan 454</text:span></text:p>
              </text:list-item>
              <text:list-item text:style-override="id1-3-2-1-1-7-9">
                <text:number>•</text:number>
                <text:p text:style-name="al">OVC2026-09-HSZ091-DOC-26015401 - <text:span text:style-name="nadrukvet">Diependaalselaan 408</text:span></text:p>
              </text:list-item>
              <text:list-item text:style-override="id1-3-2-1-1-7-10">
                <text:number>•</text:number>
                <text:p text:style-name="al">OVC2026-10-HSZ096-DOC-26015402 - <text:span text:style-name="nadrukvet">Diependaalselaan 334</text:span></text:p>
              </text:list-item>
              <text:list-item text:style-override="id1-3-2-1-1-7-11">
                <text:number>•</text:number>
                <text:p text:style-name="al">OVC2026-11-HSZ126-DOC-26015403 - <text:span text:style-name="nadrukvet">Bosdrift 239</text:span></text:p>
              </text:list-item>
              <text:list-item text:style-override="id1-3-2-1-1-7-12">
                <text:number>•</text:number>
                <text:p text:style-name="al">OVC2026-12-HSZ128-DOC-26015404 - <text:span text:style-name="nadrukvet">Bosdrift 271</text:span></text:p>
              </text:list-item>
              <text:list-item text:style-override="id1-3-2-1-1-7-13">
                <text:number>•</text:number>
                <text:p text:style-name="al">OVC2026-13-HSZ707-DOC-26015405 - <text:span text:style-name="nadrukvet">Willem Barendtszweg 110</text:span></text:p>
              </text:list-item>
              <text:list-item text:style-override="id1-3-2-1-1-7-14">
                <text:number>•</text:number>
                <text:p text:style-name="al">OVC2026-14-HSZ711-DOC-26015406 - <text:span text:style-name="nadrukvet">Peter Planciusplein 19</text:span></text:p>
              </text:list-item>
              <text:list-item text:style-override="id1-3-2-1-1-7-15">
                <text:number>•</text:number>
                <text:p text:style-name="al">OVC2026-15-HSZ721-DOC-26015407 - <text:span text:style-name="nadrukvet">Van Linschotenlaan 74</text:span></text:p>
              </text:list-item>
              <text:list-item text:style-override="id1-3-2-1-1-7-16">
                <text:number>•</text:number>
                <text:p text:style-name="al">OVC2026-16-HSZ722-1-DOC-26015408 - <text:span text:style-name="nadrukvet">Van Linschotenlaan 40</text:span></text:p>
              </text:list-item>
              <text:list-item text:style-override="id1-3-2-1-1-7-17">
                <text:number>•</text:number>
                <text:p text:style-name="al">OVC2026-17-HSZ722-2-DOC-26015409 - <text:span text:style-name="nadrukvet">Zeevaartweg 1</text:span></text:p>
              </text:list-item>
              <text:list-item text:style-override="id1-3-2-1-1-7-18">
                <text:number>•</text:number>
                <text:p text:style-name="al">OVC2026-18-HSZ738-DOC-26015410 - <text:span text:style-name="nadrukvet">Kolhornseweg 159</text:span></text:p>
              </text:list-item>
              <text:list-item text:style-override="id1-3-2-1-1-7-19">
                <text:number>•</text:number>
                <text:p text:style-name="al">OVC2026-19-HSZ740-DOC-26015411 - <text:span text:style-name="nadrukvet">Geraniumstraat 48</text:span></text:p>
              </text:list-item>
              <text:list-item text:style-override="id1-3-2-1-1-7-20">
                <text:number>•</text:number>
                <text:p text:style-name="al">OVC2026-20-HSZ745-DOC-26015412 - <text:span text:style-name="nadrukvet">Van Brakellaan 66</text:span></text:p>
              </text:list-item>
              <text:list-item text:style-override="id1-3-2-1-1-7-21">
                <text:number>•</text:number>
                <text:p text:style-name="al">OVC2026-21-HSZ753-DOC-26015413 - <text:span text:style-name="nadrukvet">Van Riebeeckweg 55</text:span></text:p>
              </text:list-item>
            </text:list>
            <text:p text:style-name="al"/>
            <text:p text:style-name="al">
            <text:span text:style-name="nadrukondlijn">Noordwest &amp; Zuidwest</text:span>
          </text:p>
            <text:list text:style-name="id1-3-2-1-1-10">
              <text:list-item text:style-override="id1-3-2-1-1-10-1">
                <text:number>•</text:number>
                <text:p text:style-name="al">OVC2026-22-HSNW615-DOC-26015414 - <text:span text:style-name="nadrukvet">Hoge Naarderweg 20</text:span></text:p>
              </text:list-item>
              <text:list-item text:style-override="id1-3-2-1-1-10-2">
                <text:number>•</text:number>
                <text:p text:style-name="al">OVC2026-23-HSNW617-DOC-26015415 - <text:span text:style-name="nadrukvet">Van der Lindenlaan 15</text:span></text:p>
              </text:list-item>
              <text:list-item text:style-override="id1-3-2-1-1-10-3">
                <text:number>•</text:number>
                <text:p text:style-name="al">OVC2026-24-HSNW620-DOC-26015416 - <text:span text:style-name="nadrukvet">Albertus Perkstraat 26</text:span></text:p>
              </text:list-item>
              <text:list-item text:style-override="id1-3-2-1-1-10-4">
                <text:number>•</text:number>
                <text:p text:style-name="al">OVC2026-25-HSNW621-1-DOC-26015417 - <text:span text:style-name="nadrukvet">P.C. Hooftweg 30</text:span></text:p>
              </text:list-item>
              <text:list-item text:style-override="id1-3-2-1-1-10-5">
                <text:number>•</text:number>
                <text:p text:style-name="al">OVC2026-26-HSNW621-2-DOC-26015418 - <text:span text:style-name="nadrukvet">Albertus Perkstraat 7</text:span></text:p>
              </text:list-item>
              <text:list-item text:style-override="id1-3-2-1-1-10-6">
                <text:number>•</text:number>
                <text:p text:style-name="al">OVC2026-27-HSNW624-DOC-26015419 - <text:span text:style-name="nadrukvet">Vaartweg 115</text:span></text:p>
              </text:list-item>
              <text:list-item text:style-override="id1-3-2-1-1-10-7">
                <text:number>•</text:number>
                <text:p text:style-name="al">OVC2026-28-HSNW627-a-DOC-26015420 - <text:span text:style-name="nadrukvet">Schuttersweg 21</text:span></text:p>
              </text:list-item>
              <text:list-item text:style-override="id1-3-2-1-1-10-8">
                <text:number>•</text:number>
                <text:p text:style-name="al">OVC2026-29-HSNW504-1-DOC-26015421 - <text:span text:style-name="nadrukvet">Heidestraat 15</text:span></text:p>
              </text:list-item>
              <text:list-item text:style-override="id1-3-2-1-1-10-9">
                <text:number>•</text:number>
                <text:p text:style-name="al">OVC2026-30-HSNW504-2-DOC-26015422 - <text:span text:style-name="nadrukvet">Heidestraat 2</text:span></text:p>
              </text:list-item>
            </text:list>
            <text:p text:style-name="al"/>
            <text:p text:style-name="al">De ontwerp locatiebesluiten zijn aan de linkerkant van deze pagina als pdf-bestand te downloaden.</text:p>
            <text:p text:style-name="al"/>
            <text:p text:style-name="al">Bij de bepaling van de locatie is getoetst aan de (beleids)criteria zoals is vastgesteld in <text:span text:style-name="nadrukcur">Richtlijnen locaties inzamelvoorzieningen</text:span>. Het beleid is in te zien via de link:</text:p>
            <text:p text:style-name="al"/>
            <text:p text:style-name="al">
            <text:a xlink:href="https://lokaleregelgeving.overheid.nl/CVDR710048/1" xlink:type="simple">
              <text:span text:style-name="nadrukvet">Richtlijnen locaties inzamelvoorzieningen Regio Gooi en Vechtstreek</text:span>
            </text:a>
          </text:p>
            <text:p text:style-name="al"/>
            <text:p text:style-name="al">De bijbehorende <text:span text:style-name="nadrukcur">Afvalstoffenverordening</text:span> is in te zien via de link:</text:p>
            <text:p text:style-name="al"/>
            <text:p text:style-name="al">
            <text:a xlink:href="https://lokaleregelgeving.overheid.nl/CVDR758228/1" xlink:type="simple">
              <text:span text:style-name="nadrukvet">Afvalstoffenverordening Regio Gooi en Vechtstreek</text:span>
            </text:a>
          </text:p>
            <text:p text:style-name="al"/>
            <text:p text:style-name="al">De ontwerp locatiebesluiten zijn per brief verstuurd aan de betreffende bewoners.</text:p>
            <text:p text:style-name="al"/>
            <text:p text:style-name="al">
            <text:span text:style-name="nadrukvet">Zienswijze</text:span>
          </text:p>
            <text:p text:style-name="al">Binnen zes weken na deze bekendmaking kunt u bij voorkeur schriftelijk een zienswijze indienen met verwijzing naar het briefkenmerk. In uw zienswijze dient u ten minste op te nemen: uw naam en adres, de locatiecode waarop uw zienswijze betrekking heeft, uw zienswijze met bijhorende argumenten en uw eventuele alternatief, ons (brief)kenmerk, de datum dagtekening en uw handtekening. U kunt uw zienswijze sturen naar:</text:p>
            <text:p text:style-name="al"/>
            <text:p text:style-name="al">GAD Gooi en Vechtstreek</text:p>
            <text:p text:style-name="al">Postbus 251</text:p>
            <text:p text:style-name="al">1400 AG Bussum</text:p>
            <text:p text:style-name="al"/>
            <text:p text:style-name="al">
            <text:span text:style-name="nadrukvet">Inzage</text:span>
          </text:p>
            <text:p text:style-name="al">De locatiebesluiten, het beleid en de richtlijnen zijn in te zien of te printen bij de GAD. Zie <text:a xlink:href="https://www.gad.nl/" xlink:type="simple"><text:span text:style-name="nadrukvet">www.gad.nl</text:span></text:a> voor het adres en de openingstijden. Actuele achtergrondinformatie is te vinden op internet <text:a xlink:href="https://www.gad.nl/ondergrondse-containers/Hilversum/" xlink:type="simple"><text:span text:style-name="nadrukvet">https://www.gad.nl/ondergrondse-containers/Hilversum/</text:span></text:a></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27 maart 2026.</text:span>
          </text:p>
          </text:section>
          <text:section text:name="ondertekening_id1-3-2-3-3">
            <text:p><text:span text:style-name="ondertekening_naam">
            <text:span text:style-name="voornaam"> M. </text:span>
            <text:span text:style-name="achternaam">Van der Linden</text:span>
          </text:span></text:p>
            <text:p><text:span text:style-name="functie">secretaris</text:span></text:p>
            <text:p><text:span text:style-name="ondertekening_naam">
            <text:span text:style-name="voornaam">G.</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79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9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9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Gemeenschappelijke Regeling Regio Gooi en Vechtstreek]|[https://lokaleregelgeving.overheid.nl/CVDR718945</meta:user-defined>
    <meta:user-defined meta:name="OVERHEIDop.referentienummer">DOC-26015393 t/m DOC-26015422</meta:user-defined>
    <meta:user-defined meta:name="DCTERMS.alternative">Ontwerpbesluit ondergrondse inzamelvoorziening gemeente Hilversum (Zuid,  Zuidoost &amp; Noordwest, Zuidwest)</meta:user-defined>
    <dc:language>nl</dc:language>
    <meta:user-defined meta:name="OVERHEIDop.locatietype/OVERHEIDop.gebiedsmarkering">Gemeente</meta:user-defined>
    <meta:user-defined meta:name="DC.title">Ontwerpbesluit ondergrondse inzamelvoorziening gemeente Hilversum (Zuid, Zuidoost &amp; Noordwest, Zuidwest)</meta:user-defined>
    <meta:user-defined meta:name="DCTERMS.W3CDTF/DCTERMS.available">2026-03-27</meta:user-defined>
    <meta:user-defined meta:name="OVERHEIDop.externeBijlage">HSZ047 Jacob van Heemskerckstraat 17|exb-2026-10833</meta:user-defined>
    <meta:user-defined meta:name="OVERHEIDop.externeBijlage">HSZ053 Jacob van Heemskerckstraat 32|exb-2026-10834</meta:user-defined>
    <meta:user-defined meta:name="OVERHEIDop.externeBijlage">HSZ062 Van Linschotenlaan 266|exb-2026-10835</meta:user-defined>
    <meta:user-defined meta:name="OVERHEIDop.externeBijlage">HSZ067-a Oude Loosdrechtseweg 72|exb-2026-10836</meta:user-defined>
    <meta:user-defined meta:name="OVERHEIDop.externeBijlage">HSZ071 Van Linschotenlaan 298|exb-2026-10837</meta:user-defined>
    <meta:user-defined meta:name="OVERHEIDop.externeBijlage">HSZ077 Oude Loosdrechtseweg 151|exb-2026-10838</meta:user-defined>
    <meta:user-defined meta:name="OVERHEIDop.externeBijlage">HSZ081 Van Linschotenlaan 346|exb-2026-10839</meta:user-defined>
    <meta:user-defined meta:name="OVERHEIDop.externeBijlage">HSZ087 Diependaalselaan 454|exb-2026-10840</meta:user-defined>
    <meta:user-defined meta:name="OVERHEIDop.externeBijlage">HSZ091 Diependaalselaan 408|exb-2026-10841</meta:user-defined>
    <meta:user-defined meta:name="OVERHEIDop.externeBijlage">HSZ096 Diependaalselaan 334|exb-2026-10842</meta:user-defined>
    <meta:user-defined meta:name="OVERHEIDop.externeBijlage">HSZ126 Bosdrift 239|exb-2026-10843</meta:user-defined>
    <meta:user-defined meta:name="OVERHEIDop.externeBijlage">HSZ128 Bosdrift 271|exb-2026-10844</meta:user-defined>
    <meta:user-defined meta:name="OVERHEIDop.externeBijlage">HSZ707 Willem Barendtszweg 110|exb-2026-10845</meta:user-defined>
    <meta:user-defined meta:name="OVERHEIDop.externeBijlage">HSZ711 Peter Planciusplein 19|exb-2026-10846</meta:user-defined>
    <meta:user-defined meta:name="OVERHEIDop.externeBijlage">HSZ721 Van Linschotenlaan 74|exb-2026-10847</meta:user-defined>
    <meta:user-defined meta:name="OVERHEIDop.externeBijlage">HSZ722-1 Van Linschotenlaan 40|exb-2026-10848</meta:user-defined>
    <meta:user-defined meta:name="OVERHEIDop.externeBijlage">HSZ722-2 Zeevaartweg 1|exb-2026-10849</meta:user-defined>
    <meta:user-defined meta:name="OVERHEIDop.externeBijlage">HSZ738 Kolhornseweg 159|exb-2026-10850</meta:user-defined>
    <meta:user-defined meta:name="OVERHEIDop.externeBijlage">HSZ740 Geraniumstraat 48|exb-2026-10851</meta:user-defined>
    <meta:user-defined meta:name="OVERHEIDop.externeBijlage">HSZ745 Van Brakellaan 66|exb-2026-10852</meta:user-defined>
    <meta:user-defined meta:name="OVERHEIDop.externeBijlage">HSZ753 Van Riebeeckweg 55|exb-2026-10853</meta:user-defined>
    <meta:user-defined meta:name="OVERHEIDop.externeBijlage">HSNW615 Hoge Naarderweg 20|exb-2026-10854</meta:user-defined>
    <meta:user-defined meta:name="OVERHEIDop.externeBijlage">HSNW617 Van der Lindenlaan 15|exb-2026-10855</meta:user-defined>
    <meta:user-defined meta:name="OVERHEIDop.externeBijlage">HSNW620 Albertus Perkstraat 26|exb-2026-10856</meta:user-defined>
    <meta:user-defined meta:name="OVERHEIDop.externeBijlage">HSNW621-1 P.C. Hooftweg 30|exb-2026-10857</meta:user-defined>
    <meta:user-defined meta:name="OVERHEIDop.externeBijlage">HSNW621-2 Albertus Perkstraat 7|exb-2026-10858</meta:user-defined>
    <meta:user-defined meta:name="OVERHEIDop.externeBijlage">HSNW624 Vaartweg 115|exb-2026-10859</meta:user-defined>
    <meta:user-defined meta:name="OVERHEIDop.externeBijlage">HSNW627-a Schuttersweg 21|exb-2026-10860</meta:user-defined>
    <meta:user-defined meta:name="OVERHEIDop.externeBijlage">HSZW504-1 Heidestraat 15|exb-2026-10861</meta:user-defined>
    <meta:user-defined meta:name="OVERHEIDop.externeBijlage">HSZW504-2 Heidestraat 2|exb-2026-10862</meta:user-defined>
    <meta:user-defined meta:name="OVERHEIDop.externeBijlage">Inrichtingsplan Zuid en Zuidoost (1 van 3)|exb-2026-10863</meta:user-defined>
    <meta:user-defined meta:name="OVERHEIDop.externeBijlage">Inrichtingsplan Zuid en Zuidoost (2 van 3)|exb-2026-10864</meta:user-defined>
    <meta:user-defined meta:name="OVERHEIDop.externeBijlage">Inrichtingsplan Zuid en Zuidoost (3 van 3)|exb-2026-10865</meta:user-defined>
    <meta:user-defined meta:name="OVERHEIDop.externeBijlage">Inrichtingsplan Noordwest en Zuidwest (1 van 2)|exb-2026-10866</meta:user-defined>
    <meta:user-defined meta:name="OVERHEIDop.externeBijlage">Inrichtingsplan Noordwest en Zuidwest (2 van 2)|exb-2026-10867</meta:user-defined>
    <meta:user-defined meta:name="DCTERMS.W3CDTF/OVERHEIDop.jaargang">2026</meta:user-defined>
    <meta:user-defined meta:name="OVERHEIDop.publicationIssue">795</meta:user-defined>
    <meta:user-defined meta:name="OVERHEIDop.BgrID/DC.identifier">bgr-2026-795</meta:user-defined>
    <meta:user-defined meta:name="OVERHEIDop.versieInformatie"/>
  </office:meta>
</office:document-meta>
</file>