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R Nieuw Reijerwaard 2025</text:p>
      <text:section text:name="regeling_id1-3-2" text:style-name="regeling">
        <text:section text:name="aanhef_id1-3-2-1" text:style-name="aanhef">
          <text:section text:name="preambule_id1-3-2-1-1" text:style-name="preambule">
            <text:p text:style-name="al">Het Algemeen Bestuur van de Regeling Nieuw Reijerwaard; </text:p>
            <text:p text:style-name="al"/>
            <text:p text:style-name="al">Gelet op artikel 212 van de Gemeentewet; </text:p>
            <text:p text:style-name="al"/>
            <text:p text:style-name="al">besluit vast te stellen de:</text:p>
            <text:p text:style-name="al"/>
            <text:p text:style-name="al">
            <text:span text:style-name="nadrukvet">Verordening op de uitgangspunten voor het financieel beleid, alsmede voor het financieel beheer en voor de inrichting van de financiële organisatie van de GR Nieuw Reijerwaard </text:span>
          </text:p>
            <text:p text:style-name="al"/>
            <text:p text:style-name="al">
            <text:span text:style-name="nadrukvet">Citeertitel:</text:span>
          </text:p>
            <text:p text:style-name="al"/>
            <text:p text:style-name="al">
            <text:span text:style-name="nadrukvet">Financiële verordening GR Nieuw Reijerwaar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list text:style-name="id1-3-2-2-1-2-3">
                <text:list-item text:style-override="id1-3-2-2-1-2-3-1">
                  <text:number>a.</text:number>
                  <text:p text:style-name="al">
                  <text:span text:style-name="nadrukondlijn">Administratie</text:span>:</text:p>
                  <text:p text:style-name="al">Het systematisch verzamelen, vastleggen, verwerken van gegevens en verstrekken van informatie voor het besturen, het functioneren en het beheersen van de Organisatie van de GR Nieuw Reijerwaard en voor de verantwoording die daarover moet worden afgelegd.</text:p>
                </text:list-item>
                <text:list-item text:style-override="id1-3-2-2-1-2-3-2">
                  <text:number>b.</text:number>
                  <text:p text:style-name="al">
                  <text:span text:style-name="nadrukondlijn">Administratieve organisatie</text:span>:</text:p>
                  <text:p text:style-name="al">Het stelsel van organisatorische maatregelen gericht op het tot stand brengen en het in stand houden van de goede werking van de bestuurlijke en ambtelijke informatieverzorging voor de verantwoordelijke leiding. </text:p>
                </text:list-item>
                <text:list-item text:style-override="id1-3-2-2-1-2-3-3">
                  <text:number>c.</text:number>
                  <text:p text:style-name="al">
                  <text:span text:style-name="nadrukondlijn">Begrotingscriterium:</text:span>
                </text:p>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2-3-4">
                  <text:number>d.</text:number>
                  <text:p text:style-name="al">
                  <text:span text:style-name="nadrukondlijn">Regeling Nieuw Reijerwaard</text:span>:</text:p>
                  <text:p text:style-name="al">Het openbaar lichaam GR Nieuw Reijerwaard, zoals bedoeld in artikel 2 van de Gemeenschappelijke Regeling Nieuw Reijerwaard.</text:p>
                </text:list-item>
                <text:list-item text:style-override="id1-3-2-2-1-2-3-5">
                  <text:number>e.</text:number>
                  <text:p text:style-name="al">
                  <text:span text:style-name="nadrukondlijn">Doelmatigheid</text:span>:</text:p>
                  <text:p text:style-name="al">De mate waarin de GR Nieuw Reijerwaard erin slaagt met een zo beperkt mogelijke inzet van beschikbare middelen het gewenste resultaat te bereiken.</text:p>
                </text:list-item>
                <text:list-item text:style-override="id1-3-2-2-1-2-3-6">
                  <text:number>f.</text:number>
                  <text:p text:style-name="al">
                  <text:span text:style-name="nadrukondlijn">Doeltreffendheid</text:span>:</text:p>
                  <text:p text:style-name="al">De mate waarin de beoogde (maatschappelijke) effecten van het beleid ook daadwerkelijk worden behaald. </text:p>
                </text:list-item>
                <text:list-item text:style-override="id1-3-2-2-1-2-3-7">
                  <text:number>g.</text:number>
                  <text:p text:style-name="al">
                  <text:span text:style-name="nadrukondlijn">Financiële administratie</text:span>:</text:p>
                  <text:p text:style-name="al">Het onderdeel van de administratie dat omvat het systematisch maken en verwerken van aantekeningen betreffende de financiële gegevens van de Regeling Nieuw Reijerwaard, teneinde te komen tot een goed inzicht in: </text:p>
                  <text:list text:style-name="id1-3-2-2-1-2-3-7-4">
                    <text:list-item text:style-override="id1-3-2-2-1-2-3-7-4-1">
                      <text:number>1.</text:number>
                      <text:p text:style-name="al">de financieel-economische positie; </text:p>
                    </text:list-item>
                    <text:list-item text:style-override="id1-3-2-2-1-2-3-7-4-2">
                      <text:number>2.</text:number>
                      <text:p text:style-name="al">het financiële beheer van de vermogenswaarden, waaronder schatkistbankieren; </text:p>
                    </text:list-item>
                    <text:list-item text:style-override="id1-3-2-2-1-2-3-7-4-3">
                      <text:number>3.</text:number>
                      <text:p text:style-name="al">de uitvoering van de begroting; </text:p>
                    </text:list-item>
                    <text:list-item text:style-override="id1-3-2-2-1-2-3-7-4-4">
                      <text:number>4.</text:number>
                      <text:p text:style-name="al">het afwikkelen van vorderingen en schulden; </text:p>
                    </text:list-item>
                    <text:list-item text:style-override="id1-3-2-2-1-2-3-7-4-5">
                      <text:number>5.</text:number>
                      <text:p text:style-name="al">alsmede tot het afleggen van rekening en verantwoording daarover. </text:p>
                    </text:list-item>
                  </text:list>
                </text:list-item>
                <text:list-item text:style-override="id1-3-2-2-1-2-3-8">
                  <text:number>h.</text:number>
                  <text:p text:style-name="al">
                  <text:span text:style-name="nadrukondlijn">Financieel beheer</text:span>:</text:p>
                  <text:p text:style-name="al">Het uitoefenen van het bestuur over en toezicht op het beheer van middelen en het uitoefenen van rechten van de Regeling Nieuw Reijerwaard. </text:p>
                </text:list-item>
                <text:list-item text:style-override="id1-3-2-2-1-2-3-9">
                  <text:number>i.</text:number>
                  <text:p text:style-name="al">
                  <text:span text:style-name="nadrukondlijn">Gedeputeerde staten</text:span>:</text:p>
                  <text:p text:style-name="al">Gedeputeerde Staten van de provincie Zuid-Holland. </text:p>
                </text:list-item>
                <text:list-item text:style-override="id1-3-2-2-1-2-3-10">
                  <text:number>j.</text:number>
                  <text:p text:style-name="al">
                  <text:span text:style-name="nadrukondlijn">Kasgeldlimiet</text:span>:</text:p>
                  <text:p text:style-name="al">Een bedrag op basis van de Wet Financiering Decentrale Overheden (FIDO) ter grootte van een percentage van het totaal van de jaarbegroting van de GR Nieuw Reijerwaard bij aanvang van het jaar, dat met inachtneming van wat hieromtrent in laatstgenoemde Wet verder is bepaald. </text:p>
                </text:list-item>
                <text:list-item text:style-override="id1-3-2-2-1-2-3-11">
                  <text:number>k.</text:number>
                  <text:p text:style-name="al">
                  <text:span text:style-name="nadrukondlijn">Interne controle</text:span>:</text:p>
                  <text:p text:style-name="al">Het stelsel van organisatorische maatregelen gericht op het tot stand brengen en het in stand houden van de goede werking van de bestuurlijke en ambtelijke informatieverzorging voor de ambtelijke leiding en het bestuur. </text:p>
                </text:list-item>
                <text:list-item text:style-override="id1-3-2-2-1-2-3-12">
                  <text:number>l.</text:number>
                  <text:p text:style-name="al">
                  <text:span text:style-name="nadrukondlijn">Misbruik en oneigenlijk gebruik-criterium</text:span>:</text:p>
                  <text:p text:style-name="al">Het criterium van financiële rechtmatigheid, dat betrekking heeft op het voorkomen, detecteren en corrigeren van misbruik en oneigenlijk gebruik van overheidsgelden en eigendommen van GR Nieuw Reijerwaard bij financiële beheershandelingen gericht op de aspecten recht, hoogte en duur. </text:p>
                </text:list-item>
                <text:list-item text:style-override="id1-3-2-2-1-2-3-13">
                  <text:number>m.</text:number>
                  <text:p text:style-name="al">
                  <text:span text:style-name="nadrukondlijn">Programma</text:span>:</text:p>
                  <text:p text:style-name="al">Samenhangende verzameling van beleidsinspanningen gericht op het bereiken van bepaalde (maatschappelijke) effecten. </text:p>
                </text:list-item>
                <text:list-item text:style-override="id1-3-2-2-1-2-3-14">
                  <text:number>n.</text:number>
                  <text:p text:style-name="al">
                  <text:span text:style-name="nadrukondlijn">Rechtmatigheid</text:span>:</text:p>
                  <text:p text:style-name="al">Het in overeenstemming zijn van de in de rekening verantwoorde lasten, baten en balansmutaties met de begroting en met de van toepassing zijnde geldende wettelijke regelingen, waaronder de bestuursbesluiten (daartoe te rekenen de verordeningen en daarvan afgeleide uitvoeringsregeling).</text:p>
                </text:list-item>
                <text:list-item text:style-override="id1-3-2-2-1-2-3-15">
                  <text:number>o.</text:number>
                  <text:p text:style-name="al">
                  <text:span text:style-name="nadrukondlijn">Rechtmatigheidsverantwoording</text:span>:</text:p>
                  <text:p text:style-name="al">De rapportage van het Dagelijks Bestuur waarbij aangegeven wordt in welke mate de totstandkoming van de financiële beheershandelingen en de vastlegging daarvan overeenstemmen met de relevante wet- en regelgeving. In dit onderdeel in de jaarrekening legt het Dagelijks Bestuur verantwoording af over de rechtmatigheid van de baten en lasten op een drietal criteria: begrotingscriterium, voorwaardencriterium en misbruik en oneigenlijk gebruik criterium.</text:p>
                </text:list-item>
                <text:list-item text:style-override="id1-3-2-2-1-2-3-16">
                  <text:number>p.</text:number>
                  <text:p text:style-name="al">
                  <text:span text:style-name="nadrukondlijn">Renterisiconorm</text:span>:</text:p>
                  <text:p text:style-name="al">Een bedrag op basis van de Wet financiering decentrale overheden ter grootte van een percentage van het begrotingstotaal van de Regeling Nieuw Reijerwaard, dat met inachtneming van wat hieromtrent in laatstgenoemde Wet verder is bepaal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text:p>
              <text:list text:style-name="id1-3-2-2-2-2-2">
                <text:list-item text:style-override="id1-3-2-2-2-2-2">
                  <text:number>1.</text:number>
                  <text:p text:style-name="al">Het Dagelijks Bestuur zendt jaarlijks vóór 1 mei van het jaar voorafgaande aan dat waarvoor de begroting dient, de algemene financiële en beleidsmatige kaders en de voorlopige jaarrekening aan de raden van de deelnemende gemeenten</text:p>
                </text:list-item>
                <text:list-item text:style-override="id1-3-2-2-2-2-3">
                  <text:number>2.</text:number>
                  <text:p text:style-name="al">Het Dagelijks Bestuur zendt de ontwerpbegroting twaalf weken voordat zij aan het Algemeen Bestuur wordt aangeboden, toe aan de raden van de deelnemende gemeenten.</text:p>
                </text:list-item>
                <text:list-item text:style-override="id1-3-2-2-2-2-4">
                  <text:number>3.</text:number>
                  <text:p text:style-name="al">De raden van de deelnemers kunnen binnen twaalf weken na toezending van de ontwerpbegroting het Dagelijks Bestuur van hun zienswijzen doen blijken. Het Dagelijks Bestuur voegt de commentaren waarin deze reactie is vervat binnen twee weken bij de ontwerpbegroting zoals deze aan het Algemeen Bestuur wordt aangeboden.</text:p>
                </text:list-item>
                <text:list-item text:style-override="id1-3-2-2-2-2-5">
                  <text:number>4.</text:number>
                  <text:p text:style-name="al">Het Algemeen Bestuur stelt de begroting vast vóór 15 september van het jaar voorafgaande aan dat waarvoor de begroting moet dienen. Na vaststelling wordt de begroting toegezonden aan de raden van de deelnemers. De vastgestelde begroting wordt binnen veertien dagen na vaststelling doch uiterlijk vóór 15 september van het jaar voorafgaande aan dat waarvoor de begroting dient, gezonden aan Gedeputeerde Sta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p text:style-name="al">Bij het opstellen van de begroting en jaarstukken worden de bepalingen gevolgd van het BBV, waaronder:</text:p>
              <text:list text:style-name="id1-3-2-2-2-3-3">
                <text:list-item text:style-override="id1-3-2-2-2-3-3-1">
                  <text:number>1.</text:number>
                  <text:p text:style-name="al">Bij de begroting en de jaarstukken wordt het overzicht van overhead en de baten en lasten weergegeven.</text:p>
                </text:list-item>
                <text:list-item text:style-override="id1-3-2-2-2-3-3-2">
                  <text:number>2.</text:number>
                  <text:p text:style-name="al">Bij de uiteenzetting van de financiële positie van de begroting wordt van de nieuwe investeringen per investering het benodigde investeringskrediet weergegeven en gevoteerd </text:p>
                </text:list-item>
                <text:list-item text:style-override="id1-3-2-2-2-3-3-3">
                  <text:number>3.</text:number>
                  <text:p text:style-name="al">Bij de uiteenzetting van de financiële positie in de begroting wordt in aanvulling op het bepaalde in artikel 20 en artikel 21 van het BBV inzicht gegeven in de ontwikkeling in de schuldpositie als gevolg van de begroting, de meerjarenraming, investeringen en de grondexploitatie.</text:p>
                </text:list-item>
                <text:list-item text:style-override="id1-3-2-2-2-3-3-4">
                  <text:number>4.</text:number>
                  <text:p text:style-name="al">Het Dagelijks Bestuur legt jaarlijks aan het Algemeen Bestuur verantwoording af over de uitvoering van de programma’s en de begroting door middel van de jaarstukken. De jaarstukken omvatten een jaarverslag en een jaarrekening. Tot het jaarverslag behoort de programmaverantwoording, waarin wordt aangegeven: </text:p>
                  <text:list text:style-name="id1-3-2-2-2-3-3-4-3">
                    <text:list-item text:style-override="id1-3-2-2-2-3-3-4-3-1">
                      <text:number>a.</text:number>
                      <text:p text:style-name="al">wat is bereikt; </text:p>
                    </text:list-item>
                    <text:list-item text:style-override="id1-3-2-2-2-3-3-4-3-2">
                      <text:number>b.</text:number>
                      <text:p text:style-name="al">welke goederen, diensten en prestaties zijn geleverd; </text:p>
                    </text:list-item>
                    <text:list-item text:style-override="id1-3-2-2-2-3-3-4-3-3">
                      <text:number>c.</text:number>
                      <text:p text:style-name="al">welke baten en lasten hieraan verbonden zijn; </text:p>
                    </text:list-item>
                    <text:list-item text:style-override="id1-3-2-2-2-3-3-4-3-4">
                      <text:number>d.</text:number>
                      <text:p text:style-name="al">hoe de resultaten zich verhouden tot de in de begroting gestelde doelen.</text:p>
                    </text:list-item>
                  </text:list>
                </text:list-item>
              </text:list>
            </text:section>
            <text:section text:name="artikel_id1-3-2-2-2-4" text:style-name="artikel">
              <text:p text:style-name="artikel_kop_titel"><text:span text:style-name="artikel_kop_label">Artikel</text:span> <text:span text:style-name="artikel_kop_nr">4</text:span> Tussentijdse rapportage, begrotingswijzigingen en informatie</text:p>
              <text:list text:style-name="id1-3-2-2-2-4-2">
                <text:list-item text:style-override="id1-3-2-2-2-4-2">
                  <text:number>1.</text:number>
                  <text:p text:style-name="al">De directeur informeert het Dagelijks Bestuur door middel van tenminste twee tussentijdse rapportages over de uitvoering van de begroting van de GR Nieuw Reijerwaard van het lopende boekjaar. </text:p>
                </text:list-item>
                <text:list-item text:style-override="id1-3-2-2-2-4-3">
                  <text:number>2.</text:number>
                  <text:p text:style-name="al">De inrichting van de tussentijdse rapportage sluit aan bij de (programma-)indeling van de begroting.</text:p>
                </text:list-item>
                <text:list-item text:style-override="id1-3-2-2-2-4-4">
                  <text:number>3.</text:number>
                  <text:p text:style-name="al">De tussentijdse rapportage gaat in op afwijkingen, zowel wat betreft de lasten en baten, de investeringen en de resultaten van de grondexploitatie. Indien de tussentijdse rapportage daartoe aanleiding geeft, worden tevens voorstellen gedaan tot wijziging van de begroting. </text:p>
                </text:list-item>
                <text:list-item text:style-override="id1-3-2-2-2-4-5">
                  <text:number>4.</text:number>
                  <text:p text:style-name="al">Het Dagelijks Bestuur biedt de tussenrapportage aan het Algemeen Bestuur en indien door het Dagelijks Bestuur is besloten tot vaststelling van voorstellen tot wijziging van de begroting, aan de raden van de deelnemende gemeenten. </text:p>
                </text:list-item>
                <text:list-item text:style-override="id1-3-2-2-2-4-6">
                  <text:number>5.</text:number>
                  <text:p text:style-name="al">De raden van de deelnemende gemeenten kunnen, tenzij er sprake is van een begrotingswijziging zoals bedoeld in artikel 31, negende lid van de GR Nieuw Reijerwaard, binnen twaalf weken na toezending van het voorstel tot wijziging van de begroting het Dagelijks Bestuur van hun reacties doen blijken. Het Dagelijks Bestuur voegt de commentaren waarin deze reactie is vervat, samen en biedt deze aan het Algemeen Bestuur aan.</text:p>
                </text:list-item>
                <text:list-item text:style-override="id1-3-2-2-2-4-7">
                  <text:number>6.</text:number>
                  <text:p text:style-name="al">Het Algemeen Bestuur stelt jaarlijks voor 31 december van het betreffende jaar een begrotingswijziging vast zoals bedoeld in lid 4.</text:p>
                </text:list-item>
                <text:list-item text:style-override="id1-3-2-2-2-4-8">
                  <text:number>7.</text:number>
                  <text:p text:style-name="al">Het Dagelijks Bestuur draagt ervoor zorg dat er regels zijn die waarborgen dat de uitvoering van de begroting rechtmatig, doelmatig en doeltreffend verloopt. </text:p>
                </text:list-item>
                <text:list-item text:style-override="id1-3-2-2-2-4-9">
                  <text:number>8.</text:number>
                  <text:p text:style-name="al">Het Dagelijks Bestuur draagt er zorg voor dat de geraamde lasten van de programma’s zoals geautoriseerd middels vaststelling of wijziging van de begroting, niet worden overschreden.</text:p>
                </text:list-item>
              </text:list>
            </text:section>
            <text:section text:name="artikel_id1-3-2-2-2-5" text:style-name="artikel">
              <text:p text:style-name="artikel_kop_titel"><text:span text:style-name="artikel_kop_label">Artikel</text:span> <text:span text:style-name="artikel_kop_nr">5</text:span> Jaarstukken </text:p>
              <text:list text:style-name="id1-3-2-2-2-5-2">
                <text:list-item text:style-override="id1-3-2-2-2-5-2">
                  <text:number>1.</text:number>
                  <text:p text:style-name="al">Het Dagelijks Bestuur biedt voor 1 mei de ontwerp-jaarrekening aan, aan de gemeenteraden van de deelnemende gemeenten.</text:p>
                </text:list-item>
                <text:list-item text:style-override="id1-3-2-2-2-5-3">
                  <text:number>2.</text:number>
                  <text:p text:style-name="al">De raden kunnen bij het Dagelijks Bestuur hun zienswijze over de ontwerpjaarrekening naar voren brengen.</text:p>
                </text:list-item>
                <text:list-item text:style-override="id1-3-2-2-2-5-4">
                  <text:number>3.</text:number>
                  <text:p text:style-name="al">Het Dagelijks Bestuur voegt de commentaren waarin deze zienswijze is vervat bij de ontwerp-jaarrekening en biedt de ontwerp-jaarrekening aan bij het algemeen bestuur.</text:p>
                </text:list-item>
                <text:list-item text:style-override="id1-3-2-2-2-5-5">
                  <text:number>4.</text:number>
                  <text:p text:style-name="al">Het Algemeen Bestuur onderzoekt de rekening zonder uitstel en stelt haar vast vóór 15 juli van het jaar volgend op het jaar waarop de rekening betrekking heeft. Van de vaststelling doet het Dagelijks Bestuur mededeling aan de raden van de deelnemers.</text:p>
                </text:list-item>
                <text:list-item text:style-override="id1-3-2-2-2-5-6">
                  <text:number>5.</text:number>
                  <text:p text:style-name="al">De rekening wordt terstond doch in ieder geval vóór 15 juli met alle bijbehorende stukken ter kennisneming toegezonden aan Gedeputeerde Stat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6</text:span> Verantwoordings- en rapportagegrens rechtmatigheidsverantwoording</text:p>
              <text:list text:style-name="id1-3-2-2-3-2-2">
                <text:list-item text:style-override="id1-3-2-2-3-2-2">
                  <text:number>1.</text:number>
                  <text:p text:style-name="al">In de rechtmatigheidsverantwoording bij de jaarrekening rapporteert het Dagelijks Bestuur over afwijkingen met een verantwoordingsgrens van 1% van de totale lasten van de Gemeenschappelijke Regeling, inclusief de dotaties aan de reserves.</text:p>
                </text:list-item>
                <text:list-item text:style-override="id1-3-2-2-3-2-3">
                  <text:number>2.</text:number>
                  <text:p text:style-name="al">In de paragraaf bedrijfsvoering worden de geconstateerde afwijkingen (fouten of onduidelijkheden) groter dan € 100.000 toegelicht. Deze toelichting geeft inzicht in de maatregelen die worden genomen om dergelijke afwijkingen in de toekomst te voorkomen. </text:p>
                </text:list-item>
              </text:list>
            </text:section>
            <text:section text:name="artikel_id1-3-2-2-3-3" text:style-name="artikel">
              <text:p text:style-name="artikel_kop_titel"><text:span text:style-name="artikel_kop_label">Artikel</text:span> <text:span text:style-name="artikel_kop_nr">7</text:span> Begrotingscriterium</text:p>
              <text:list text:style-name="id1-3-2-2-3-3-2">
                <text:list-item text:style-override="id1-3-2-2-3-3-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3-3">
                  <text:number>2.</text:number>
                  <text:p text:style-name="al">De begrotingsrechtmatigheid wordt beoordeeld op het niveau waarop de begroting door het Algemeen Bestuur is geautoriseerd; zijnde de baten en lasten in het begrotingsjaar als onderdeel van de grondexploitatie.</text:p>
                </text:list-item>
                <text:list-item text:style-override="id1-3-2-2-3-3-4">
                  <text:number>3.</text:number>
                  <text:p text:style-name="al">Uitgangspunt is dat iedere afwijking van de begroting als onrechtmatig wordt beschouwd. Afwijkingen worden als acceptabel aangemerkt in de volgende situaties: </text:p>
                  <text:list text:style-name="id1-3-2-2-3-3-4-3">
                    <text:list-item text:style-override="id1-3-2-2-3-3-4-3-1">
                      <text:number>a.</text:number>
                      <text:p text:style-name="al">Er is sprake van een overschrijding van lasten waarbij direct gerelateerde inkomsten de overschrijding compenseren. </text:p>
                    </text:list-item>
                    <text:list-item text:style-override="id1-3-2-2-3-3-4-3-2">
                      <text:number>b.</text:number>
                      <text:p text:style-name="al">Er is sprake van een overschrijding op een open-einde regeling. </text:p>
                    </text:list-item>
                    <text:list-item text:style-override="id1-3-2-2-3-3-4-3-3">
                      <text:number>c.</text:number>
                      <text:p text:style-name="al">De overschrijding is geautoriseerd door middel van de vaststelling van een tussentijdse rapportage.</text:p>
                    </text:list-item>
                    <text:list-item text:style-override="id1-3-2-2-3-3-4-3-4">
                      <text:number>d.</text:number>
                      <text:p text:style-name="al">Deze past in het meerjarenbeleid ofwel in de grondexploitatie. </text:p>
                    </text:list-item>
                  </text:list>
                </text:list-item>
                <text:list-item text:style-override="id1-3-2-2-3-3-5">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 </text:p>
                  <text:p text:style-name="al">Overschrijdingen van baten en/of onderschrijdingen van lasten en baten zijn op zichzelf niet onrechtmatig en kunnen alleen onrechtmatig zijn als die niet tijdig aan het algemeen bestuur zijn gemeld. Deze afwijkingen zijn tijdig gemeld als de afwijkingen zijn opgenomen in een tussentijdse rapportage aan het algemeen bestuur en/of zijn gemeld in de jaarstukken over het betreffende jaar.</text:p>
                </text:list-item>
              </text:list>
            </text:section>
            <text:section text:name="artikel_id1-3-2-2-3-4" text:style-name="artikel">
              <text:p text:style-name="artikel_kop_titel"><text:span text:style-name="artikel_kop_label">Artikel</text:span> <text:span text:style-name="artikel_kop_nr">8</text:span> Voorwaardencriterium</text:p>
              <text:p text:style-name="al">Het voorwaardencriterium is het criterium van rechtmatigheid dat betrekking heeft op de eisen die worden gesteld bij de uitvoering van de financiele beheershandelingen. In het normenkader rechtmatigheid zijn diverse wet- en regelgeving opgenomen en bevat de eisen/voorwaarden met betrekking tot de aspecten recht, hoogte en duur. Andere aspecten worden niet meegenomen bij de toetsing van financiele beheershandelingen.</text:p>
            </text:section>
            <text:section text:name="artikel_id1-3-2-2-3-5" text:style-name="artikel">
              <text:p text:style-name="artikel_kop_titel"><text:span text:style-name="artikel_kop_label">Artikel</text:span> <text:span text:style-name="artikel_kop_nr">9</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GR Nieuw Reijerwaard bij financiële beheershandelingen.</text:p>
                </text:list-item>
                <text:list-item text:style-override="id1-3-2-2-3-5-3">
                  <text:number>2.</text:number>
                  <text:p text:style-name="al">Het Dagelijks Bestuur zorgt voor en legt de regels voor het voorkomen van misbruik en oneigenlijk gebruik van regelingen en eigendommen van GR Nieuw Reijerwaard vast. </text:p>
                </text:list-item>
              </text:list>
            </text:section>
            <text:p text:style-name="hoofdstuk_bottom"/>
          </text:section>
          <text:section text:name="hoofdstuk_id1-3-2-2-4" text:style-name="hoofdstuk">
            <text:p text:style-name="hoofdstuk_kop"><text:span text:style-name="label">HOOFDSTUK</text:span> <text:span text:style-name="nr">4</text:span> FINANCIËEL BELEID</text:p>
            <text:section text:name="artikel_id1-3-2-2-4-2" text:style-name="artikel">
              <text:p text:style-name="artikel_kop_titel"><text:span text:style-name="artikel_kop_label">Artikel</text:span> <text:span text:style-name="artikel_kop_nr">10</text:span> Waardering &amp; afschrijving vaste activa </text:p>
              <text:p text:style-name="al">De materiële vaste activa, zoals bedoeld in artikel 35 van het Besluit begroting en verantwoording provincies en gemeenten, worden afgeschreven in een termijn zoals is opgenomen in de begroting die is vastgesteld door het Algemeen Bestuur. </text:p>
            </text:section>
            <text:section text:name="artikel_id1-3-2-2-4-3" text:style-name="artikel">
              <text:p text:style-name="artikel_kop_titel"><text:span text:style-name="artikel_kop_label">Artikel</text:span> <text:span text:style-name="artikel_kop_nr">11</text:span> Voorziening voor oninbare vorderingen</text:p>
              <text:p text:style-name="al">Voor de vorderingen op verbonden partijen en derden wordt een voorziening wegens oninbaarheid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2</text:span> Reserves en voorzieningen</text:p>
              <text:p text:style-name="al">Het Dagelijks Bestuur geeft jaarlijks bij de begroting een overzicht van de reserves en voorzieningen. De bijbehorende bestedingsplannen worden opgenomen in de begroting voor zover dit relevant is in het kader van de keuzemogelijkheden door het Algemeen Bestuur. Een reserve en/of voorziening wordt ingesteld of opgeheven door een besluit van het Algemeen Bestuur. In de begroting en de jaarrekening wordt een overzicht opgenomen van het weerstandsvermogen in relatie tot de risico's. </text:p>
            </text:section>
            <text:section text:name="artikel_id1-3-2-2-4-5" text:style-name="artikel">
              <text:p text:style-name="artikel_kop_titel"><text:span text:style-name="artikel_kop_label">Artikel</text:span> <text:span text:style-name="artikel_kop_nr">13</text:span> Weerstandsvermogen &amp; Risicobeheersing</text:p>
              <text:list text:style-name="id1-3-2-2-4-5-2">
                <text:list-item text:style-override="id1-3-2-2-4-5-2">
                  <text:number>1.</text:number>
                  <text:p text:style-name="al">De GR Nieuw Reijerwaard heeft geen streven tot het vormen van een weerstandsvermogen op de balans. Risico’s bestaan in een grondexploitatie en worden opgevangen binnen de grondexploitatie op de gebruikelijke wijze. Het bewaken van de kaderstelling grondexploitatie bij elke af te sluiten grondovereenkomst en jaarlijks actualiseren van de grondexploitatie zijn de belangrijkste beheermaatregelen voor de risico’s in de grondexploitatie.</text:p>
                </text:list-item>
                <text:list-item text:style-override="id1-3-2-2-4-5-3">
                  <text:number>2.</text:number>
                  <text:p text:style-name="al">Het Dagelijks Bestuur geeft aan in de risicoparagraaf weerstandsvermogen van de begroting en van de jaarstukken de risico’s van materieel belang en een inschatting van de kans dat deze risico’s zich voordoen. Het Dagelijks Bestuur brengt hierbij in elk geval de risico’s in beeld en actualiseert de risico’s. Hierbij wordt speciale aandacht gegeven aan:</text:p>
                  <text:list text:style-name="id1-3-2-2-4-5-3-3">
                    <text:list-item text:style-override="id1-3-2-2-4-5-3-3-1">
                      <text:number>–</text:number>
                      <text:p text:style-name="al">een inventarisatie van de weerstandscapaciteit;</text:p>
                    </text:list-item>
                    <text:list-item text:style-override="id1-3-2-2-4-5-3-3-2">
                      <text:number>–</text:number>
                      <text:p text:style-name="al">een inventarisatie van de risico’s;</text:p>
                    </text:list-item>
                    <text:list-item text:style-override="id1-3-2-2-4-5-3-3-3">
                      <text:number>–</text:number>
                      <text:p text:style-name="al">het beleid omtrent de weerstandscapaciteit en de risico’s;</text:p>
                    </text:list-item>
                    <text:list-item text:style-override="id1-3-2-2-4-5-3-3-4">
                      <text:number>–</text:number>
                      <text:p text:style-name="al">opende en te verwachten claims van derden;</text:p>
                    </text:list-item>
                    <text:list-item text:style-override="id1-3-2-2-4-5-3-3-5">
                      <text:number>–</text:number>
                      <text:p text:style-name="al">dreigend faillissement van verbonden partijen;</text:p>
                    </text:list-item>
                    <text:list-item text:style-override="id1-3-2-2-4-5-3-3-6">
                      <text:number>–</text:number>
                      <text:p text:style-name="al">dreigend faillissement van derden bij wie borgstellingen, garanties, leningen of vorderingen uitstaan.</text:p>
                    </text:list-item>
                  </text:list>
                </text:list-item>
                <text:list-item text:style-override="id1-3-2-2-4-5-4">
                  <text:number>3.</text:number>
                  <text:p text:style-name="al">GR Nieuw Reijerwaard voert werkzaamheden uit om binnen diens werkgebied de gewenste ontwikkeling van het bedrijventerrein te realiseren. Deze baten en lasten zijn opgenomen in de grondexploitatie. Baten en lasten buiten de grondexploitatie om worden als (resultaatbepaling) opgenomen in de jaarrekening.</text:p>
                </text:list-item>
              </text:list>
            </text:section>
            <text:section text:name="artikel_id1-3-2-2-4-6" text:style-name="artikel">
              <text:p text:style-name="artikel_kop_titel"><text:span text:style-name="artikel_kop_label">Artikel</text:span> <text:span text:style-name="artikel_kop_nr">14</text:span> Grondbeleid</text:p>
              <text:list text:style-name="id1-3-2-2-4-6-2">
                <text:list-item text:style-override="id1-3-2-2-4-6-2">
                  <text:number>1.</text:number>
                  <text:p text:style-name="al">In de paragraaf grondbeleid bij de begroting en de jaarstukken neemt het Dagelijks Bestuur naast de verplichte onderdelen op grond van artikel van 16 van het Besluit begroting en verantwoording provincies en gemeenten in ieder geval op:</text:p>
                  <text:list text:style-name="id1-3-2-2-4-6-2-3">
                    <text:list-item text:style-override="id1-3-2-2-4-6-2-3-1">
                      <text:number>–</text:number>
                      <text:p text:style-name="al">het verloop van de grondvoorraad;</text:p>
                    </text:list-item>
                    <text:list-item text:style-override="id1-3-2-2-4-6-2-3-2">
                      <text:number>–</text:number>
                      <text:p text:style-name="al">de te ontwikkelen en in ontwikkeling genomen projecten.</text:p>
                    </text:list-item>
                  </text:list>
                </text:list-item>
              </text:list>
            </text:section>
            <text:section text:name="artikel_id1-3-2-2-4-7" text:style-name="artikel">
              <text:p text:style-name="artikel_kop_titel"><text:span text:style-name="artikel_kop_label">Artikel</text:span> <text:span text:style-name="artikel_kop_nr">15</text:span> Financieringsfunctie </text:p>
              <text:p text:style-name="al">In het door het Algemeen Bestuur vastgestelde Treasurystatuut zijn regels en richtlijnen opgenomen met betrekking tot de financieringsfunctie.</text:p>
            </text:section>
            <text:section text:name="artikel_id1-3-2-2-4-8" text:style-name="artikel">
              <text:p text:style-name="artikel_kop_titel"><text:span text:style-name="artikel_kop_label">Artikel</text:span> <text:span text:style-name="artikel_kop_nr">16</text:span> Registratie bezittingen, activa en vermogen </text:p>
              <text:p text:style-name="al">Het Dagelijks Bestuur draagt zorg voor een actuele en volledige registratie van bezittingen. </text:p>
            </text:section>
            <text:section text:name="artikel_id1-3-2-2-4-9" text:style-name="artikel">
              <text:p text:style-name="artikel_kop_titel"><text:span text:style-name="artikel_kop_label">Artikel</text:span> <text:span text:style-name="artikel_kop_nr">17</text:span> (Tussentijdse) verlies- en winstverwachtingen</text:p>
              <text:list text:style-name="id1-3-2-2-4-9-2">
                <text:list-item text:style-override="id1-3-2-2-4-9-2">
                  <text:number>1.</text:number>
                  <text:p text:style-name="al">Tussentijdse resultaten worden bepaald op basis van de voortgang van de grondexploitatie. De voortgang van de grondexploitatie wordt uitgedrukt als de fractie van de gerealiseerde lasten en baten, ten opzichte van het totale plan van lasten en baten (conform notitie grondexploitatie van commissie BBV).</text:p>
                </text:list-item>
                <text:list-item text:style-override="id1-3-2-2-4-9-3">
                  <text:number>2.</text:number>
                  <text:p text:style-name="al">Uitbetaling van batige saldi aan de deelnemende gemeenten vindt niet eerder plaats dan nadat de grondexploitatie is afgesloten.</text:p>
                </text:list-item>
                <text:list-item text:style-override="id1-3-2-2-4-9-4">
                  <text:number>3.</text:number>
                  <text:p text:style-name="al">Bij tussentijdse winstneming worden projectspecifieke risico's hierop in mindering gebracht. Hierbij geldt dat de geraamde opbrengst van de nog niet verkochte kavels als volledig risico (100%) wordt meegenomen.</text:p>
                </text:list-item>
                <text:list-item text:style-override="id1-3-2-2-4-9-5">
                  <text:number>4.</text:number>
                  <text:p text:style-name="al">Voor verliesgevende grondexploitaties wordt een voorziening gewaardeerd tegen nominale waarde. </text:p>
                </text:list-item>
              </text:list>
            </text:section>
            <text:section text:name="artikel_id1-3-2-2-4-10" text:style-name="artikel">
              <text:p text:style-name="artikel_kop_titel"><text:span text:style-name="artikel_kop_label">Artikel</text:span> <text:span text:style-name="artikel_kop_nr">18</text:span> Financiering </text:p>
              <text:p text:style-name="al">Bij de begroting en de jaarstukken doet het Dagelijks Bestuur in de paragraaf Financiering in ieder geval melding van:</text:p>
              <text:list text:style-name="id1-3-2-2-4-10-3">
                <text:list-item text:style-override="id1-3-2-2-4-10-3-1">
                  <text:number>1.</text:number>
                  <text:p text:style-name="al">de kasgeldlimiet;</text:p>
                </text:list-item>
                <text:list-item text:style-override="id1-3-2-2-4-10-3-2">
                  <text:number>2.</text:number>
                  <text:p text:style-name="al">de renterisiconorm;</text:p>
                </text:list-item>
                <text:list-item text:style-override="id1-3-2-2-4-10-3-3">
                  <text:number>3.</text:number>
                  <text:p text:style-name="al">bij de begroting de liquiditeitsplanning en de financieringsbehoefte voor de komende drie jaar;</text:p>
                </text:list-item>
                <text:list-item text:style-override="id1-3-2-2-4-10-3-4">
                  <text:number>4.</text:number>
                  <text:p text:style-name="al">de rentekosten en -opbrengsten verbonden aan de financieringsfuncti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9</text:span> Administratie </text:p>
              <text:list text:style-name="id1-3-2-2-5-2-2">
                <text:list-item text:style-override="id1-3-2-2-5-2-2">
                  <text:number>1.</text:number>
                  <text:p text:style-name="al">De administratie is zodanig van opzet en werking, dat zij in ieder geval dienstbaar is voor: </text:p>
                  <text:list text:style-name="id1-3-2-2-5-2-2-3">
                    <text:list-item text:style-override="id1-3-2-2-5-2-2-3-1">
                      <text:number>a.</text:number>
                      <text:p text:style-name="al">het sturen en het beheersen van activiteiten en processen van GR Nieuw Reijerwaard; </text:p>
                    </text:list-item>
                    <text:list-item text:style-override="id1-3-2-2-5-2-2-3-2">
                      <text:number>b.</text:number>
                      <text:p text:style-name="al">het verstrekken van informatie over ontwikkelingen in de omvang voorraden, vorderingen, schulden, contracten enzovoort;</text:p>
                    </text:list-item>
                    <text:list-item text:style-override="id1-3-2-2-5-2-2-3-3">
                      <text:number>c.</text:number>
                      <text:p text:style-name="al">het verschaffen van informatie voor het maken van kostencalculaties; </text:p>
                    </text:list-item>
                    <text:list-item text:style-override="id1-3-2-2-5-2-2-3-4">
                      <text:number>d.</text:number>
                      <text:p text:style-name="al">het bevorderen van de rechtmatigheid, de doelmatigheid en de doeltreffendheid van het gevoerde beleid in relatie tot de gestelde beleidsdoelen, de begroting en ter zake geldende wet- en regelgeving; </text:p>
                    </text:list-item>
                    <text:list-item text:style-override="id1-3-2-2-5-2-2-3-5">
                      <text:number>e.</text:number>
                      <text:p text:style-name="al">het afleggen van verantwoording over de rechtmatigheid, de doelmatigheid en de doeltreffendheid van het gevoerde beleid in relatie tot de gestelde beleidsdoelen, de begroting en ter zake geldende wet- en regelgeving;</text:p>
                    </text:list-item>
                    <text:list-item text:style-override="id1-3-2-2-5-2-2-3-6">
                      <text:number>f.</text:number>
                      <text:p text:style-name="al">de controle van de registratie van gegevens als zodanig en van de daaraan ontleende informatie evenals voor de controle op de rechtmatigheid, de doelmatigheid en de doeltreffendheid van het gevoerde beleid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Dagelijks Bestuur draagt zorg voor:</text:p>
              <text:list text:style-name="id1-3-2-2-5-3-3">
                <text:list-item text:style-override="id1-3-2-2-5-3-3-1">
                  <text:number>a.</text:number>
                  <text:p text:style-name="al">een eenduidige indeling van de administratieve organisatie; </text:p>
                </text:list-item>
                <text:list-item text:style-override="id1-3-2-2-5-3-3-2">
                  <text:number>b.</text:number>
                  <text:p text:style-name="al">een adequate scheiding, voor zover mogelijk is, van taken, functies, bevoegdheden, en verantwoordelijkheden, zodat aan de eisen van interne controle wordt voldaan en de betrouwbaarheid van de verstrekte informatie aan bestuursorganen is gewaarborgd; </text:p>
                </text:list-item>
                <text:list-item text:style-override="id1-3-2-2-5-3-3-3">
                  <text:number>c.</text:number>
                  <text:p text:style-name="al">de verlening van mandaten en volmachten voor het aangaan van verplichtingen ten laste van de toegekende budgetten; </text:p>
                </text:list-item>
                <text:list-item text:style-override="id1-3-2-2-5-3-3-4">
                  <text:number>d.</text:number>
                  <text:p text:style-name="al">de regels voor de procuratie- en tekenbevoegdheden.</text:p>
                </text:list-item>
                <text:list-item text:style-override="id1-3-2-2-5-3-3-5">
                  <text:number>e.</text:number>
                  <text:p text:style-name="al">de interne regels voor taken en bevoegdheden, de verantwoordingsrelaties en de bijbehorende informatievoorziening van de financieringsfunctie;</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het voorkomen van misbruik en oneigenlijk gebruik,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Dagelijks Bestuur draagt ten behoeve van het getrouwe beeld en de rechtmatigheid van de jaarrekening zorg voor de jaarlijkse interne toetsing van de getrouwheid van de informatieverstrekking, en de rechtmatigheid van de beheerhandelingen. Bij afwijkingen neemt het dagelijks bestuur maatregelen tot herstel en rapporteert hierover in de rechtmatigheidsverantwoording zoals beschreven in artikel 6 lid 2.</text:p>
                </text:list-item>
                <text:list-item text:style-override="id1-3-2-2-5-4-3">
                  <text:number>2.</text:number>
                  <text:p text:style-name="al">Het Dagelijks Bestuur draagt zorg voor de regelmatige toetsing van de bedrijfsprocessen op juistheid, volledigheid en tijdigheid van de bestuurlijke informatievoorziening, op de rechtmatigheid van beheerhandelingen en op misbruik en oneigenlijk gebruik van de regelingen. </text:p>
                </text:list-item>
                <text:list-item text:style-override="id1-3-2-2-5-4-4">
                  <text:number>3.</text:number>
                  <text:p text:style-name="al">Het Dagelijks Bestuur zorgt op basis van de resultaten van de toets zoals bedoeld in lid 2, indien nodig voor een plan van verbetering. Het Dagelijks Bestuur neemt op basis van het plan van verbetering maatregelen,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22</text:span> Inwerkingtreding</text:p>
              <text:p text:style-name="al">Deze verordening treedt in werking op 9 maart 2026 met dien verstande dat de jaarstukken, de uitvoeringsinformatie en de informatie voor derden en de daarbij behorende toelichtingen met ingang van het jaar 2025 voldoen aan bepalingen van deze verordening,</text:p>
            </text:section>
            <text:section text:name="artikel_id1-3-2-2-6-3" text:style-name="artikel">
              <text:p text:style-name="artikel_kop_titel"><text:span text:style-name="artikel_kop_label">Artikel</text:span> <text:span text:style-name="artikel_kop_nr">23</text:span> Citeertitel</text:p>
              <text:p text:style-name="al">Deze verordening kan worden aangehaald als “Financiële verordening GR Nieuw Reijerwaard 2025”.</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Financiële verordening Nieuw Reijerwaard </text:p>
          <text:p text:style-name="al">
          <text:span text:style-name="nadrukvet">Inleiding </text:span>
        </text:p>
          <text:p text:style-name="al">Ingevolge artikel 29 lid 1 van de Regeling Nieuw Reijerwaard stelt het Algemeen Bestuur een verordening vast voor de organisatie van de financiële administratie en het inrichting van de financiële organisatie. De wettelijke basis daartoe ligt in artikel 212 van de Gemeentewet.</text:p>
          <text:p text:style-name="al">In de voorliggende financiële verordening wordt de verdeling van taken en bevoegdheden tussen </text:p>
          <text:p text:style-name="al">het algemeen bestuur en het dagelijks bestuur uitgewerkt. Gekozen is voor de volgende opbouw: </text:p>
          <text:p text:style-name="al"/>
          <text:list text:style-name="id1-3-2-4-7">
            <text:list-item text:style-override="id1-3-2-4-7-1">
              <text:number>•</text:number>
              <text:p text:style-name="al">Hoofdstuk 1: Algemene bepalingen </text:p>
            </text:list-item>
            <text:list-item text:style-override="id1-3-2-4-7-2">
              <text:number>•</text:number>
              <text:p text:style-name="al">Hoofdstuk 2: Begroting en verantwoording </text:p>
              <text:p text:style-name="al">Hierin zijn de regels uitgewerkt voor de opstelling van de begroting, de uitvoering daarvan, , de tussentijdse rapportages, begrotingswijzigingen, informatieverstrekking, tussentijdse rapportages en het opmaken van de begroting en jaarstukken. </text:p>
            </text:list-item>
            <text:list-item text:style-override="id1-3-2-4-7-3">
              <text:number>•</text:number>
              <text:p text:style-name="al">Hoofdstuk 3 Financieel beleid</text:p>
              <text:p text:style-name="al">Hierin zijn de regels uitgewerkt voor de vastlegging van de financiële positie, daartoe begrepen de financiering van taken (het treasurystatuut), de waardering van activa en (tussentijdse) verlies- en winstverwachtingen en het weerstandsvermogen. </text:p>
            </text:list-item>
            <text:list-item text:style-override="id1-3-2-4-7-4">
              <text:number>•</text:number>
              <text:p text:style-name="al">Hoofdstuk 4 Financiële Organisatie en administratie </text:p>
              <text:p text:style-name="al">In deze titel zijn de functionele eisen voor de inrichting, opbouw van de (financiële) administratie en interne controle opgenomen. </text:p>
            </text:list-item>
            <text:list-item text:style-override="id1-3-2-4-7-5">
              <text:number>•</text:number>
              <text:p text:style-name="al">Hoofdstuk 5 Slotbepaling</text:p>
              <text:p text:style-name="al">Opgenomen is de datum van inwerkingtreding evenals de citeertitel.</text:p>
            </text:list-item>
          </text:list>
          <text:p text:style-name="al">
          <text:span text:style-name="nadrukvet">HOOFDSTUK 1 ALGEMENE BEPALINGEN</text:span>
        </text:p>
          <text:p text:style-name="al">Bij het opstellen van de Financiële verordening Regeling Nieuw Reijerwaard is uitgegaan van de door de Vereniging voor Nederlandse Gemeenten voor gemeenten opgenomen modelverordening. Gezien echter de in verhouding tot gemeenten voor de Regeling Nieuw Reijerwaard zeer beperkte taakstelling is op diverse onderdelen van de modelverordening afgeweken. Dit maakt ook dat de omvang van de voor de Regeling Nieuw Reijerwaard geldende voorschriften beperkter kan zijn dan voor gemeenten.</text:p>
          <text:p text:style-name="al"/>
          <text:p text:style-name="al">
          <text:span text:style-name="nadrukvet">HOOFDSTUK 2 BEGROTING EN VERANTWOORDING </text:span>
        </text:p>
          <text:p text:style-name="al">Ingevolge artikel 31 van de GR Nieuw Reijerwaard dient de begroting jaarlijks uiterlijk 15 juli voorafgaande aan het begrotingsjaar te worden vastgesteld. Hiermee wordt bereikt dat de financiële gevolgen van de vaststelling van deze begroting nog tijdig kunnen worden verwerkt in de begrotingen van de deelnemende gemeenten. Op de inhoud van de begroting is het Besluit begroting en verantwoording provincies en gemeenten van toepassing. Ook zijn in artikel 3 de eisen naar de inrichting van de begroting en jaarstukken beschreven. </text:p>
          <text:p text:style-name="al"/>
          <text:p text:style-name="al">Ingevolge de GR Nieuw Reijerwaard wordt de begroting niet vastgesteld dan nadat het ontwerp van de begroting gedurende een periode van acht weken is voorgelegd aan de raden van de deelnemende gemeenten. </text:p>
          <text:p text:style-name="al"/>
          <text:p text:style-name="al">Voorzien is in (ten minste) twee tussentijdse rapportages aan het Dagelijks en vervolgens Algemeen Bestuur over de uitvoering van de begroting. Deze rapportages worden opgesteld bij de actualisatie van de grondexploitatie. Afhankelijk van de uitkomst van die rapportage omvat deze tevens een voorstel tot wijziging van de begroting. Indien er sprake is van een tussentijdse begrotingswijziging, geschiedt de toezending eveneens aan de raden van de deelnemende gemeenten. </text:p>
          <text:p text:style-name="al">Ingevolge artikel 32 van de Regeling Nieuw Reijerwaard dienen de jaarstukken jaarlijks uiterlijk 1 juli van het jaar volgend op het begrotingsjaar te worden vastgesteld door het Algemeen Bestuur.</text:p>
          <text:p text:style-name="al"/>
          <text:p text:style-name="al">Ingevolge artikel 32 van de GR Nieuw Reijerwaard dient de ontwerp-jaarrekening uiterlijk 15 april door het Dagelijks Bestuur aangeboden te worden aan de gemeenteraden van de deelnemende raden. Het Algemeen Bestuur onderzoekt de rekening zonder uitstel en stelt haar vast vóór 1 juli van het jaar volgend op het jaar waarop de rekening betrekking heeft. Van de vaststelling doet het Dagelijks Bestuur mededeling aan de raden van de deelnemers. De rekening wordt terstond doch in ieder geval vóór 15 juli met alle bijbehorende stukken ter kennisneming toegezonden aan Gedeputeerde Staten.</text:p>
          <text:p text:style-name="al"/>
          <text:p text:style-name="al">
          <text:span text:style-name="nadrukvet">HOOFDSTUK 3 RECHTMATIGHEIDSVERANTWOORDING</text:span>
        </text:p>
          <text:p text:style-name="al">
          <text:span text:style-name="nadrukvet">Artikel 6 Verantwoordings- en rapportagegrens rechtmatigheidsverantwoording</text:span>
        </text:p>
          <text:p text:style-name="al">Ingevolge Artikel 6 Uitgangspunten rechtmatigheidsverantwoording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Daarnaast is er een aantal criteria waarbij de verantwoording specifiek gaat over rechtmatigheid. Deze komen wel tot uitdrukking in de rechtmatigheidsverantwoording: - begrotingscriterium: de financiële handelingen passen binnen het kader van de geautoriseerde begroting; - voorwaardencriterium: voorwaarden in wet- en regelgeving worden nageleefd, zoals subsidievoorwaarden; - misbruik en oneigenlijk gebruik criterium: er vindt een toetsing op juistheid en volledigheid van gegevens die door derden zijn verstrekt plaats, met het oog op het voorkomen van misbruik en oneigenlijk gebruik. </text:p>
          <text:p text:style-name="al"/>
          <text:p text:style-name="al">
          <text:span text:style-name="nadrukcur">Eerste lid</text:span>
        </text:p>
          <text:p text:style-name="al">In het eerste lid stelt het Algemeen Bestuur de verantwoordingsgrens vast, waarboven het Dagelijks Bestuur moet rapporteren aan de raad (Kadernota rechtmatigheid 2023, augustus 2021). Deze grens moet tussen 0 en 3% liggen van de totale lasten van de GR Nieuw Reijerwaard, inclusief de dotaties aan de reserves. </text:p>
          <text:p text:style-name="al"/>
          <text:p text:style-name="al">
          <text:span text:style-name="nadrukcur">Tweede lid</text:span>
        </text:p>
          <text:p text:style-name="al">In het tweede lid geeft het Algemeen Bestuur geeft aan boven welk bedrag afzonderlijke afwijkingen nader moeten worden toegelicht (rapportagegrens) door het Dagelijks Bestuur. </text:p>
          <text:p text:style-name="al"/>
          <text:p text:style-name="al">
          <text:span text:style-name="nadrukcur">Derde lid </text:span>
        </text:p>
          <text:p text:style-name="al">In verband met de invoering van de rechtmatigheidsverantwoording heeft de paragraaf bedrijfsvoering van de begroting en jaarstukken ook een grotere rol gekregen. De commissie BBV doet hierover een aantal stellige uitspraken: </text:p>
          <text:list text:style-name="id1-3-2-4-33">
            <text:list-item text:style-override="id1-3-2-4-33-1">
              <text:number>–</text:number>
              <text:p text:style-name="al">Het Dagelijks Bestuur geeft in de paragraaf bedrijfsvoering een toelichting op alle afwijkingen die in de rechtmatigheidsverantwoording zijn opgenomen en eventueel welke maatregelen worden genomen om deze afwijkingen in de toekomst te voorkomen. </text:p>
            </text:list-item>
            <text:list-item text:style-override="id1-3-2-4-33-2">
              <text:number>–</text:number>
              <text:p text:style-name="al">Indien de normen uit de gids proportionaliteit veelvuldig niet nageleefd worden of slecht gedocumenteerd en/of gemotiveerd zijn, dan moet het Dagelijks Bestuur hierover rapporteren via de paragraaf bedrijfsvoering. </text:p>
            </text:list-item>
            <text:list-item text:style-override="id1-3-2-4-33-3">
              <text:number>–</text:number>
              <text:p text:style-name="al">Niet-financiële onrechtmatigheden in verband met het niet naleven van bepalingen in de Wet fido en de bijbehorende ministeriële regelingen moeten worden opgenomen en toegelicht in de paragraaf bedrijfsvoering. Overigens adviseert de commissie BBV ook om afspraken te maken tussen Algemeen Bestuur en het Dagelijks Bestuur over de wijze waarop met niet financiële onrechtmatigheden wordt omgegaan. Daarnaast adviseert de commissie BBV om geconstateerde fraude door eigen medewerkers toe te lichten in de paragraaf bedrijfsvoering. </text:p>
            </text:list-item>
          </text:list>
          <text:p text:style-name="al">
          <text:span text:style-name="nadrukvet">Artikel 7 Begrotingscriterium</text:span>
        </text:p>
          <text:p text:style-name="al">
          <text:span text:style-name="nadrukcur">Eerste lid </text:span>
        </text:p>
          <text:p text:style-name="al">Artikel 7 gaat expliciet in op de begrotingsrechtmatigheid. In het eerste lid wordt het begrip begrotingsrechtmatigheid gedefinieerd. </text:p>
          <text:p text:style-name="al"/>
          <text:p text:style-name="al">
          <text:span text:style-name="nadrukcur">Derde lid </text:span>
        </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 </text:p>
          <text:p text:style-name="al"/>
          <text:p text:style-name="al">
          <text:span text:style-name="nadrukcur">Vierde lid </text:span>
        </text:p>
          <text:p text:style-name="al">In dit artikel bepaalt het Algemeen Bestuur welke afwijkingen van de begroting, ondanks dat ze onrechtmatig zijn, als acceptabel worden beschouwd. Hiermee wordt voorkomen dat in de verantwoording toelichting gegeven moet worden op afwijkingen die door het Dagelijks Bestuur niet direct te beïnvloeden zijn. Hierin is opgenomen dat een wijziging in de fasering binnen de grondexploitatie dus niet als begrotingsonrechtmatigheid aangezien mag worden.</text:p>
          <text:p text:style-name="al"/>
          <text:p text:style-name="al">
          <text:span text:style-name="nadrukvet">Artikel 8 Voorwaardencriterium </text:span>
        </text:p>
          <text:p text:style-name="al">
          <text:span text:style-name="nadrukcur">Eerste lid </text:span>
        </text:p>
          <text:p text:style-name="al">In het eerste lid wordt de definitie weergegeven van het voorwaardencriterium, het zogenaamde “normenkader”. </text:p>
          <text:p text:style-name="al"/>
          <text:p text:style-name="al">
          <text:span text:style-name="nadrukcur">Tweede lid </text:span>
        </text:p>
          <text:p text:style-name="al">Artikel 8 geeft aan dat jaarlijks het normenkader ten aanzien van de rechtmatigheidsverantwoording door het Algemeen Bestuur moet worden vastgesteld en voor een bepaalde datum aan het Algemeen Bestuur moet worden aangeboden. </text:p>
          <text:p text:style-name="al"/>
          <text:p text:style-name="al">
          <text:span text:style-name="nadrukvet">Artikel 9 Misbruik en oneigenlijk gebruik-criterium</text:span>
        </text:p>
          <text:p text:style-name="al">
          <text:span text:style-name="nadrukcur">Eerste lid </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
          <text:p text:style-name="al">
          <text:span text:style-name="nadrukcur">Tweede lid </text:span>
        </text:p>
          <text:p text:style-name="al">Aan het Dagelijks Bestuur wordt opgedragen om regels op stellen voor het voorkomen van misbruik en oneigenlijk gebruik van regelingen van de GR Nieuw Reijerwaard en eigendommen.</text:p>
          <text:p text:style-name="al"/>
          <text:p text:style-name="al">
          <text:span text:style-name="nadrukvet">HOOFDSTUK 4 FINANCIEEL BELEID</text:span>
        </text:p>
          <text:p text:style-name="al">Ingevolg artikel 12 geeft het Dagelijks Bestuur bij de begroting jaarlijks een overzicht van de reserves en voorzieningen weer. De bijbehorende bestedingsplannen worden opgenomen in de begroting voor zover dit relevant is in het kader van de keuzemogelijkheden door het Algemeen Bestuur. Ook heeft de GR Nieuw Reijerwaard het streven om geen weerstandsvermogen op de balans te vormen. Risico’s bestaan in een grondexploitatie en worden opgevangen binnen de grondexploitatie op de gebruikelijke wijze. Daarnaast geeft het Dagelijks Bestuur in de risicoparagraaf weerstandsvermogen van de begroting en van de jaarstukken de risico’s van materieel belang en een inschatting van de kans dat deze risico’s zich voordoen. Het Dagelijks Bestuur brengt hierbij in elk geval de risico’s in beeld en actualiseert de risico’s.</text:p>
          <text:p text:style-name="al"/>
          <text:p text:style-name="al">De activiteiten van de GR Nieuw Reijerwaard betreffen werkzaamheden met betrekking tot de verwerving, het bouw- en woonrijp maken en de uitgifte van voor bebouwing geschikt gemaakte gronden. In artikel 17 is vastgelegd dat zodra een onafwendbaar verlies in de grondexploitatie optreedt, er een voorziening dient te worden getroffen op basis van de nominale waarde van dat verlies. Tussentijdse winstneming is mogelijk maar uitbetaling van de batige saldi vindt pas plaats aan het einde van de looptijd van de grondexploitatie. Tegelijkertijd worden bij tussentijdse winstneming , project specifieke risico's hierop in mindering gebracht. Hierbij geldt dat de geraamde opbrengst van de nog niet verkochte kavels als volledig risico (100%) wordt meegenomen.</text:p>
          <text:p text:style-name="al"/>
          <text:p text:style-name="al">De financieringsfunctie (treasury) is een belangrijk onderdeel van het middelenbeheer. Gezien de operationele kwetsbaarheid van deze functie bevat artikel 212 Gemeentewet, derde lid, onder b, het expliciete voorschrift dat de verordening een onderdeel over de financieringsfunctie heeft. In het treasurystatuut zijn taken, bevoegdheden en verantwoordelijkheden op het terrein van de financieringsfunctie vastgelegd, alsmede de kaders voor het uitvoeren van de financieringsfunctie (doelstellingen, richtlijnen en limieten). </text:p>
          <text:p text:style-name="al"/>
          <text:p text:style-name="al">
          <text:span text:style-name="nadrukvet">HOOFDSTUK 5 FINANCIÉLE ORGANISATIE EN ADMINISTRATIE </text:span>
        </text:p>
          <text:p text:style-name="al">Administraties zijn niet in zichzelf gekeerde systemen maar moeten dienstbaar zijn aan het bestuur en het beheer van de organisatie. De functionele eisen voor de administratie en de daarvan afgeleide financiële administratie zijn vastgelegd in de artikelen 19 . Ingevolge artikel 20 heeft het Dagelijks Bestuur de opdracht een ambtelijke organisatie in te richten die bijdraagt aan een doelmatig en rechtmatig begrotingsbeheer. En dat het Dagelijks Bestuur de uitvoeringsregels voor de inkoop en aanbesteding van werken, leveringen en diensten vastlegt.</text:p>
          <text:p text:style-name="al"/>
          <text:p text:style-name="al">Ingevolge artikel 24 van de GR Nieuw Reijerwaard is de directeur onder toezicht van het Dagelijks Bestuur verantwoordelijk voor het voeren van de administratie, het beheer van vermogenswaarden en het jaarlijks opmaken van de jaarstukken. Voorts is, mede ter uitvoering van het bepaalde in artikel 24, door het Dagelijks Bestuur een administrateur benoemd. </text:p>
          <text:p text:style-name="al"/>
          <text:p text:style-name="al">Ingevolge artikel 4 van de Financiële verordening stelt het Algemeen Bestuur regels vast die waarborgen dat de uitvoering van de begroting rechtmatig, doeltreffend en doelmatig verloopt. De bestuurlijke verantwoordelijkheid voor de te voeren interne controle ligt, ingevolge artikel 21, bij het Dagelijks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Nieuw Reijerwaard</text:p>
            </table:table-cell>
            <table:table-cell office:value-type="string" table:style-name="header.C">
              <text:p text:style-name="headerright"><text:span text:style-name="nr">Nr. 7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GR Nieuw Reijerwaa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Nieuw Reijerwaard</meta:user-defined>
    <meta:user-defined meta:name="OVERHEID.RegionaalSamenwerkingsorgaan/DCTERMS.publisher">GR Nieuw Reijer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TERMS.alternative">Financiële verordening GR Nieuw Reijerwaar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R Nieuw Reijerwaard 2025</meta:user-defined>
    <meta:user-defined meta:name="DCTERMS.W3CDTF/DCTERMS.available">2026-03-26</meta:user-defined>
    <meta:user-defined meta:name="DCTERMS.W3CDTF/OVERHEIDop.jaargang">2026</meta:user-defined>
    <meta:user-defined meta:name="OVERHEIDop.publicationIssue">793</meta:user-defined>
    <meta:user-defined meta:name="OVERHEIDop.betreftRegeling">CVDR759537_1</meta:user-defined>
    <meta:user-defined meta:name="xs:date/OVERHEIDop.startdatum">2026-03-27</meta:user-defined>
    <meta:user-defined meta:name="OVERHEIDop.BgrID/DC.identifier">bgr-2026-793</meta:user-defined>
    <meta:user-defined meta:name="OVERHEIDop.versieInformatie"/>
  </office:meta>
</office:document-meta>
</file>