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leggen laagspanningskabel, middels persing en open ontgraving ten behoeve van nieuwe aansluitingen aan Zoutmanstraa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 te leggen laagspanningskabel, middels persing en open ontgraving. T.b.v. nieuwe aansluitingen</text:p>
            <text:p text:style-name="common-al">Locatie: 's-Gravenhage, Zoutma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14</meta:user-defined>
    <dc:language>nl</dc:language>
    <meta:user-defined meta:name="OVERHEIDop.locatietype/OVERHEIDop.gebiedsmarkering">Weg</meta:user-defined>
    <meta:user-defined meta:name="DC.title">Aanvraag vergunning voor een nieuw te leggen laagspanningskabel, middels persing en open ontgraving ten behoeve van nieuwe aansluitingen aan Zoutmanstraat te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79</meta:user-defined>
    <meta:user-defined meta:name="OVERHEIDop.BgrID/DC.identifier">bgr-2026-79</meta:user-defined>
    <meta:user-defined meta:name="OVERHEIDop.versieInformatie"/>
  </office:meta>
</office:document-meta>
</file>