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Mandaatregeling organisatie Omgevingsdienst Utrecht </text:p>
      <text:section text:name="regeling_id1-3-2" text:style-name="regeling">
        <text:section text:name="aanhef_id1-3-2-1" text:style-name="aanhef">
          <text:section text:name="preambule_id1-3-2-1-1" text:style-name="preambule">
            <text:p text:style-name="al">het dagelijks bestuur van de Omgevingsdienst Utrecht en de voorzitter, ieder voor zover het de eigen bevoegdheden betreft;</text:p>
            <text:p text:style-name="al"/>
            <text:p text:style-name="al">overwegende dat:</text:p>
            <text:p text:style-name="al"/>
            <text:list text:style-name="id1-3-2-1-1-5">
              <text:list-item text:style-override="id1-3-2-1-1-5-1">
                <text:number>-</text:number>
                <text:p text:style-name="al">het uit het oogpunt van doelmatig bestuur en een betere en snellere dienstverlening door middel van vergroting van de effectiviteit wenselijk is de daarvoor in aanmerking komende bevoegdheden van het dagelijks bestuur of de voorzitter door medewerkers van de Omgevingsdienst Utrecht, ondergeschikt aan de genoemde bestuursorganen, of – in een enkel geval – door anderen kunnen worden uitgeoefend;</text:p>
              </text:list-item>
              <text:list-item text:style-override="id1-3-2-1-1-5-2">
                <text:number>-</text:number>
                <text:p text:style-name="al">voorgaande met behoud van voldoende bewaking van financiële, juridische en bestuurlijk-maatschappelijke risico’s en de mogelijkheid tot sturing van besluitvorming;</text:p>
              </text:list-item>
              <text:list-item text:style-override="id1-3-2-1-1-5-3">
                <text:number>-</text:number>
                <text:p text:style-name="al">het wenselijk is te komen tot een eenvoudige en begrijpelijke mandaatregeling die zowel voor de organisatie als voor de burger duidelijk is;</text:p>
              </text:list-item>
              <text:list-item text:style-override="id1-3-2-1-1-5-4">
                <text:number>-</text:number>
                <text:p text:style-name="al">de volgende uitgangspunten voor de mandaatverlening worden gehanteerd:</text:p>
                <text:list text:style-name="id1-3-2-1-1-5-4-3">
                  <text:list-item text:style-override="id1-3-2-1-1-5-4-3-1">
                    <text:number>a.</text:number>
                    <text:p text:style-name="al">de nieuwe mandaatregeling gaat uit van vertrouwen, waarbij de juridische- en financiële mandaten passen bij de taken en verantwoordelijkheden die de functionarissen hebben;</text:p>
                  </text:list-item>
                  <text:list-item text:style-override="id1-3-2-1-1-5-4-3-2">
                    <text:number>b.</text:number>
                    <text:p text:style-name="al">mandaten moeten zo laag als mogelijk binnen de organisatie worden belegd;</text:p>
                  </text:list-item>
                  <text:list-item text:style-override="id1-3-2-1-1-5-4-3-3">
                    <text:number>c.</text:number>
                    <text:p text:style-name="al">de mandaatregeling gaat uit van een alles-tenzij mandaatverlening, waarmee wordt bedoeld dat alle bevoegdheden zijn gemandateerd, tenzij bepaalde taken en verantwoordelijkheden expliciet zijn uitgesloten van mandaatverlening;</text:p>
                  </text:list-item>
                </text:list>
              </text:list-item>
            </text:list>
            <text:p text:style-name="al">Gelet op afdeling 10.1.1 van de Algemene wet bestuursrecht;</text:p>
            <text:p text:style-name="al"/>
            <text:p text:style-name="al">Besluiten vast te stellen:</text:p>
            <text:p text:style-name="al"/>
            <text:p text:style-name="al">Mandaatregeling organisatie Omgevingsdienst Utrecht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1">
                  <text:number>a.</text:number>
                  <text:p text:style-name="al">ambtelijke organisatie alle ambtenaren werkzaam bij de Omgevingsdienst waaronder eveneens begrepen tijdelijk ingehuurde externe personen;</text:p>
                </text:list-item>
                <text:list-item text:style-override="id1-3-2-2-1-2-2-2">
                  <text:number>b.</text:number>
                  <text:p text:style-name="al">directeur de algemeen directeur van de Omgevingsdienst;</text:p>
                </text:list-item>
                <text:list-item text:style-override="id1-3-2-2-1-2-2-3">
                  <text:number>c.</text:number>
                  <text:p text:style-name="al">directeur Bedrijfsvoering de directeur Bedrijfsvoering van de Omgevingsdienst;</text:p>
                </text:list-item>
                <text:list-item text:style-override="id1-3-2-2-1-2-2-4">
                  <text:number>d.</text:number>
                  <text:p text:style-name="al">machtiging de bevoegdheid om namens de voorzitter of het dagelijks bestuur feitelijke handelingen te verrichten die niet een besluit zijn en ook niet zijn gericht op een rechtsgevolg;</text:p>
                </text:list-item>
                <text:list-item text:style-override="id1-3-2-2-1-2-2-5">
                  <text:number>e.</text:number>
                  <text:p text:style-name="al">manager een strategisch manager als bedoeld in het Organisatiebesluit Omgevingsdienst Utrecht;</text:p>
                </text:list-item>
                <text:list-item text:style-override="id1-3-2-2-1-2-2-6">
                  <text:number>f.</text:number>
                  <text:p text:style-name="al">mandaat de bevoegdheid om namens de voorzitter of het dagelijks bestuur besluiten te nemen; </text:p>
                </text:list-item>
                <text:list-item text:style-override="id1-3-2-2-1-2-2-7">
                  <text:number>g.</text:number>
                  <text:p text:style-name="al">medewerker een in dienst van de Omgevingsdienst werkzame persoon, dan wel door externe inhuur bij de Omgevingsdienst werkzame persoon;</text:p>
                </text:list-item>
                <text:list-item text:style-override="id1-3-2-2-1-2-2-8">
                  <text:number>h.</text:number>
                  <text:p text:style-name="al">Omgevingsdienst de Omgevingsdienst Utrecht;</text:p>
                </text:list-item>
                <text:list-item text:style-override="id1-3-2-2-1-2-2-9">
                  <text:number>i.</text:number>
                  <text:p text:style-name="al">teamleider een teamleider als bedoeld in het Organisatiebesluit Omgevingsdienst Utrecht en</text:p>
                </text:list-item>
                <text:list-item text:style-override="id1-3-2-2-1-2-2-10">
                  <text:number>j.</text:number>
                  <text:p text:style-name="al">volmacht de bevoegdheid om privaatrechtelijke rechtshandelingen te verrichten.</text:p>
                </text:list-item>
              </text:list>
            </text:section>
            <text:section text:name="artikel_id1-3-2-2-1-3" text:style-name="artikel">
              <text:p text:style-name="artikel_kop_titel"><text:span text:style-name="artikel_kop_label">Artikel</text:span> <text:span text:style-name="artikel_kop_nr">2</text:span> Gelijkstelling machtiging en volmacht</text:p>
              <text:p text:style-name="al">Waar in deze regeling gesproken wordt over mandaat moet, tenzij anders in deze regeling is bepaald, daaronder eveneens worden begrepen machtiging en volmacht. </text:p>
            </text:section>
            <text:section text:name="artikel_id1-3-2-2-1-4" text:style-name="artikel">
              <text:p text:style-name="artikel_kop_titel"><text:span text:style-name="artikel_kop_label">Artikel</text:span> <text:span text:style-name="artikel_kop_nr">3</text:span> Bereik</text:p>
              <text:p text:style-name="al">Deze regeling betreft de verlening van algemeen mandaat door het dagelijks bestuur en de voorzitter aan de directeur. Dit besluit betreft bovendien de bevoegdheid van de directeur om algemeen ondermandaat te verlenen aan medewerkers.</text:p>
            </text:section>
            <text:p text:style-name="hoofdstuk_bottom"/>
          </text:section>
          <text:section text:name="hoofdstuk_id1-3-2-2-2" text:style-name="hoofdstuk">
            <text:p text:style-name="hoofdstuk_kop"><text:span text:style-name="label">Hoofdstuk</text:span> <text:span text:style-name="nr">2</text:span> Mandaat voor de ambtelijke organisatie</text:p>
            <text:section text:name="artikel_id1-3-2-2-2-2" text:style-name="artikel">
              <text:p text:style-name="artikel_kop_titel"><text:span text:style-name="artikel_kop_label">Artikel</text:span> <text:span text:style-name="artikel_kop_nr">4</text:span> Inhoud mandaat</text:p>
              <text:list text:style-name="id1-3-2-2-2-2-2">
                <text:list-item text:style-override="id1-3-2-2-2-2-2">
                  <text:number>1.</text:number>
                  <text:p text:style-name="al">De bevoegdheid om op grond van mandaat besluiten te nemen omvat eveneens de bevoegdheid tot het stellen van voorschriften en beperkingen en het verrichten van voorbereidings- en uitvoeringshandelingen.</text:p>
                </text:list-item>
                <text:list-item text:style-override="id1-3-2-2-2-2-3">
                  <text:number>2.</text:number>
                  <text:p text:style-name="al">De bevoegdheid om op grond van mandaat besluiten te nemen omvat eveneens de bevoegdheid tot het ondertekenen van de betreffende besluiten.</text:p>
                </text:list-item>
              </text:list>
            </text:section>
            <text:section text:name="artikel_id1-3-2-2-2-3" text:style-name="artikel">
              <text:p text:style-name="artikel_kop_titel"><text:span text:style-name="artikel_kop_label">Artikel</text:span> <text:span text:style-name="artikel_kop_nr">5</text:span> Algemeen mandaat voor de directeur</text:p>
              <text:list text:style-name="id1-3-2-2-2-3-2">
                <text:list-item text:style-override="id1-3-2-2-2-3-2">
                  <text:number>1.</text:number>
                  <text:p text:style-name="al">Onverminderd het bepaalde in artikel 10:3 van de Algemene wet bestuursrecht en met de in Bijlage 1 vermelde beperkingen wordt aan de directeur mandaat verleend om voor de vervulling van zijn functie alle wettelijke bevoegdheden van het dagelijks bestuur en de voorzitter uit te oefenen.</text:p>
                </text:list-item>
                <text:list-item text:style-override="id1-3-2-2-2-3-3">
                  <text:number>2.</text:number>
                  <text:p text:style-name="al">De uitoefening van mandaat wordt beperkt door de grenzen van het geformuleerde beleid, richtlijnen en instructies.</text:p>
                </text:list-item>
              </text:list>
            </text:section>
            <text:section text:name="artikel_id1-3-2-2-2-4" text:style-name="artikel">
              <text:p text:style-name="artikel_kop_titel"><text:span text:style-name="artikel_kop_label">Artikel</text:span> <text:span text:style-name="artikel_kop_nr">6</text:span> De verlening van ondermandaat door de directeur</text:p>
              <text:list text:style-name="id1-3-2-2-2-4-2">
                <text:list-item text:style-override="id1-3-2-2-2-4-2">
                  <text:number>1.</text:number>
                  <text:p text:style-name="al">Met de in artikel 1 van Bijlage 2 bij deze regeling vermelde beperkingen verleent de directeur ondermandaat aan de directeur Bedrijfsvoering om alle besluiten te nemen en alle overige (rechts)handelingen te verrichten, waaronder vertegenwoordiging in rechte, die in het kader van een goede uitoefening van diens taken en bevoegdheden in de uitvoering van diens functie voor het verrichten van regulier werk of diens werkzaamheden binnen een projectteam benodigd zijn, waaronder begrepen de personele en financiële bevoegdheden.</text:p>
                </text:list-item>
                <text:list-item text:style-override="id1-3-2-2-2-4-3">
                  <text:number>2.</text:number>
                  <text:p text:style-name="al">Met de in artikel 2 van Bijlage 2 bij deze regeling vermelde beperkingen verleent de directeur ondermandaat aan managers om alle besluiten te nemen en alle overige (rechts)handelingen te verrichten, waaronder vertegenwoordiging in rechte, die in het kader van een goede uitoefening van diens taken en bevoegdheden in de uitvoering van diens functie voor het verrichten van regulier werk of diens werkzaamheden binnen een projectteam benodigd zijn, waaronder begrepen de personele en financiële bevoegdheden.</text:p>
                </text:list-item>
                <text:list-item text:style-override="id1-3-2-2-2-4-4">
                  <text:number>3.</text:number>
                  <text:p text:style-name="al">Met de in artikel 3 van Bijlage 2 bij deze regeling vermelde beperkingen verleent de directeur ondermandaat aan teamleiders om alle besluiten te nemen en alle overige (rechts)handelingen te verrichten, waaronder vertegenwoordiging in rechte, die in het kader van een goede uitoefening van diens taken en bevoegdheden in de uitvoering van diens functie voor het verrichten van regulier werk of diens werkzaamheden binnen een projectteam benodigd zijn, waaronder begrepen de personele en financiële bevoegdheden.</text:p>
                </text:list-item>
                <text:list-item text:style-override="id1-3-2-2-2-4-5">
                  <text:number>4.</text:number>
                  <text:p text:style-name="al">Met de in artikel 4 van Bijlage 2 bij deze regeling vermelde beperkingen verleent de directeur ondermandaat aan medewerkers om alle besluiten te nemen en alle overige (rechts)handelingen te verrichten, waaronder vertegenwoordiging in rechte, die in het kader van een goede uitoefening van diens taken en bevoegdheden in de uitvoering van diens functie voor het verrichten van regulier werk of diens werkzaamheden binnen een projectteam benodigd zijn.</text:p>
                </text:list-item>
                <text:list-item text:style-override="id1-3-2-2-2-4-6">
                  <text:number>5.</text:number>
                  <text:p text:style-name="al">Het gestelde in het eerste tot en met het vierde lid geldt uitsluitend wanneer is voldaan aan de voorwaarden zoals genoemd in artikel 7.</text:p>
                </text:list-item>
              </text:list>
            </text:section>
            <text:section text:name="artikel_id1-3-2-2-2-5" text:style-name="artikel">
              <text:p text:style-name="artikel_kop_titel"><text:span text:style-name="artikel_kop_label">Artikel</text:span> <text:span text:style-name="artikel_kop_nr">7</text:span> Voorwaarden en uitzonderingen ondermandaatverlening</text:p>
              <text:list text:style-name="id1-3-2-2-2-5-2">
                <text:list-item text:style-override="id1-3-2-2-2-5-2">
                  <text:number>1.</text:number>
                  <text:p text:style-name="al">Het in artikel 6 bedoelde ondermandaat komt de ondergemandateerde slechts toe, voor zover de uitoefening van de bevoegdheid overeenstemt met de taken en verantwoordelijkheden van de afdeling of indien van toepassing, het team waarbinnen de ondergemandateerde werkzaam is.</text:p>
                </text:list-item>
                <text:list-item text:style-override="id1-3-2-2-2-5-3">
                  <text:number>2.</text:number>
                  <text:p text:style-name="al">De ondergemandateerde is niet bevoegd om in mandaat te besluiten als:</text:p>
                  <text:list text:style-name="id1-3-2-2-2-5-3-3">
                    <text:list-item text:style-override="id1-3-2-2-2-5-3-3-1">
                      <text:number>a.</text:number>
                      <text:p text:style-name="al">Het besluit een afwijking inhoudt van het bestaande beleid, vastgestelde richtlijnen en/of voorschriften;</text:p>
                    </text:list-item>
                    <text:list-item text:style-override="id1-3-2-2-2-5-3-3-2">
                      <text:number>b.</text:number>
                      <text:p text:style-name="al">Het voorgenomen besluit een overschrijding van een budget of krediet tot gevolg heeft dan wel een groot financieel risico met zich mee brengt;</text:p>
                    </text:list-item>
                    <text:list-item text:style-override="id1-3-2-2-2-5-3-3-3">
                      <text:number>c.</text:number>
                      <text:p text:style-name="al">Het voorgenomen besluit belangrijke gevolgen heeft voor de rechtspositie van meerdere medewerkers;</text:p>
                    </text:list-item>
                    <text:list-item text:style-override="id1-3-2-2-2-5-3-3-4">
                      <text:number>d.</text:number>
                      <text:p text:style-name="al">Het een voordracht voor of benoeming van personen op grond van een wettelijke voorschrift betreft;</text:p>
                    </text:list-item>
                    <text:list-item text:style-override="id1-3-2-2-2-5-3-3-5">
                      <text:number>e.</text:number>
                      <text:p text:style-name="al">Het een besluit betreft waarmee algemeen verbindende voorschriften, beleidsregels of beleid wordt vastgesteld dan wel anderszins bevoegdheden betreft waarvoor in de Algemene wet bestuursrecht of in enig ander wettelijk voorschrift is bepaald dat mandaat niet kan worden verleend;</text:p>
                    </text:list-item>
                    <text:list-item text:style-override="id1-3-2-2-2-5-3-3-6">
                      <text:number>f.</text:number>
                      <text:p text:style-name="al">Indien er persoonlijke betrokkenheid is van de ondergemandateerde bij het nemen van het besluit.</text:p>
                    </text:list-item>
                  </text:list>
                </text:list-item>
                <text:list-item text:style-override="id1-3-2-2-2-5-4">
                  <text:number>3.</text:number>
                  <text:p text:style-name="al">Ondermandaat voor het nemen van besluiten die geldelijke verplichtingen met zich mee brengen wordt verleend tot aan de in de budgethoudersregeling genoemde grenzen.</text:p>
                </text:list-item>
                <text:list-item text:style-override="id1-3-2-2-2-5-5">
                  <text:number>4.</text:number>
                  <text:p text:style-name="al">Ondermandaat houdt niet de bevoegdheid in om verder ondermandaat te verlenen.</text:p>
                </text:list-item>
              </text:list>
            </text:section>
            <text:section text:name="artikel_id1-3-2-2-2-6" text:style-name="artikel">
              <text:p text:style-name="artikel_kop_titel"><text:span text:style-name="artikel_kop_label">Artikel</text:span> <text:span text:style-name="artikel_kop_nr">8</text:span> Vervanging</text:p>
              <text:list text:style-name="id1-3-2-2-2-6-2">
                <text:list-item text:style-override="id1-3-2-2-2-6-2">
                  <text:number>1.</text:number>
                  <text:p text:style-name="al">Bij afwezigheid of verhindering van de directeur wordt zijn ambt waargenomen door de daartoe aangewezen plaatsvervangend directeur.</text:p>
                </text:list-item>
                <text:list-item text:style-override="id1-3-2-2-2-6-3">
                  <text:number>2.</text:number>
                  <text:p text:style-name="al">Een manager wordt bij afwezigheid vervangen door een andere manager.</text:p>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9</text:span> Citeertitel </text:p>
              <text:p text:style-name="al">Dit besluit wordt aangehaald als “Mandaatregeling organisatie Omgevingsdienst Utrecht”.</text:p>
            </text:section>
            <text:section text:name="artikel_id1-3-2-2-3-3" text:style-name="artikel">
              <text:p text:style-name="artikel_kop_titel"><text:span text:style-name="artikel_kop_label">Artikel</text:span> <text:span text:style-name="artikel_kop_nr">10</text:span> Inwerkingtreding</text:p>
              <text:p text:style-name="al">Deze regeling treedt in werking op 1 januari 2026.</text:p>
            </text:section>
            <text:p text:style-name="hoofdstuk_bottom"/>
          </text:section>
        </text:section>
        <text:section text:name="regeling-sluiting_id1-3-2-3" text:style-name="regeling-sluiting">
          <text:section text:name="ondertekening_id1-3-2-3-1">
            <text:p><text:span text:style-name="functie">Aldus vastgesteld door het dagelijks bestuur en de voorzitter op 28 november 2026</text:span></text:p>
          </text:section>
          <text:section text:name="ondertekening_id1-3-2-3-2">
            <text:p><text:span text:style-name="functie"/></text:p>
            <text:p><text:span text:style-name="functie">de voorzitter, G.J. Spelt </text:span></text:p>
            <text:p><text:span text:style-name="functie">de secretaris, H. Jungen</text:span></text:p>
          </text:section>
        </text:section>
        <text:section text:name="bijlage_id1-3-2-4" text:style-name="bijlage">
          <text:p text:style-name="bijlage_top"/>
          <text:p text:style-name="hoofdstuk_kop"><text:span text:style-name="label">Bijlage</text:span> <text:span text:style-name="nr">1</text:span> - Beperking algemeen mandaat</text:p>
          <text:p text:style-name="al"/>
          <text:p text:style-name="al">De volgende bevoegdheden zijn uitgezonderd van algemeen mandaat ingevolge artikel 5 van de Mandaatregeling organisatie Omgevingsdienst Utrecht. Tenzij in deze bijlage anders is vermeld betreft de beperking geen voorbereidings- of uitvoeringshandelingen:</text:p>
          <text:list text:style-name="id1-3-2-4-4">
            <text:list-item text:style-override="id1-3-2-4-4-1">
              <text:number>1.</text:number>
              <text:p text:style-name="al">Besluiten tot voordracht of benoeming van de directeur van de Omgevingsdienst;</text:p>
            </text:list-item>
            <text:list-item text:style-override="id1-3-2-4-4-2">
              <text:number>2.</text:number>
              <text:p text:style-name="al">Besluiten tot vaststelling van besluiten van algemene strekking, waaronder algemeen verbindende voorschriften;</text:p>
            </text:list-item>
            <text:list-item text:style-override="id1-3-2-4-4-3">
              <text:number>3.</text:number>
              <text:p text:style-name="al">Besluiten tot vaststelling van beleidsregels als bedoeld in artikel 1:3, vierde lid van de Algemene wet bestuursrecht of van andere beleidsstukken, inclusief de beleidsregels over het personeel van de Omgevingsdienst;</text:p>
            </text:list-item>
            <text:list-item text:style-override="id1-3-2-4-4-4">
              <text:number>4.</text:number>
              <text:p text:style-name="al">Besluiten tot het voeren van rechtsgedingen, bezwaarprocedures of administratief beroepsprocedures;</text:p>
            </text:list-item>
            <text:list-item text:style-override="id1-3-2-4-4-5">
              <text:number>5.</text:number>
              <text:p text:style-name="al">Besluiten die aan de goedkeuring of instemming van een ander bestuursorgaan zijn onderworpen;</text:p>
            </text:list-item>
            <text:list-item text:style-override="id1-3-2-4-4-6">
              <text:number>6.</text:number>
              <text:p text:style-name="al">Besluiten waarbij wordt afgeweken van geformuleerd beleid of beleidsregels;</text:p>
            </text:list-item>
            <text:list-item text:style-override="id1-3-2-4-4-7">
              <text:number>7.</text:number>
              <text:p text:style-name="al">Besluiten die financiële verplichtingen voor de Omgevingsdienst tot gevolg hebben, waarbij die verplichtingen uitgaan boven de toegekende budgetten, daarvan uitgezonderd besluiten tot inhuur van medewerkers ten behoeve van de uitvoering van aanvullende opdrachten, als bedoeld in de Bijdrageverordening Omgevingsdienst Utrecht;</text:p>
            </text:list-item>
            <text:list-item text:style-override="id1-3-2-4-4-8">
              <text:number>8.</text:number>
              <text:p text:style-name="al">Privaatrechtelijke rechtshandelingen, die financiële verplichtingen voor de Omgevingsdienst tot gevolg hebben waarbij die verplichtingen uitgaan boven €200.000.</text:p>
            </text:list-item>
          </text:list>
        </text:section>
        <text:section text:name="bijlage_id1-3-2-5" text:style-name="bijlage">
          <text:p text:style-name="bijlage_top"/>
          <text:p text:style-name="hoofdstuk_kop"><text:span text:style-name="label">Bijlage</text:span> <text:span text:style-name="nr">2</text:span> - Beperking verlening ondermandaat</text:p>
          <text:p text:style-name="al"/>
          <text:p text:style-name="al">De volgende beperkingen zijn van toepassing op de verlening van algemeen ondermandaat ingevolge artikel 6 van de Mandaatregeling organisatie Omgevingsdienst Utrecht: </text:p>
          <text:p text:style-name="al"/>
          <text:p text:style-name="al">
          <text:span text:style-name="nadrukvet">Artikel 1 Ondermandaat aan directeur Bedrijfsvoering</text:span>
        </text:p>
          <text:list text:style-name="id1-3-2-5-6">
            <text:list-item text:style-override="id1-3-2-5-6-1">
              <text:number>1.</text:number>
              <text:p text:style-name="al">Aan de directeur Bedrijfsvoering wordt geen ondermandaat verleend voor het beslissen op het bezwaar tegen een door deze namens de voorzitter of het dagelijks bestuur genomen besluit.</text:p>
            </text:list-item>
            <text:list-item text:style-override="id1-3-2-5-6-2">
              <text:number>2.</text:number>
              <text:p text:style-name="al">Aan de directeur Bedrijfsvoering wordt geen ondermandaat verleend voor het beheer van budgetten of het doen van uitgaven die niet behoren tot regulier werk, daarvan uitgezonderd besluiten tot inhuur van medewerkers ten behoeve van de uitvoering van aanvullende opdrachten, als bedoeld in de Bijdrageverordening Omgevingsdienst Utrecht.</text:p>
            </text:list-item>
            <text:list-item text:style-override="id1-3-2-5-6-3">
              <text:number>3.</text:number>
              <text:p text:style-name="al">Aan de directeur Bedrijfsvoering wordt geen ondermandaat verleend voor privaatrechtelijke rechtshandelingen die financiële verplichtingen voor de Omgevingsdienst tot gevolg hebben waarbij die verplichtingen uitgaan boven €100.000.</text:p>
            </text:list-item>
          </text:list>
          <text:p text:style-name="al">
          <text:span text:style-name="nadrukvet">Artikel 2 Ondermandaat aan managers</text:span>
        </text:p>
          <text:list text:style-name="id1-3-2-5-8">
            <text:list-item text:style-override="id1-3-2-5-8-1">
              <text:number>1.</text:number>
              <text:p text:style-name="al">Aan een manager wordt geen ondermandaat verleend voor het gebruik van de in artikel 1 van deze bijlage genoemde bevoegdheden.</text:p>
            </text:list-item>
            <text:list-item text:style-override="id1-3-2-5-8-2">
              <text:number>2.</text:number>
              <text:p text:style-name="al">Aan een manager wordt geen ondermandaat verleend voor het beslissen op het bezwaar tegen een door deze namens de voorzitter of het dagelijks bestuur genomen besluit.</text:p>
            </text:list-item>
            <text:list-item text:style-override="id1-3-2-5-8-3">
              <text:number>3.</text:number>
              <text:p text:style-name="al">Aan een manager wordt geen ondermandaat verleend voor het beheer van budgetten of het doen van uitgaven die niet behoren tot regulier werk.</text:p>
            </text:list-item>
            <text:list-item text:style-override="id1-3-2-5-8-4">
              <text:number>4.</text:number>
              <text:p text:style-name="al">Aan een manager wordt geen ondermandaat verleend voor het inhuren van, het aannemen of het ontslaan van medewerkers voor een periode van langer dan één jaar.</text:p>
            </text:list-item>
            <text:list-item text:style-override="id1-3-2-5-8-5">
              <text:number>5.</text:number>
              <text:p text:style-name="al">Aan een manager wordt geen ondermandaat verleend voor privaatrechtelijke rechtshandelingen die financiële verplichtingen voor de Omgevingsdienst tot gevolg hebben waarbij die verplichtingen uitgaan boven €25.000. Voor inhuur van een medewerker geldt een maximum van € 100.000, met inachtneming van een jaarlijks door de algemeen directeur vastgesteld maximum uurtarief.</text:p>
            </text:list-item>
          </text:list>
          <text:p text:style-name="al">
          <text:span text:style-name="nadrukvet">Artikel 3 Ondermandaat aan teamleiders</text:span>
        </text:p>
          <text:list text:style-name="id1-3-2-5-10">
            <text:list-item text:style-override="id1-3-2-5-10-1">
              <text:number>1.</text:number>
              <text:p text:style-name="al">Aan een teamleider wordt geen ondermandaat verleend voor het gebruik van de in artikel 1en 2 van deze bijlage genoemde bevoegdheden.</text:p>
            </text:list-item>
            <text:list-item text:style-override="id1-3-2-5-10-2">
              <text:number>2.</text:number>
              <text:p text:style-name="al">Aan een teamleider wordt geen ondermandaat verleend voor het beslissen op het bezwaar tegen een door deze namens de voorzitter of het dagelijks bestuur genomen besluit.</text:p>
            </text:list-item>
            <text:list-item text:style-override="id1-3-2-5-10-3">
              <text:number>3.</text:number>
              <text:p text:style-name="al">Aan een teamleider wordt geen ondermandaat verleend voor het beheer van budgetten of het doen van uitgaven die niet behoren tot regulier werk.</text:p>
            </text:list-item>
            <text:list-item text:style-override="id1-3-2-5-10-4">
              <text:number>4.</text:number>
              <text:p text:style-name="al">Aan een teamleider wordt geen ondermandaat verleend voor het inhuren van, het aannemen of het ontslaan van medewerkers.</text:p>
            </text:list-item>
            <text:list-item text:style-override="id1-3-2-5-10-5">
              <text:number>5.</text:number>
              <text:p text:style-name="al">Aan een teamleider wordt geen ondermandaat verleend voor privaatrechtelijke rechtshandelingen die financiële verplichtingen voor de Omgevingsdienst tot gevolg hebben waarbij die verplichtingen uitgaan boven €25.000.</text:p>
            </text:list-item>
          </text:list>
          <text:p text:style-name="al">
          <text:span text:style-name="nadrukvet">Artikel 4 Ondermandaat aan medewerkers</text:span>
        </text:p>
          <text:list text:style-name="id1-3-2-5-12">
            <text:list-item text:style-override="id1-3-2-5-12-1">
              <text:number>1.</text:number>
              <text:p text:style-name="al">Aan een medewerker wordt geen ondermandaat verleend voor het gebruik van de in artikel 1, 2 en 3 van deze bijlage genoemde bevoegdheden.</text:p>
            </text:list-item>
            <text:list-item text:style-override="id1-3-2-5-12-2">
              <text:number>2.</text:number>
              <text:p text:style-name="al">Aan een medewerker wordt geen ondermandaat verleend voor het beslissen op het bezwaar tegen een door deze namens de voorzitter of het dagelijks bestuur genomen besluit.</text:p>
            </text:list-item>
            <text:list-item text:style-override="id1-3-2-5-12-3">
              <text:number>3.</text:number>
              <text:p text:style-name="al">Aan een medewerker wordt geen ondermandaat verleend voor het inhuren van, het aannemen of het ontslaan van medewerkers.</text:p>
            </text:list-item>
            <text:list-item text:style-override="id1-3-2-5-12-4">
              <text:number>4.</text:number>
              <text:p text:style-name="al">Aan een medewerker wordt geen ondermandaat verleend voor het beheer van budgetten of het doen van uitgaven anders dan voor de vervulling van de functie benodigd is binnen de afdeling, of indien van toepassing, het team waarbinnen de medewerker zijn functie verricht. Aan niet-budgethouders wordt geen ondermandaat verleend voor het aangaan van verplichtingen en het doen van betalingen zonder toestemming van de budgethouder.</text:p>
            </text:list-item>
            <text:list-item text:style-override="id1-3-2-5-12-5">
              <text:number>5.</text:number>
              <text:p text:style-name="al">Aan een medewerker wordt geen ondermandaat verleend voor privaatrechtelijke rechtshandelingen die financiële verplichtingen voor de Omgevingsdienst tot gevolg hebben waarbij die verplichtingen uitgaan boven €1.000.</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Utrecht</text:p>
            </table:table-cell>
            <table:table-cell office:value-type="string" table:style-name="header.C">
              <text:p text:style-name="headerright"><text:span text:style-name="nr">Nr. 788</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788</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788</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DmBesluit-Web-CB/3.45/xml/MC-DRP-DmBesluit-Web-CB.xml</meta:user-defined>
    <meta:user-defined meta:name="OVERHEID.RegionaalSamenwerkingsorgaan/DC.creator">Omgevingsdienst Utrecht</meta:user-defined>
    <meta:user-defined meta:name="OVERHEIDop.Rubriek/DC.type">delegatie- of mandaatbesluit</meta:user-defined>
    <meta:user-defined meta:name="OVERHEID.Informatietype/DC.type">officiële publicatie</meta:user-defined>
    <meta:user-defined meta:name="OVERHEID.RegionaalSamenwerkingsorgaan/DCTERMS.publisher">Omgevingsdienst Utrecht</meta:user-defined>
    <meta:user-defined meta:name="OVERHEID.RegionaalSamenwerkingsorgaan/OVERHEID.authority">Omgevingsdienst Utrecht</meta:user-defined>
    <meta:user-defined meta:name="OVERHEID.TaxonomieBeleidsagendaDecentraal/OVERHEID.category">Bestuur | Organisatie en beleid</meta:user-defined>
    <meta:user-defined meta:name="DC.source">afdeling 10.1.1 van de Algemene wet bestuursrecht]|[1.0:c:BWBR0005537&amp;afdeling=10.1.1&amp;g=2026-01-01</meta:user-defined>
    <meta:user-defined meta:name="DCTERMS.alternative">Mandaatregeling organisatie Omgevingsdienst Utrecht</meta:user-defined>
    <dc:language>nl</dc:language>
    <meta:user-defined meta:name="OVERHEIDop.locatietype/OVERHEIDop.gebiedsmarkering">Provincie</meta:user-defined>
    <meta:user-defined meta:name="DC.title">Mandaatregeling organisatie Omgevingsdienst Utrecht</meta:user-defined>
    <meta:user-defined meta:name="DCTERMS.W3CDTF/DCTERMS.available">2026-03-26</meta:user-defined>
    <meta:user-defined meta:name="DCTERMS.W3CDTF/OVERHEIDop.jaargang">2026</meta:user-defined>
    <meta:user-defined meta:name="OVERHEIDop.publicationIssue">788</meta:user-defined>
    <meta:user-defined meta:name="OVERHEIDop.betreftRegeling">CVDR759500_1</meta:user-defined>
    <meta:user-defined meta:name="OVERHEIDop.BgrID/DC.identifier">bgr-2026-788</meta:user-defined>
    <meta:user-defined meta:name="xs:date/OVERHEIDop.startdatum">2026-03-27</meta:user-defined>
    <meta:user-defined meta:name="OVERHEIDop.versieInformatie"/>
  </office:meta>
</office:document-meta>
</file>