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ODU</text:p>
      <text:section text:name="regeling_id1-3-2" text:style-name="regeling">
        <text:section text:name="aanhef_id1-3-2-1" text:style-name="aanhef">
          <text:section text:name="preambule_id1-3-2-1-1" text:style-name="preambule">
            <text:p text:style-name="al">
            <text:span text:style-name="nadrukvet">Besluit tot vervanging van archiefbescheiden </text:span>
          </text:p>
            <text:p text:style-name="al">Van de Omgevingsdienst Utrecht (ODU) voor alle analoge archiefbescheiden die worden ontvangen en verzonden uit hoofde van de gemeenschappelijke regeling en waarvoor het dagelijks bestuur van de ODU is aangewezen als zorgdrager en dus verband houden met de taken van de eigen bedrijfsvoeringsorganisatie.</text:p>
            <text:p text:style-name="al"/>
            <text:p text:style-name="al">
            <text:span text:style-name="nadrukvet">Naam van de zorgdrager </text:span>
          </text:p>
            <text:p text:style-name="al"/>
            <text:p text:style-name="al">Het Dagelijks Bestuur van de Omgevingsdienst Utrecht</text:p>
            <text:p text:style-name="al"/>
            <text:p text:style-name="al">Gelet op: </text:p>
            <text:list text:style-name="id1-3-2-1-1-9">
              <text:list-item text:style-override="id1-3-2-1-1-9-1">
                <text:number>-</text:number>
                <text:p text:style-name="al">Artikel 7 van de Archiefwet 1995</text:p>
              </text:list-item>
              <text:list-item text:style-override="id1-3-2-1-1-9-2">
                <text:number>-</text:number>
                <text:p text:style-name="al">Artikel 6 en 8 van het Archiefbesluit 1995</text:p>
              </text:list-item>
              <text:list-item text:style-override="id1-3-2-1-1-9-3">
                <text:number>-</text:number>
                <text:p text:style-name="al">Hoofdstuk 3a van de Archiefregeling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vanaf 1 januari 2026 zijn opgemaakt, ontvangen of verzonden uit hoofde van de gemeenschappelijke regeling, waarvoor het dagelijks bestuur van de ODU is aangewezen als zorgdrager of en die op grond van de vigerende provinciale selectielijst voor bewaring of vernietiging in aanmerking komen, waarna deze analoge archiefbescheiden worden vernietigd. </text:p>
              </text:list-item>
              <text:list-item text:style-override="id1-3-2-2-1-3">
                <text:number>2.</text:number>
                <text:p text:style-name="al">met terugwerkende kracht over te gaan tot vervanging door digitale reproducties van de analoge archiefbescheiden die vanaf januari 2014 zijn opgemaakt, ontvangen of verzonden door de Regionale Uitvoeringsdienst Utrecht (RUD) en Omgevingsdienst Regio Utrecht (ODRU) uit hoofde van de gemeenschappelijke regeling, waarvoor het dagelijks bestuur van de RUD of ODRU was aangewezen als zorgdrager en die op grond van de vigerende provinciale selectielijst voor bewaring of vernietiging in aanmerking komen, waarna deze analoge archiefbescheiden worden vernietigd. </text:p>
              </text:list-item>
              <text:list-item text:style-override="id1-3-2-2-1-4">
                <text:number>3.</text:number>
                <text:p text:style-name="al">dat reproductie zal geschieden op de wijze zoals omschreven in het vastgestelde <text:a xlink:href="https://zoek.officielebekendmakingen.nl/bgr-2026-778.html" xlink:type="simple"><text:span text:style-name="nadrukondlijn">Handboek digitale vervanging van analoge informatie 2026</text:span></text:a>.</text:p>
              </text:list-item>
              <text:list-item text:style-override="id1-3-2-2-1-5">
                <text:number>4.</text:number>
                <text:p text:style-name="al">ter uitvoering van dit besluit, de algemeen directeur aan te wijzen als bevoegde om namens het dagelijks bestuur verklaringen op te maken onder artikel 8 Archiefbesluit 1995.</text:p>
              </text:list-item>
            </text:list>
          </text:section>
          <text:section text:name="artikel_id1-3-2-2-2" text:style-name="artikel">
            <text:p text:style-name="artikel_kop_titel"><text:span text:style-name="artikel_kop_label">Artikel</text:span> <text:span text:style-name="artikel_kop_nr">2</text:span> </text:p>
            <text:p text:style-name="al">Dit besluit wordt bekendgemaakt in het Blad gemeenschappelijke regeling en treedt in werking op de dag na de dag van bekendmaking.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Omgevingsdienst Utrecht 2026’. </text:p>
            <text:p text:style-name="al"/>
          </text:section>
        </text:section>
        <text:section text:name="regeling-sluiting_id1-3-2-3" text:style-name="regeling-sluiting">
          <text:section text:name="ondertekening_id1-3-2-3-1">
            <text:p><text:span text:style-name="functie">Aldus vastgesteld door het Dagelijks Bestuur op [datum x] </text:span></text:p>
          </text:section>
          <text:section text:name="ondertekening_id1-3-2-3-2">
            <text:p><text:span text:style-name="functie"/></text:p>
            <text:p><text:span text:style-name="functie">Utrecht, [datum] </text:span></text:p>
            <text:p><text:span text:style-name="functie">Omgevingsdienst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TERMS.alternative">Besluit vervanging archiefbescheiden Omgevingsdienst Utrecht 2026</meta:user-defined>
    <dc:language>nl</dc:language>
    <meta:user-defined meta:name="OVERHEIDop.locatietype/OVERHEIDop.gebiedsmarkering">Provincie</meta:user-defined>
    <meta:user-defined meta:name="DC.title">Besluit tot vervanging van archiefbescheiden ODU</meta:user-defined>
    <meta:user-defined meta:name="DCTERMS.W3CDTF/DCTERMS.available">2026-03-26</meta:user-defined>
    <meta:user-defined meta:name="DCTERMS.W3CDTF/OVERHEIDop.jaargang">2026</meta:user-defined>
    <meta:user-defined meta:name="OVERHEIDop.publicationIssue">780</meta:user-defined>
    <meta:user-defined meta:name="OVERHEIDop.betreftRegeling">CVDR759491_1</meta:user-defined>
    <meta:user-defined meta:name="OVERHEIDop.BgrID/DC.identifier">bgr-2026-780</meta:user-defined>
    <meta:user-defined meta:name="xs:date/OVERHEIDop.startdatum">2026-03-27</meta:user-defined>
    <meta:user-defined meta:name="OVERHEIDop.versieInformatie"/>
  </office:meta>
</office:document-meta>
</file>