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lage druk leidingen, nieuw te leggen lage druk leidingen en buiten bedrijf stellen van lage druk leidingen ten behoeve van aanpassen LD-net middels open ontgraving aan Meppel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van lage druk leidingen, nieuw te leggen lage druk leidingen en buiten bedrijf stellen van lage druk leidingen t.b.v. aanpassen LD-net middels open ontgraving.</text:p>
            <text:p text:style-name="common-al">Locatie: 's-Gravenhage, Meppel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13</meta:user-defined>
    <dc:language>nl</dc:language>
    <meta:user-defined meta:name="OVERHEIDop.locatietype/OVERHEIDop.gebiedsmarkering">Weg</meta:user-defined>
    <meta:user-defined meta:name="DC.title">Aanvraag vergunning voor het verwijderen van lage druk leidingen, nieuw te leggen lage druk leidingen en buiten bedrijf stellen van lage druk leidingen ten behoeve van aanpassen LD-net middels open ontgraving aan Meppelweg te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78</meta:user-defined>
    <meta:user-defined meta:name="OVERHEIDop.BgrID/DC.identifier">bgr-2026-78</meta:user-defined>
    <meta:user-defined meta:name="OVERHEIDop.versieInformatie"/>
  </office:meta>
</office:document-meta>
</file>