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0-4">
      <text:list-level-style-bullet text:bullet-char="•" text:level="1">
        <style:list-level-properties text:min-label-width="10mm"/>
      </text:list-level-style-bullet>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5-3-12">
      <text:list-level-style-bullet text:bullet-char="•" text:level="1">
        <style:list-level-properties text:min-label-width="10mm"/>
      </text:list-level-style-bullet>
    </text:list-style>
    <text:list-style style:name="id1-3-2-2-2-7-5-3-13">
      <text:list-level-style-bullet text:bullet-char="•" text:level="1">
        <style:list-level-properties text:min-label-width="10mm"/>
      </text:list-level-style-bullet>
    </text:list-style>
    <text:list-style style:name="id1-3-2-2-2-7-5-3-14">
      <text:list-level-style-bullet text:bullet-char="•" text:level="1">
        <style:list-level-properties text:min-label-width="10mm"/>
      </text:list-level-style-bullet>
    </text:list-style>
    <text:list-style style:name="id1-3-2-2-2-7-5-3-15">
      <text:list-level-style-bullet text:bullet-char="•" text:level="1">
        <style:list-level-properties text:min-label-width="10mm"/>
      </text:list-level-style-bullet>
    </text:list-style>
    <text:list-style style:name="id1-3-2-2-2-7-5-3-16">
      <text:list-level-style-bullet text:bullet-char="•" text:level="1">
        <style:list-level-properties text:min-label-width="10mm"/>
      </text:list-level-style-bullet>
    </text:list-style>
    <text:list-style style:name="id1-3-2-2-2-7-5-3-17">
      <text:list-level-style-bullet text:bullet-char="•" text:level="1">
        <style:list-level-properties text:min-label-width="10mm"/>
      </text:list-level-style-bullet>
    </text:list-style>
    <text:list-style style:name="id1-3-2-2-2-7-5-3-18">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2-7-6-3-3-3-4">
      <text:list-level-style-bullet text:bullet-char="•" text:level="1">
        <style:list-level-properties text:min-label-width="10mm"/>
      </text:list-level-style-bullet>
    </text:list-style>
    <text:list-style style:name="id1-3-2-2-2-7-6-3-3-3-5">
      <text:list-level-style-bullet text:bullet-char="•" text:level="1">
        <style:list-level-properties text:min-label-width="10mm"/>
      </text:list-level-style-bullet>
    </text:list-style>
    <text:list-style style:name="id1-3-2-2-2-7-6-3-3-3-6">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 beleid Omgevingsdienst Haaglanden 2025 tot 2028</text:p>
      <text:section text:name="regeling_id1-3-2" text:style-name="regeling">
        <text:section text:name="aanhef_id1-3-2-1" text:style-name="aanhef">
          <text:section text:name="preambule_id1-3-2-1-1" text:style-name="preambule">
            <text:p text:style-name="al">Het beheer van dit document berust bij de Chief Information Security Officer en dient jaarlijks te worden geëvalu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Management-samenvatting</text:p>
            <text:section text:name="artikel_id1-3-2-2-1-2" text:style-name="artikel">
              <text:p text:style-name="artikel_kop_titel"><text:span text:style-name="artikel_kop_label"/> </text:p>
              <text:p text:style-name="al">Deze beleidsnota beschrijft het strategisch Informatiebeveiligings- en Privacy beleid (IB&amp;P-beleid) voor de jaren 2025 tot 2028 en vervangt het in eerder vastgestelde ‘Informatiebeveiligingsbeleid 2020’.</text:p>
              <text:p text:style-name="al">Deze nota is richtinggevend en kaderstellend en wordt aangevuld met onderwerpspecifieke beleidsdocumenten voor informatiebeveiliging en privacy op tactisch niveau en werkinstructies op operationeel niveau. </text:p>
              <text:p text:style-name="al"/>
              <text:p text:style-name="al">Met dit IB&amp;P-beleid zet de omgevingsdienst een volgende stap om de beveiliging van persoonsgegevens en andere informatie binnen de omgevingsdienst te continueren en voort te gaan op de stappen die in de voorgaande jaren gezet zijn. De basis voor dit strategisch beleid is de NEN-ISO/IEC 27002:2017 en de daarvan afgeleide Baseline Informatiebeveiliging Overheid (BIO v1.4) en het VNG Borgingsproduct AVG versie 3.0. De principes die zijn gehanteerd bij het opstellen van dit strategisch beleid, zijn gebaseerd op de 10 principes voor informatiebeveiliging zoals uitgewerkt door de VNG en de beginselen uit de AVG voor het verwerken van persoonsgegevens.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Informatiebeveiligings- en Privacy plan” (IB&amp;P-plan), die is vastgesteld door de directeur, worden deze tactische en operationele aspecten van informatiebeveiliging en privacy verder uitgewerkt en geconcretiseerd. </text:p>
                <text:p text:style-name="al">Het uitwerken en concreet maken van het IB&amp;P-plan wordt gedaan op basis van input van het management, de CISO, de privacy functionarissen (PO en FG), het dreigingsbeeld Nederlandse gemeenten van de IBD en de uitkomsten van risicoanalyses en DPIA’s. Om de praktijk in overeenstemming te brengen met wat in het IB&amp;P-beleid is geëist wordt in dit plan dan ook de acties en planning vermeld. </text:p>
                <text:p text:style-name="al">Hoofdstuk 3 beschrijft vervolgens hoe de taken en verantwoordelijkheden in de organisatie zijn belegd.</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omgevingsdienst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omgevingsdienst werkt met (persoons)gegevens van inwoners, ondernemers, medewerkers en (keten)partners. Deze gegevens verzamelt de omgevingsdienst voor het goed kunnen uitvoeren van de wettelijke taken. Om als omgevingsdienst deze taken goed uit te voeren zijn persoonsgegevens noodzakelijk. </text:p>
                <text:p text:style-name="al"/>
                <text:p text:style-name="al">Bij de omgang met persoonsgegevens van inwoners en personeel hebben omgevingsdiensten een grote verantwoordelijkheid. Privacy is een essentieel en complex vraagstuk. Dit komt onder andere door de toenemende digitalisering van de samenleving en dienstverlening van omgevingsdiensten, de decentralisatie van overheidstaken naar omgevingsdiensten, de gegevensuitwisseling met (keten)partners, de technische mogelijkheden en veranderende wetgeving. Privacy raakt de hele organisatie en verdient, samen met informatiebeveiliging, continu aandacht. De inwoner moet erop kunnen vertrouwen dat de omgevingsdienst zorgvuldig en veilig met deze persoonsgegevens omgaat.</text:p>
                <text:p text:style-name="al"/>
              </text:section>
            </text:section>
            <text:section text:name="paragraaf_id1-3-2-2-1-6" text:style-name="paragraaf">
              <text:p text:style-name="paragraaf_kop"><text:span text:style-name="label"/> <text:span text:style-name="nr">1.4</text:span> Ambitie en visie van de omgevingsdienst op het gebied van informatieveiligheid en privacy</text:p>
              <text:section text:name="structuurtekst_id1-3-2-2-1-6-2" text:style-name="structuurtekst">
                <text:p text:style-name="al">Het Koersplan 2024-2028 van Omgevingsdienst Haaglanden benoemt de ambitie en visie op het gebied van informatieveiligheid en privacy in het bredere kader van digitalisering en datagedreven werken. De belangrijkste punten uit het koersplan met betrekking tot informatieveiligheid en privacy zijn:</text:p>
                <text:p text:style-name="al"/>
                <text:p text:style-name="al">
                <text:span text:style-name="nadrukvet">Ambitie </text:span>
              </text:p>
                <text:p text:style-name="al">ODH erkent dat een goed functionerende informatie- en datahuishouding cruciaal is voor zowel de eigen organisatie als voor de opdrachtgevers (provincie en gemeenten). De ambitie is om:</text:p>
                <text:p text:style-name="al"/>
                <text:list text:style-name="id1-3-2-2-1-6-2-6">
                  <text:list-item text:style-override="id1-3-2-2-1-6-2-6-1">
                    <text:number>•</text:number>
                    <text:p text:style-name="al">Betrouwbare en veilige informatievoorziening te waarborgen als fundament voor vergunningverlening, toezicht, handhaving en advisering.</text:p>
                  </text:list-item>
                  <text:list-item text:style-override="id1-3-2-2-1-6-2-6-2">
                    <text:number>•</text:number>
                    <text:p text:style-name="al">Datagedreven en informatiegestuurd te werken, waarbij digitalisering verder wordt ontwikkeld om de dienstverlening en besluitvorming te versterken.</text:p>
                  </text:list-item>
                  <text:list-item text:style-override="id1-3-2-2-1-6-2-6-3">
                    <text:number>•</text:number>
                    <text:p text:style-name="al">De beveiliging van data te optimaliseren en te voldoen aan wettelijke eisen rondom informatieveiligheid en privacy.</text:p>
                  </text:list-item>
                </text:list>
                <text:p text:style-name="al">
                <text:span text:style-name="nadrukvet">Visie </text:span>
              </text:p>
                <text:p text:style-name="al">ODH ziet informatieveiligheid en privacy als een essentiële pijler voor de organisatie en haar dienstverlening. De visie hierop omvat:</text:p>
                <text:p text:style-name="al"/>
                <text:list text:style-name="id1-3-2-2-1-6-2-10">
                  <text:list-item text:style-override="id1-3-2-2-1-6-2-10-1">
                    <text:number>•</text:number>
                    <text:p text:style-name="al">Naleving van wet- en regelgeving, waaronder de Algemene Verordening Gegevensbescherming (AVG) en informatiebeveiligingsnormen zoals de BIO (Baseline Informatiebeveiliging Overheid).</text:p>
                  </text:list-item>
                  <text:list-item text:style-override="id1-3-2-2-1-6-2-10-2">
                    <text:number>•</text:number>
                    <text:p text:style-name="al">Veilige en transparante omgang met gegevens, zodat informatie betrouwbaar, integer en beschikbaar is voor alle stakeholders.</text:p>
                  </text:list-item>
                  <text:list-item text:style-override="id1-3-2-2-1-6-2-10-3">
                    <text:number>•</text:number>
                    <text:p text:style-name="al">Digitalisering en datamanagement versterken, zodat informatie gestandaardiseerd en veilig wordt verwerkt en gedeeld binnen de omgevingsdienst en met externe partners.</text:p>
                  </text:list-item>
                  <text:list-item text:style-override="id1-3-2-2-1-6-2-10-4">
                    <text:number>•</text:number>
                    <text:p text:style-name="al">Bewustwording en verantwoordelijkheid bij medewerkers vergroten, zodat informatieveiligheid en privacy een integraal onderdeel blijven van de werkwijze.</text:p>
                  </text:list-item>
                </text:list>
                <text:p text:style-name="al">Om deze ambitie en visie te realiseren, zet ODH in op:</text:p>
                <text:p text:style-name="al"/>
                <text:list text:style-name="id1-3-2-2-1-6-2-13">
                  <text:list-item text:style-override="id1-3-2-2-1-6-2-13-1">
                    <text:number>1.</text:number>
                    <text:p text:style-name="al">Verdieping en ontwikkeling van informatiebeveiliging en privacy beleid, afgestemd op wettelijke kaders en maatschappelijke ontwikkelingen.</text:p>
                  </text:list-item>
                  <text:list-item text:style-override="id1-3-2-2-1-6-2-13-2">
                    <text:number>2.</text:number>
                    <text:p text:style-name="al">Investeringen in technologie en processen, zoals het verbeteren van digitale infrastructuur en cybersecuritymaatregelen.</text:p>
                  </text:list-item>
                  <text:list-item text:style-override="id1-3-2-2-1-6-2-13-3">
                    <text:number>3.</text:number>
                    <text:p text:style-name="al">Integraal kijken naar werk- en organisatorische processen, zodat de kwaliteit van data gewaarborgd blijft.</text:p>
                  </text:list-item>
                  <text:list-item text:style-override="id1-3-2-2-1-6-2-13-4">
                    <text:number>4.</text:number>
                    <text:p text:style-name="al">Samenwerking met gemeenten en provincie versterken, zodat gegevensuitwisseling veilig en efficiënt verloopt.</text:p>
                  </text:list-item>
                  <text:list-item text:style-override="id1-3-2-2-1-6-2-13-5">
                    <text:number>5.</text:number>
                    <text:p text:style-name="al">Continu bewustzijn creëren bij medewerkers, door trainingen en beleid dat informatieveiligheid en privacy waarborgt in de dagelijkse werkzaamheden.</text:p>
                  </text:list-item>
                </text:list>
                <text:p text:style-name="al">ODH ziet informatieveiligheid en privacy als een kernaspect van haar dienstverlening en zet in op datagedreven werken met een sterke focus op beveiliging, naleving van wetgeving en digitale innovatie. Dit wordt gecombineerd met bewustwording en samenwerking om informatie optimaal te beschermen en te benutten. </text:p>
              </text:section>
            </text:section>
            <text:p text:style-name="hoofdstuk_bottom"/>
          </text:section>
          <text:section text:name="hoofdstuk_id1-3-2-2-2" text:style-name="hoofdstuk">
            <text:p text:style-name="hoofdstuk_kop"><text:span text:style-name="label"/> <text:span text:style-name="nr">2.</text:span> Het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Informatiebeveiligings- en Privacy beleid’ (IB&amp;P-Beleid) voor de jaren 2025 tot 2028. De uitwerking van dit beleid in concrete maatregelen en activiteiten vindt plaats in het jaarlijks bij te stellen ‘Informatiebeveiligings- en Privacy plan’ (IB&amp;P-Plan).</text:p>
                <text:p text:style-name="al">Dit beleid dient ondersteuning te bieden aan het bestuur, het management en de organisatie bij de sturing op en het beheer van informatieveiligheid en privacy.</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B&amp;P 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gericht op risicomanagement. Dat wil zeggen dat het management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section>
              <text:section text:name="artikel_id1-3-2-2-2-3-4" text:style-name="artikel">
                <text:p text:style-name="artikel_kop_titel"><text:span text:style-name="artikel_kop_label"/> <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omgevingsdienst Haaglanden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2-3-5" text:style-name="artikel">
                <text:p text:style-name="artikel_kop_titel"><text:span text:style-name="artikel_kop_label"/> <text:span text:style-name="artikel_kop_nr">2.2.3</text:span> De WPG</text:p>
                <text:p text:style-name="al">De omgevingsdienst heeft BOA’s in dienst en zij verwerken gegevens die niet onder de AVG vallen maar onder de wet Politiegegevens (Wpg). Hiervoor moet de omgevingsdienst beleid en samenhangende procedures hebben ingeregeld die betrekking hebben op toegangsrechten, autorisaties, data classificatie, risico-inschatting, registratie en logging, meldplicht en documentatieplicht</text:p>
              </text:section>
              <text:section text:name="artikel_id1-3-2-2-2-3-6" text:style-name="artikel">
                <text:p text:style-name="artikel_kop_titel"><text:span text:style-name="artikel_kop_label"/> <text:span text:style-name="artikel_kop_nr">2.2.4</text:span> De 10 principes voor informatiebeveiliging<text:note text:id="noot_id1-3-2-2-2-3-6-1-3-1" text:note-class="footnote"><text:note-citation text:label="1">1</text:note-citation><text:note-body><text:p text:style-name="noot.al"><text:span text:style-name="nadrukcur">https://www.informatiebeveiligingsdienst.nl/wp-content/uploads/2019/01/De-10-bestuurlijke-principes-voor-Informatiebeveiliging_20190109.pdf</text:span></text:p></text:note-body></text:note></text:p>
                <text:p text:style-name="al">De 10 principes voor informatiebeveiliging zijn een bestuurlijke aanvulling op het normenkader BIO en gaan over de waarden die de bestuurder zichzelf oplegt. De principes zijn als volgt: </text:p>
                <text:list text:style-name="id1-3-2-2-2-3-6-3">
                  <text:list-item text:style-override="id1-3-2-2-2-3-6-3-1">
                    <text:number>1.</text:number>
                    <text:p text:style-name="al">Bestuurders bevorderen een veilige cultuur.</text:p>
                  </text:list-item>
                  <text:list-item text:style-override="id1-3-2-2-2-3-6-3-2">
                    <text:number>2.</text:number>
                    <text:p text:style-name="al">Informatiebeveiliging is van iedereen.</text:p>
                  </text:list-item>
                  <text:list-item text:style-override="id1-3-2-2-2-3-6-3-3">
                    <text:number>3.</text:number>
                    <text:p text:style-name="al">Informatiebeveiliging is risicomanagement.</text:p>
                  </text:list-item>
                  <text:list-item text:style-override="id1-3-2-2-2-3-6-3-4">
                    <text:number>4.</text:number>
                    <text:p text:style-name="al">Risicomanagement is onderdeel van de besluitvorming.</text:p>
                  </text:list-item>
                  <text:list-item text:style-override="id1-3-2-2-2-3-6-3-5">
                    <text:number>5.</text:number>
                    <text:p text:style-name="al">Informatiebeveiliging behoeft ook aandacht in (keten)samenwerking.</text:p>
                  </text:list-item>
                  <text:list-item text:style-override="id1-3-2-2-2-3-6-3-6">
                    <text:number>6.</text:number>
                    <text:p text:style-name="al">Informatiebeveiliging is een proces.</text:p>
                  </text:list-item>
                  <text:list-item text:style-override="id1-3-2-2-2-3-6-3-7">
                    <text:number>7.</text:number>
                    <text:p text:style-name="al">Informatiebeveiliging kost geld.</text:p>
                  </text:list-item>
                  <text:list-item text:style-override="id1-3-2-2-2-3-6-3-8">
                    <text:number>8.</text:number>
                    <text:p text:style-name="al">Onzekerheid dient te worden ingecalculeerd.</text:p>
                  </text:list-item>
                  <text:list-item text:style-override="id1-3-2-2-2-3-6-3-9">
                    <text:number>9.</text:number>
                    <text:p text:style-name="al">Verbetering komt voort uit leren en ervaring.</text:p>
                  </text:list-item>
                  <text:list-item text:style-override="id1-3-2-2-2-3-6-3-10">
                    <text:number>10.</text:number>
                    <text:p text:style-name="al">Het bestuur controleert en evalueert.</text:p>
                  </text:list-item>
                </text:list>
                <text:p text:style-name="al">De principes gaan vooral over de rol van het bestuur bij het borgen van informatiebeveiliging in de organisatie. Deze principes ondersteunen de bestuurder bij het uitvoeren van goed risicomanagement. Als er iets verkeerd gaat met betrekking tot het beveiligen van de informatie binnen de processen van de omgevingsdienst, dan kan dit directe gevolgen hebben voor inwoners, ondernemers en partners van de omgevingsdienst. Daarmee is het onderwerp informatiebeveiliging nadrukkelijk gewenst op de bestuurstafel. </text:p>
              </text:section>
              <text:section text:name="artikel_id1-3-2-2-2-3-7" text:style-name="artikel">
                <text:p text:style-name="artikel_kop_titel"><text:span text:style-name="artikel_kop_label"/> <text:span text:style-name="artikel_kop_nr">2.2.5</text:span> Dreigingsbeeld Informatiebeveiliging Nederlandse Gemeenten</text:p>
                <text:p text:style-name="al">Het Dreigingsbeeld Informatiebeveiliging Nederlands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3-8" text:style-name="artikel">
                <text:p text:style-name="artikel_kop_titel"><text:span text:style-name="artikel_kop_label"/> <text:span text:style-name="artikel_kop_nr">2.2.6</text:span> Informatie uit incidenten, inbreuken op de beveiliging en datalekken</text:p>
                <text:p text:style-name="al">De omgevingsdienst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 De maatregelen worden op dit moment op basis van best practices bij (lokale) overheden en NEN-ISO/IEC 27002:2012 genomen, dit wordt met de invoering van de BIO 2.0 de NEN-ISO/IEC 27002:2022. </text:p>
                <text:p text:style-name="al">Voor de ondersteuning van omgevingsdiensten bij het formuleren en realiseren van hun informatiebeveiligingsbeleid heeft de interbestuurlijke werkgroep Normatiek<text:note text:id="noot_id1-3-2-2-2-4-2-2-1" text:note-class="footnote"><text:note-citation text:label="2">2</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text:p>
                <text:p text:style-name="al">De inhoud en structuur van deze beleidsnota zijn afgestemd op die van de BIO. Ook het IB&amp;P-Plan zal deze structuur volgen. </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en privacy op tactisch en operationeel niveau. </text:p>
                <text:p text:style-name="al">Deze beleidsnota beschrijft op strategisch niveau het IB&amp;P-Beleid. Dit beleid zal worden vertaald in aanvullend beleid en tactische en operationele richtlijnen en maatregelen. De daaruit voortkomende werkzaamheden worden uitgewerkt in het jaarlijks te schrijven ‘Informatiebeveiligings- en Privacy-plan’. </text:p>
                <text:p text:style-name="al"/>
              </text:section>
            </text:section>
            <text:section text:name="paragraaf_id1-3-2-2-2-6" text:style-name="paragraaf">
              <text:p text:style-name="paragraaf_kop"><text:span text:style-name="label"/> <text:span text:style-name="nr">2.5</text:span> Scope informatiebeveiliging en privacy</text:p>
              <text:section text:name="structuurtekst_id1-3-2-2-2-6-2" text:style-name="structuurtekst">
                <text:p text:style-name="al">De scope van deze beleidsnota omvat alle processen, onderliggende informatiesystemen, procesautomatisering, informatie en gegevens van de omgevingsdienst en externe partijen (bijvoorbeeld politie), het gebruik daarvan door medewerkers en (keten)partners in de meest brede zin van het woord, ongeacht locatie, tijdstip en gebruikte apparatuur. </text:p>
                <text:p text:style-name="al">Dit strategisch beleid is een algemene basis en dekt tevens aanvullende beveiligingseisen uit wetgeving af zoals voor de AVG, UAVG, Wpg, BRP, PNIK/PUN, DigiD en SUWI. Voor bepaalde kerntaken gelden op grond van deze en wet- en regelgeving ook nog enkele specifieke (aanvullende) beveiligingseisen en DigiD met norm B.01 eisen. Deze worden in aanvullende beleidsdocumenten geformuleerd.</text:p>
                <text:p text:style-name="al">Bewust wordt in het strategisch beleid geen uitputtend overzicht van onderliggende documenten opgenomen. In de onderliggende documenten wordt de link naar het strategisch beleid gelegd.</text:p>
                <text:p text:style-name="al"/>
                <text:list text:style-name="id1-3-2-2-2-6-2-5">
                  <text:list-item text:style-override="id1-3-2-2-2-6-2-5-1">
                    <text:number>•</text:number>
                    <text:p text:style-name="al">Alle informatie en informatiesystemen zijn van belang voor de omgevingsdienst, bepaalde informatie is van vitaal en kritiek belang. De directeur is eindverantwoordelijke voor de informatiebeveiliging en privacy. Dit geldt voor alle informatiesystemen ongeacht waar deze worden gehost. </text:p>
                  </text:list-item>
                  <text:list-item text:style-override="id1-3-2-2-2-6-2-5-2">
                    <text:number>•</text:number>
                    <text:p text:style-name="al">Alle Proces Automatiseringssystemen (PA) die binnen het gebouw en in de publieke ruimte van de omgevingsdienst worden gebruikt, die van de omgevingsdienst zijn, zoals gebouwbeheersingssystemen en bijvoorbeeld camera technologie.</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management (directeur, afdelingshoofden en teamleiders) spelen een cruciale rol bij het uitvoeren van dit strategische IB&amp;P beleid. Het management maakt een inschatting van het belang dat de verschillende delen van de informatievoorziening voor de omgevingsdienst heeft, de (privacy) risico’s die de omgevingsdienst hiermee loopt en welke van deze risico’s onacceptabel hoog zijn. Op basis hiervan zet het management dit beleid voor informatiebeveiliging en privacy op, draagt dit uit naar de organisatie en ondersteunt en bewaakt de uitvoering ervan. </text:p>
                <text:p text:style-name="al"/>
                <text:p text:style-name="al">Het gehele management geeft een duidelijke richting aan informatiebeveiliging en privacy en demonstreert dat zij informatiebeveiliging en privacybescherming ondersteunt en zich hierbij betrokken voelt, door het uitdragen en handhaven van een IB&amp;P beleid van en voor de hele omgevingsdienst. Dit beleid is van toepassing op de gehele organisatie, alle processen, organisatieonderdelen, objecten, informatiesystemen, procesautomatisering en (persoons)gegevens(verzamelingen). Het IB&amp;P beleid is in lijn met het algemene beleid van de omgevingsdienst en de relevante landelijke en Europese wet- en regelgeving.</text:p>
              </text:section>
              <text:section text:name="artikel_id1-3-2-2-2-7-3" text:style-name="artikel">
                <text:p text:style-name="artikel_kop_titel"><text:span text:style-name="artikel_kop_label"/> <text:span text:style-name="artikel_kop_nr">2.6.1</text:span> Strategische doelen</text:p>
                <text:p text:style-name="al">De strategische doelen van het IB&amp;P 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 en persoonsgegevens.</text:p>
                  </text:list-item>
                  <text:list-item text:style-override="id1-3-2-2-2-7-3-3-3">
                    <text:number>•</text:number>
                    <text:p text:style-name="al">Het toepassen van dataminimalisatie.</text:p>
                  </text:list-item>
                  <text:list-item text:style-override="id1-3-2-2-2-7-3-3-4">
                    <text:number>•</text:number>
                    <text:p text:style-name="al">Het minimaliseren van risico’s van menselijk gedrag.</text:p>
                  </text:list-item>
                  <text:list-item text:style-override="id1-3-2-2-2-7-3-3-5">
                    <text:number>•</text:number>
                    <text:p text:style-name="al">Het voorkomen van ongeautoriseerde toegang.</text:p>
                  </text:list-item>
                  <text:list-item text:style-override="id1-3-2-2-2-7-3-3-6">
                    <text:number>•</text:number>
                    <text:p text:style-name="al">Het garanderen van correcte en veilige informatievoorzieningen.</text:p>
                  </text:list-item>
                  <text:list-item text:style-override="id1-3-2-2-2-7-3-3-7">
                    <text:number>•</text:number>
                    <text:p text:style-name="al">Het beheersen van de toegang tot informatiesystemen.</text:p>
                  </text:list-item>
                  <text:list-item text:style-override="id1-3-2-2-2-7-3-3-8">
                    <text:number>•</text:number>
                    <text:p text:style-name="al">Het waarborgen van veilige informatiesystemen.</text:p>
                  </text:list-item>
                  <text:list-item text:style-override="id1-3-2-2-2-7-3-3-9">
                    <text:number>•</text:number>
                    <text:p text:style-name="al">Het adequaat reageren op incidenten.</text:p>
                  </text:list-item>
                  <text:list-item text:style-override="id1-3-2-2-2-7-3-3-10">
                    <text:number>•</text:number>
                    <text:p text:style-name="al">Het beschermen van (kritieke) bedrijfsprocessen.</text:p>
                  </text:list-item>
                  <text:list-item text:style-override="id1-3-2-2-2-7-3-3-11">
                    <text:number>•</text:number>
                    <text:p text:style-name="al">Het beschermen en correct verwerken van persoonsgegevens van burgers en medewerkers.</text:p>
                  </text:list-item>
                  <text:list-item text:style-override="id1-3-2-2-2-7-3-3-12">
                    <text:number>•</text:number>
                    <text:p text:style-name="al">Voldoen aan de wettelijke verplichtingen voortvloeiend uit de AVG en dit op ieder moment met bewijs kunnen aantonen.</text:p>
                  </text:list-item>
                  <text:list-item text:style-override="id1-3-2-2-2-7-3-3-13">
                    <text:number>•</text:number>
                    <text:p text:style-name="al">Het waarborgen van de naleving van dit beleid.</text:p>
                  </text:list-item>
                </text:list>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7-4-3">
                  <text:list-item text:style-override="id1-3-2-2-2-7-4-3-1">
                    <text:number>•</text:number>
                    <text:p text:style-name="al">De uitvoering van de informatiebeveiliging en privacybescherming is een verantwoordelijkheid van het lijnmanagement. Alle informatiebronnen en -systemen die gebruikt worden door de Omgevingsdienst Haaglanden hebben een interne eigenaar die de vertrouwelijkheid, privacyeisen en/of waarde bepaalt van de informatie die ze bevatten. De primaire verantwoordelijkheid voor de bescherming van informatie ligt dan ook bij de eigenaar van de informatie.</text:p>
                  </text:list-item>
                  <text:list-item text:style-override="id1-3-2-2-2-7-4-3-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 bescherming. In het IB&amp;P pla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2-7-4-3-3">
                    <text:number>•</text:number>
                    <text:p text:style-name="al">Informatiebeveiliging en privacybescherming is een continu verbeterproces. ‘Plan, do, check en act’ vormen samen het managementsysteem van informatiebeveiliging en privacybescherming. </text:p>
                  </text:list-item>
                  <text:list-item text:style-override="id1-3-2-2-2-7-4-3-4">
                    <text:number>•</text:number>
                    <text:p text:style-name="al">De omgevingsdienst stelt de benodigde mensen en middelen beschikbaar om haar eigendommen en werkprocessen te kunnen beveiligen en te voldoen aan de privacy eisen volgens de wijze zoals gesteld in dit beleid. </text:p>
                  </text:list-item>
                  <text:list-item text:style-override="id1-3-2-2-2-7-4-3-5">
                    <text:number>•</text:number>
                    <text:p text:style-name="al">Regels en verantwoordelijkheden voor het IB&amp;P beleid dienen te worden vastgelegd en vastgesteld.</text:p>
                  </text:list-item>
                  <text:list-item text:style-override="id1-3-2-2-2-7-4-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7-4-3-7">
                    <text:number>•</text:number>
                    <text:p text:style-name="al">Het borgen van privacy in de uitvoering van processen vindt risicogestuurd plaats. De verantwoordelijken in de organisatie maken afwegingen ter naleving van privacyregels en op basis van een risico-inschatting.</text:p>
                  </text:list-item>
                </text:list>
              </text:section>
              <text:section text:name="artikel_id1-3-2-2-2-7-5" text:style-name="artikel">
                <text:p text:style-name="artikel_kop_titel"><text:span text:style-name="artikel_kop_label"/> <text:span text:style-name="artikel_kop_nr">2.6.3</text:span> IB&amp;P governance</text:p>
                <text:p text:style-name="al">Praktisch wordt als volgt invulling gegeven aan de uitgangspunten:</text:p>
                <text:list text:style-name="id1-3-2-2-2-7-5-3">
                  <text:list-item text:style-override="id1-3-2-2-2-7-5-3-1">
                    <text:number>•</text:number>
                    <text:p text:style-name="al">Het bestuur stelt als eindverantwoordelijke het strategisch IB&amp;P beleid vast.</text:p>
                  </text:list-item>
                  <text:list-item text:style-override="id1-3-2-2-2-7-5-3-2">
                    <text:number>•</text:number>
                    <text:p text:style-name="al">De directeur stelt jaarlijks het IB&amp;P-plan vast.</text:p>
                  </text:list-item>
                  <text:list-item text:style-override="id1-3-2-2-2-7-5-3-3">
                    <text:number>•</text:number>
                    <text:p text:style-name="al">De management is verantwoordelijk voor het (laten) uitwerken en uitvoeren van onderwerp specifieke tactische beleidsregels die aanvullend zijn op dit strategisch beleid.</text:p>
                  </text:list-item>
                  <text:list-item text:style-override="id1-3-2-2-2-7-5-3-4">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2-7-5-3-5">
                    <text:number>•</text:number>
                    <text:p text:style-name="al">De directeur is verantwoordelijk voor het vragen om informatie bij de afdelingshoofden en ziet erop toe dat de afdelingshoofden adequate maatregelen genomen hebben voor de bescherming van de (persoons)gegevens, informatiesystemen en procesautomatiseringsystemen die onder hun verantwoordelijkheid valt.</text:p>
                  </text:list-item>
                  <text:list-item text:style-override="id1-3-2-2-2-7-5-3-6">
                    <text:number>•</text:number>
                    <text:p text:style-name="al">De Chief Information Security Officer (CISO) ondersteunt vanuit een onafhankelijke positie de organisatie bij het bewaken en verhogen van de betrouwbaarheid van de informatievoorziening en rapporteert hierover rechtstreeks aan de directeur, voorafgaand aan de P&amp;C-gesprekken. </text:p>
                  </text:list-item>
                  <text:list-item text:style-override="id1-3-2-2-2-7-5-3-7">
                    <text:number>•</text:number>
                    <text:p text:style-name="al">De Functionaris voor Gegevensbescherming (FG) is verantwoordelijk voor het intern onafhankelijk toezien op en adviseren de directeur over de juiste en zorgvuldige omgang met persoonsgegevens zoals de AVG voorschrijft. De FG brengt een jaarverslag uit waarin hij zijn bevindingen en aanbevelingen vastlegt.</text:p>
                  </text:list-item>
                  <text:list-item text:style-override="id1-3-2-2-2-7-5-3-8">
                    <text:number>•</text:number>
                    <text:p text:style-name="al">De directeur en de afdelingshoofden stellen proactief informatie over de bescherming van persoonsgegevens ter beschikking aan de functionaris gegevensbescherming. Desgevraagd verstrekken zij aanvullende informatie aan de functionaris gegevensbescherming.</text:p>
                  </text:list-item>
                  <text:list-item text:style-override="id1-3-2-2-2-7-5-3-9">
                    <text:number>•</text:number>
                    <text:p text:style-name="al">Tijdens Planning &amp; Control-gesprekken dient er aandacht te zijn voor de informatiebeveiliging en privacy n.a.v. de rapportage van de CISO en of de FG. De onderwerpen, die als risicovol worden gezien, moeten tevens worden opgenomen in de auditplannen.</text:p>
                  </text:list-item>
                  <text:list-item text:style-override="id1-3-2-2-2-7-5-3-10">
                    <text:number>•</text:number>
                    <text:p text:style-name="al">De afdelingshoofden en teamleiders zijn verantwoordelijk voor de uitvoering van de informatiebeveiliging voor de processen waarvoor zij verantwoordelijk zijn.</text:p>
                  </text:list-item>
                  <text:list-item text:style-override="id1-3-2-2-2-7-5-3-11">
                    <text:number>•</text:number>
                    <text:p text:style-name="al">De afdelingshoofden en teamleiders zijn verantwoordelijk voor de borging van de AVG binnen de processen waarvoor zij verantwoordelijk zijn en het bijbehorende verwerkingsregister.</text:p>
                  </text:list-item>
                  <text:list-item text:style-override="id1-3-2-2-2-7-5-3-12">
                    <text:number>•</text:number>
                    <text:p text:style-name="al">De afdelingshoofden en teamleiders zijn verantwoordelijk voor het oefenen met informatiebeveiligings- en privacy incidenten en bedrijfscontinuïteit.</text:p>
                  </text:list-item>
                  <text:list-item text:style-override="id1-3-2-2-2-7-5-3-13">
                    <text:number>•</text:number>
                    <text:p text:style-name="al">Alle medewerkers van de omgevingsdienst worden getraind in het gebruik van beveiligingsprocedures.</text:p>
                  </text:list-item>
                  <text:list-item text:style-override="id1-3-2-2-2-7-5-3-14">
                    <text:number>•</text:number>
                    <text:p text:style-name="al">Alle medewerkers hebben een minimale basiskennis van de privacywetgeving en weten deze bewust toe te passen in hun dagelijks werk.</text:p>
                  </text:list-item>
                  <text:list-item text:style-override="id1-3-2-2-2-7-5-3-15">
                    <text:number>•</text:number>
                    <text:p text:style-name="al">Medewerkers dienen verantwoord om te gaan met persoonsgegevens en andere informatie. Een bewustwordingsprogramma draagt eraan bij dat medewerkers hiertoe in staat zijn.</text:p>
                  </text:list-item>
                  <text:list-item text:style-override="id1-3-2-2-2-7-5-3-16">
                    <text:number>•</text:number>
                    <text:p text:style-name="al">Afdelingshoofden en 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5-3-17">
                    <text:number>•</text:number>
                    <text:p text:style-name="al">De beveiligingsmaatregelen worden bepaald op basis van risicomanagement. Afdelingshoofden en teamleiders voeren quickscans informatiebeveiliging uit op basis van de BIO en bij verwerken van persoonsgegevens tevens (Pre-)DPIA’s uit op basis van de AVG uit om deze risico-afwegingen te kunnen maken.</text:p>
                  </text:list-item>
                  <text:list-item text:style-override="id1-3-2-2-2-7-5-3-18">
                    <text:number>•</text:number>
                    <text:p text:style-name="al">Informatiebeveiliging en privacybescherming maakt deel uit van de beoordelingssystematiek en wordt besproken tussen de manager en de medewerker.</text:p>
                  </text:list-item>
                </text:list>
              </text:section>
              <text:section text:name="artikel_id1-3-2-2-2-7-6" text:style-name="artikel">
                <text:p text:style-name="artikel_kop_titel"><text:span text:style-name="artikel_kop_label"/> <text:span text:style-name="artikel_kop_nr">2.6.4</text:span> Randvoorwaarden </text:p>
                <text:p text:style-name="al">Belangrijke randvoorwaarden zijn:</text:p>
                <text:list text:style-name="id1-3-2-2-2-7-6-3">
                  <text:list-item text:style-override="id1-3-2-2-2-7-6-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2-7-6-3-2">
                    <text:number>•</text:number>
                    <text:p text:style-name="al">Kennis en bewustzijn van informatiebeveiliging en privacybescherming en omgaan met persoonsgegevens binnen de organisatie dienen actief bevorderd en geborgd te worden.</text:p>
                  </text:list-item>
                  <text:list-item text:style-override="id1-3-2-2-2-7-6-3-3">
                    <text:number>•</text:number>
                    <text:p text:style-name="al">Jaarlijks wordt onder leiding van de CISO, door de teamleider IV een IP&amp;P plan opgesteld gebaseerd op:</text:p>
                    <text:list text:style-name="id1-3-2-2-2-7-6-3-3-3">
                      <text:list-item text:style-override="id1-3-2-2-2-7-6-3-3-3-1">
                        <text:number>•</text:number>
                        <text:p text:style-name="al">Dit IB&amp;P beleid;</text:p>
                      </text:list-item>
                      <text:list-item text:style-override="id1-3-2-2-2-7-6-3-3-3-2">
                        <text:number>•</text:number>
                        <text:p text:style-name="al">De uitkomsten van de jaarlijkse Eenduidige Normatiek Single Information Audit (ENSIA);</text:p>
                      </text:list-item>
                      <text:list-item text:style-override="id1-3-2-2-2-7-6-3-3-3-3">
                        <text:number>•</text:number>
                        <text:p text:style-name="al">Andere audit resultaten;</text:p>
                      </text:list-item>
                      <text:list-item text:style-override="id1-3-2-2-2-7-6-3-3-3-4">
                        <text:number>•</text:number>
                        <text:p text:style-name="al">het dreigingsbeeld gemeenten van de IBD;</text:p>
                      </text:list-item>
                      <text:list-item text:style-override="id1-3-2-2-2-7-6-3-3-3-5">
                        <text:number>•</text:number>
                        <text:p text:style-name="al">Uitkomsten risico-analyses en DPIA’s</text:p>
                      </text:list-item>
                      <text:list-item text:style-override="id1-3-2-2-2-7-6-3-3-3-6">
                        <text:number>•</text:number>
                        <text:p text:style-name="al">De door het management ingebrachte onderwerpen voor de informatievoorziening waarvoor zij verantwoordelijk zijn, bijvoorbeeld als uitkomst van een risicoanalyse of een privacy analyse (DPIA).</text:p>
                      </text:list-item>
                    </text:list>
                  </text:list-item>
                  <text:list-item text:style-override="id1-3-2-2-2-7-6-3-4">
                    <text:number>•</text:number>
                    <text:p text:style-name="al">Om uitvoering te kunnen geven aan dit strategisch beleid en het IB&amp;P 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CISO, Security Officers, Privacy Officers) ondersteunt, adviseert, coördineert en bewaakt of het management zijn verantwoordelijkheden ook daadwerkelijk neemt. In de derde lijn wordt het geheel door een (interne) auditor en/of FG van een objectief oordeel voorzien met mogelijkheden tot verbetering, hier zit ook de ENSIA coördinator. </text:p>
              <text:p text:style-name="al"/>
            </text:section>
            <text:section text:name="paragraaf_id1-3-2-2-3-3" text:style-name="paragraaf">
              <text:p text:style-name="paragraaf_kop"><text:span text:style-name="label"/> <text:span text:style-name="nr">3.1</text:span> Aansturing: directeur</text:p>
              <text:section text:name="structuurtekst_id1-3-2-2-3-3-2" text:style-name="structuurtekst">
                <text:p text:style-name="al">De directeur zorgt dat alle (persoons)gegevens, processen en systemen en de daarbij behorende middelen altijd onder de verantwoordelijkheid vallen van een afdelingshoofd. De directeur zorgt dat de afdelingshoofden zich verantwoorden over de beveiliging en bescherming van de privacy van de (persoons)gegevens of andere informatie die onder hen berust. De directeur zorgt dat de eindverantwoordelijke portefeuillehouders binnen management team gevraagd en ongevraagd geïnformeerd worden over de mate waarin informatiebeveiliging en privacybescherming een onderdeel is van het handelen van de bedrijfsvoering. Op die manier kan het managementteam zich ook verantwoorden naar de deelnemers.</text:p>
                <text:p text:style-name="al"/>
                <text:p text:style-name="al">De directeur stelt het gewenste niveau van continuïteit en vertrouwelijkheid vast. De directeur draagt zorg voor het uitwerken van tactische informatiebeveiligings- en privacybeleidsonderwerpen en laat zich hierin bijstaan door de Concern CISO en Privacy Officer van de omgevingsdienst. De directeur autoriseert de benodigde procedures en uitvoeringsmaatregelen. Het onderwerp informatiebeveiliging en privacybescherming wordt in de Omgevingsdienst Haaglanden gezien als een integraal onderdeel van risicomanagement. </text:p>
                <text:p text:style-name="al"/>
              </text:section>
            </text:section>
            <text:section text:name="paragraaf_id1-3-2-2-3-4" text:style-name="paragraaf">
              <text:p text:style-name="paragraaf_kop"><text:span text:style-name="label"/> <text:span text:style-name="nr">3.2</text:span> Uitvoering: Afdelingshoofden</text:p>
              <text:section text:name="structuurtekst_id1-3-2-2-3-4-2" text:style-name="structuurtekst">
                <text:p text:style-name="al">Informatiebeveiliging en privacy valt onder de verantwoordelijkheden van de afdelingshoofden.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Afdelingshoofden rapporteren aan de directeur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MT-overleg. </text:p>
                <text:p text:style-name="al"/>
                <text:p text:style-name="al">Taken van de afdelingshoofden in het kader van informatiebeveiliging en privacybescherm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 en regelgeving die op hun processen van toepassing is en invulling geven aan de rollen die binnen die wet- en regelgeving bedacht is.</text:p>
                  </text:list-item>
                  <text:list-item text:style-override="id1-3-2-2-3-4-2-4-3">
                    <text:number>•</text:number>
                    <text:p text:style-name="al">Het binnen de eigen afdeling uitdragen van het IB&amp;P beleid, de daaraan gerelateerde procedures.</text:p>
                  </text:list-item>
                  <text:list-item text:style-override="id1-3-2-2-3-4-2-4-4">
                    <text:number>•</text:number>
                    <text:p text:style-name="al">Het vroegtijdig signaleren van de voornaamste (privacy)bedreigingen waaraan de bedrijfsinformatie is blootgesteld.</text:p>
                  </text:list-item>
                  <text:list-item text:style-override="id1-3-2-2-3-4-2-4-5">
                    <text:number>•</text:number>
                    <text:p text:style-name="al">Het vroegtijdig betrekken van CISO en PO bij nieuwe of gewijzigde processen</text:p>
                  </text:list-item>
                  <text:list-item text:style-override="id1-3-2-2-3-4-2-4-6">
                    <text:number>•</text:number>
                    <text:p text:style-name="al">Het (laten) uitvoeren van risicoanalyses en (pre-)DPIA’s voor de processen waar zij verantwoordelijk voor zijn.</text:p>
                  </text:list-item>
                  <text:list-item text:style-override="id1-3-2-2-3-4-2-4-7">
                    <text:number>•</text:number>
                    <text:p text:style-name="al">Bespreking van beveiligingsincidenten en privacy inbreuken en de consequenties die dit moet hebben voor beleid en maatregelen. Voorbereiding en coördinatie van het overleg ligt bij de CISO.</text:p>
                  </text:list-item>
                </text:list>
              </text:section>
            </text:section>
            <text:section text:name="paragraaf_id1-3-2-2-3-5" text:style-name="paragraaf">
              <text:p text:style-name="paragraaf_kop"><text:span text:style-name="label"/> <text:span text:style-name="nr">3.3</text:span> Uitvoering: Teamleiders </text:p>
              <text:section text:name="structuurtekst_id1-3-2-2-3-5-2" text:style-name="structuurtekst">
                <text:p text:style-name="al">Teamleiders kunnen de uitvoerende taken zoals genoemd bij de afdelingshoofd overnemen voor hun respectievelijke aandachtsgebied. De werkzaamheden en uitvoering blijven daarbij identiek.</text:p>
                <text:p text:style-name="al"/>
              </text:section>
            </text:section>
            <text:section text:name="paragraaf_id1-3-2-2-3-6" text:style-name="paragraaf">
              <text:p text:style-name="paragraaf_kop"><text:span text:style-name="label"/> <text:span text:style-name="nr">3.4</text:span> Controle en verantwoording</text:p>
              <text:section text:name="structuurtekst_id1-3-2-2-3-6-2" text:style-name="structuurtekst">
                <text:p text:style-name="al">Dit Strategisch IB&amp;P Beleid is een verantwoordelijkheid van het bestuur van de Omgevingsdienst Haaglanden. De directeur en het management van de Omgevingsdienst Haaglanden zullen werken volgens de 10 principes voor informatiebeveiliging en de beginselen voor het verwerken van persoonsgegevens. Zij geven sturing geven aan het onderwerp informatiebeveiliging en privacy door het geven van voorbeeldgedrag en het vragen om informatie. </text:p>
                <text:p text:style-name="al">De directeur is verantwoordelijk voor het gevraagd en ongevraagd rapporteren over informatiebeveiliging en privacy aan respectievelijke portefeuillehouders. De directie rapporteert daarnaast over de mate waarin zij invulling hebben gegeven aan het uitwerken van tactische (deel) beleidsonderwerpen die aanvullend zijn op dit strategische beleid.</text:p>
              </text:section>
              <text:section text:name="artikel_id1-3-2-2-3-6-3" text:style-name="artikel">
                <text:p text:style-name="artikel_kop_titel"><text:span text:style-name="artikel_kop_label"/> <text:span text:style-name="artikel_kop_nr">3.4.1</text:span> ENSIA</text:p>
                <text:p text:style-name="al">De omgevingsdienst verantwoordt zich over informatiebeveiliging middels de ENSIA-systematiek. Dat betekent dat jaarlijks een ENSIA-coördinator wordt aangewezen. Deze zorgt ervoor dat de informatie die nodig is voor het beantwoorden van vragen binnen ENSIA wordt opgehaald bij de verantwoordelijke afdelingshoofden. De afdelingshoofden leveren alle informatie die nodig is voor het invullen van de jaarlijkse ENSIA-vragenlijsten.</text:p>
                <text:p text:style-name="al"/>
                <text:p text:style-name="al">De verantwoording over de informatiebeveiliging en privacybescherming komt in het jaarverslag tot uitdrukking in de collegeverklaring Informatiebeveiliging en privacy. Met deze verklaring geeft het bestuur aan in hoeverre de omgevingsdienst voldoet aan de afspraken die gemaakt zijn voor de ENSIA-verantwoording Informatiebeveiliging en wettelijke eisen zoals uit de AVG. Ook worden de eventuele verbetermaatregelen vermeld die de omgevingsdienst gaat treffen. De ingevulde zelfevaluatievragenlijst vormt de basis voor het opstellen van de verklaring aan de deelnemers. </text:p>
                <text:p text:style-name="al"/>
                <text:p text:style-name="al">Via ENSIA verantwoordt de omgevingsdienst zich ook aan de stelselhouders voor DIGID/WOZ/BAG/SUWI.</text:p>
                <text:p text:style-name="al"/>
                <text:p text:style-name="al">Middels deze verantwoording worden het bestuur van de omgevingsdienst en de leden geïnformeerd. De betrokkenheid van het bestuur is essentieel, en laat zien dat de omgevingsdienst informatiebeveiliging en privacybescherming serieus neemt en het een onderdeel laat zijn van de ambities om informatie van haar inwoners adequaat te beschermen. </text:p>
              </text:section>
            </text:section>
            <text:p text:style-name="hoofdstuk_bottom"/>
          </text:section>
        </text:section>
        <text:section text:name="regeling-sluiting_id1-3-2-3" text:style-name="regeling-sluiting">
          <text:section text:name="ondertekening_id1-3-2-3-1">
            <text:p><text:span text:style-name="functie">Vastgesteld op : 19 maart 2026</text:span></text:p>
          </text:section>
          <text:section text:name="ondertekening_id1-3-2-3-2">
            <text:p><text:span text:style-name="functie"/></text:p>
            <text:p><text:span text:style-name="functie">De secretaris,</text:span></text:p>
            <text:p><text:span text:style-name="functie">Mr. C. van der Kamp</text:span></text:p>
          </text:section>
          <text:section text:name="ondertekening_id1-3-2-3-3">
            <text:p><text:span text:style-name="functie"/></text:p>
            <text:p><text:span text:style-name="functie">De voorzitter,</text:span></text:p>
            <text:p><text:span text:style-name="functie">M.R. Ferwerd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7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Haaglanden</meta:user-defined>
    <meta:user-defined meta:name="OVERHEID.Informatietype/DC.type">officiële publicatie</meta:user-defined>
    <meta:user-defined meta:name="OVERHEIDop.Rubriek/DC.type">beleidsregel</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verordening gegevensbescherming (AVG)]|[https://eur-lex.europa.eu/NL/legal-content/summary/general-data-protection-regulation-gdpr.html</meta:user-defined>
    <meta:user-defined meta:name="DCTERMS.alternative"> Strategisch Informatiebeveiligings- en privacy beleid Omgevingsdienst Haaglanden 2025 tot 20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Strategisch Informatiebeveiligings- en privacy beleid Omgevingsdienst Haaglanden 2025 tot 2028</meta:user-defined>
    <meta:user-defined meta:name="DCTERMS.W3CDTF/DCTERMS.available">2026-03-26</meta:user-defined>
    <meta:user-defined meta:name="DCTERMS.W3CDTF/OVERHEIDop.jaargang">2026</meta:user-defined>
    <meta:user-defined meta:name="OVERHEIDop.publicationIssue">775</meta:user-defined>
    <meta:user-defined meta:name="OVERHEIDop.betreftRegeling">CVDR759478_1</meta:user-defined>
    <meta:user-defined meta:name="xs:date/OVERHEIDop.startdatum">2026-03-27</meta:user-defined>
    <meta:user-defined meta:name="OVERHEIDop.BgrID/DC.identifier">bgr-2026-775</meta:user-defined>
    <meta:user-defined meta:name="OVERHEIDop.versieInformatie"/>
  </office:meta>
</office:document-meta>
</file>