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Wijziging Leidraad Invordering 2016 Regionale Belasting Groep per 1 januari 2026</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
            <text:p text:style-name="al">B e s l u i t:</text:p>
            <text:p text:style-name="al"/>
            <text:p text:style-name="al">de Leidraad Invordering 2016 Regionale Belasting Groep, vastgesteld op 4 september 2025 per 1 januari 2026,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1 wordt als volgt gewijzigd:</text:p>
            <text:list text:style-name="id1-3-2-2-1-4">
              <text:list-item text:style-override="id1-3-2-2-1-4-1">
                <text:number>1.</text:number>
                <text:p text:style-name="al">In de tekst van het vijfde gedachtestreepje wordt de punt achter ‘Schiedam’ vervangen door een puntkomma.</text:p>
              </text:list-item>
              <text:list-item text:style-override="id1-3-2-2-1-4-2">
                <text:number>2.</text:number>
                <text:p text:style-name="al">Na het vijfde gedachtestreepje wordt een gedachtestreepje ingevoegd, luidende:</text:p>
                <text:p text:style-name="al"/>
                <text:list text:style-name="id1-3-2-2-1-4-2-4">
                  <text:list-item text:style-override="id1-3-2-2-1-4-2-4-1">
                    <text:number>–</text:number>
                    <text:p text:style-name="al">De gemeente Zuidplas.</text:p>
                  </text:list-item>
                </text:list>
              </text:list-item>
            </text:list>
            <text:p text:style-name="al">B </text:p>
            <text:p text:style-name="al">Artikel 1.1.5 wordt als volgt gewijzigd:</text:p>
            <text:list text:style-name="id1-3-2-2-1-7">
              <text:list-item text:style-override="id1-3-2-2-1-7-1">
                <text:number>1.</text:number>
                <text:p text:style-name="al">In de eerste zin vervalt ‘en het Besluit Fiscaal bestuursrecht’.</text:p>
              </text:list-item>
              <text:list-item text:style-override="id1-3-2-2-1-7-2">
                <text:number>2.</text:number>
                <text:p text:style-name="al">In artikel 1.1.5 vervalt de tekst vanaf de tweede zin van de vijfde alinea, beginnend met ‘Dit betekent onder meer dat als de belastingschuldige’ en eindigend met ‘beoordeling ook zou hebben afgewezen.’.</text:p>
              </text:list-item>
            </text:list>
            <text:p text:style-name="al">C</text:p>
            <text:p text:style-name="al">Na artikel 1.1.5a wordt een nieuw artikel ingevoegd, luidende:</text:p>
            <text:p text:style-name="al"/>
            <text:p text:style-name="al">
            <text:span text:style-name="nadrukvet">1.1.5b Marginale toetsing </text:span>
          </text:p>
            <text:p text:style-name="al">Als de belastingschuldige in zijn verzoek aan de RBG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De ontvanger wijst het verzoek van belastingschuldige af als de inspecteur een tijdig verzoek voor ambtshalve beoordeling ook zou hebben afgewezen.</text:p>
            <text:p text:style-name="al"/>
            <text:p text:style-name="al">D</text:p>
            <text:p text:style-name="al">Na artikel 1.1.5b (nieuw) wordt een nieuw artikel ingevoegd, luidende:</text:p>
            <text:p text:style-name="al"/>
            <text:p text:style-name="al">
            <text:span text:style-name="nadrukvet">1.1.5c Verzoekschriften aan andere instellingen </text:span>
          </text:p>
            <text:p text:style-name="al">De ontvanger houdt de invordering aan als er een verzoekschrift is ingediend bij het algemeen bestuur, het dagelijks bestuur of de nationale ombudsman tot op dat verzoekschrift is beslist. Als naar het oordeel van de ontvanger aanwijzingen bestaan dat door het niet direct aanvangen of vervolgen van de invordering de belangen van de RBG worden geschaad, kan de ontvanger toch invorderingsmaatregelen treffen.</text:p>
            <text:p text:style-name="al"/>
            <text:p text:style-name="al">E</text:p>
            <text:p text:style-name="al">In artikel 1.2 vervalt ‘en het Besluit Fiscaal bestuursrecht’.</text:p>
            <text:p text:style-name="al"/>
            <text:p text:style-name="al">F</text:p>
            <text:p text:style-name="al">Artikel 25.1.15 vervalt.</text:p>
            <text:p text:style-name="al"/>
            <text:p text:style-name="al">G</text:p>
            <text:p text:style-name="al">Artikel 26.1.11 vervalt.</text:p>
            <text:p text:style-name="al"/>
            <text:p text:style-name="al">H</text:p>
            <text:p text:style-name="al">In artikel 26.2.7, tweede alinea wordt ‘de overblijvende partner/erfgenaam’ vervangen door ‘de langstlevende echtgenoot’.</text:p>
            <text:p text:style-name="al"/>
            <text:p text:style-name="al">I</text:p>
            <text:p text:style-name="al">In artikel 26.2.12 wordt ‘€ 77’ vervangen door ‘€ 80’ en wordt ‘€ 68’ vervangen door ‘€ 70’.</text:p>
            <text:p text:style-name="al"/>
            <text:p text:style-name="al">J</text:p>
            <text:p text:style-name="al">In artikel 26.2.19 wordt ‘€ 45’ vervangen door ‘€ 47’ en wordt ‘€ 101’ vervangen door ‘€ 106’.</text:p>
            <text:p text:style-name="al"/>
            <text:p text:style-name="al">K</text:p>
            <text:p text:style-name="al">In artikel 67 wordt na het eerste gedachtestreepje een gedachtestreepje ingevoegd, luidende:</text:p>
            <text:p text:style-name="al"/>
            <text:list text:style-name="id1-3-2-2-1-43">
              <text:list-item text:style-override="id1-3-2-2-1-43-1">
                <text:number>–</text:number>
                <text:p text:style-name="al">bekendmaking aan derden in het belang van de invordering;</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it besluit treedt met terugwerkende kracht in werking met ingang van 1 januari 2026.</text:p>
            <text:p text:style-name="al"/>
            <text:p text:style-name="al">
            <text:span text:style-name="nadrukvet">B</text:span>
          </text:p>
            <text:p text:style-name="al">Dit besluit kan worden aangehaald als: Wijziging Leidraad Invordering 2016 Regionale Belasting Groep per 1 januari 2026.</text:p>
          </text:section>
        </text:section>
        <text:section text:name="regeling-sluiting_id1-3-2-3" text:style-name="regeling-sluiting">
          <text:section text:name="ondertekening_id1-3-2-3-1">
            <text:p><text:span text:style-name="functie">Vastgesteld door het dagelijks bestuur van de Regionale Belasting Groep,</text:span></text:p>
          </text:section>
          <text:section text:name="ondertekening_id1-3-2-3-2">
            <text:p><text:span text:style-name="functie"/></text:p>
            <text:p><text:span text:style-name="functie">Schiedam, 9 maart 2026,</text:span></text:p>
          </text:section>
          <text:section text:name="ondertekening_id1-3-2-3-3">
            <text:p><text:span text:style-name="functie"/></text:p>
            <text:p><text:span text:style-name="functie">directeur, </text:span></text:p>
            <text:p><text:span text:style-name="functie">J.F. Kooistra </text:span></text:p>
          </text:section>
          <text:section text:name="ondertekening_id1-3-2-3-4">
            <text:p><text:span text:style-name="functie"/></text:p>
            <text:p><text:span text:style-name="functie">voorzitter,</text:span></text:p>
            <text:p><text:span text:style-name="functie">P. Ouwendij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In de Leidraad invordering RBG is een aantal wijzigingen doorgevoerd. De hieronder genoemde artikelnummers corresponderen met en zijn een toelichting op de artikelen in het Wijzigingsbesluit Leidraad invordering 2016 Regionale Belasting Groep per 1 januari 2026.</text:p>
          <text:p text:style-name="al"/>
          <text:p text:style-name="al">In artikel I, onderdeel A wordt de gemeente Zuidplas toegevoegd die per 1 januari 2026 is aangesloten bij de RBG.</text:p>
          <text:p text:style-name="al"/>
          <text:p text:style-name="al">Artikel I, onderdelen B.1 en E schrappen de verwijzing naar het Besluit Fiscaal bestuursrecht in artikel 1.1.5 respectievelijk artikel 1.2. De overweging om dit te doen is dat het besluit bepalingen bevat die of niet van toepassing zijn voor de RBG of waarvoor de RBG al eigen beleid(sregels) heeft. </text:p>
          <text:p text:style-name="al"/>
          <text:p text:style-name="al">Artikel I, onderdelen B.2 en C zijn wijzigingen van redactionele aard en betreffen de wijziging van artikel 1.1.5 en de invoering van een nieuw artikel, te weten artikel 1.1.5b.</text:p>
          <text:p text:style-name="al">De marginale toetsing van belastingaanslagen wordt uit artikel 1.1.5 gehaald en opgenomen in een apart artikel. Hierdoor wordt de marginale toetsing beter zichtbaar in de Leidraad wat de vindbaarheid ten goede komt. Er is geen beleidswijziging beoogd.</text:p>
          <text:p text:style-name="al"/>
          <text:p text:style-name="al">Artikel I, onderdelen D, F en G zijn wijzigingen van redactionele en technische aard en betreffen de invoering van een nieuw artikel, te weten artikel 1.1.5c, en de intrekking van de artikelen 25.1.15 en 26.1.11.</text:p>
          <text:p text:style-name="al">In de artikelen 25.1.15 en 26.1.11 stond nagenoeg dezelfde tekst en de plaatsing was onlogisch. De artikelen 25 en 26 geven beleidsregels ten aanzien van – respectievelijk – uitstel van betaling en kwijtschelding. De in de artikelen 25.1.15 en 26.1.11 genoemde verzoeken kunnen echter ook op andere onderwerpen betrekking hebben. Om die reden vervallen de artikelen 25.1.15 en 26.1.11 en wordt de tekst opgenomen in het nieuwe artikel 1.1.5c.</text:p>
          <text:p text:style-name="al"/>
          <text:p text:style-name="al">Artikel I, onderdeel H betreft een redactionele wijziging van artikel 26.2.7. Door het gebruik van de schuine streep in het eerdere ‘de overblijvende partner/erfgenaam’ kon onduidelijkheid bestaan over wie er werd bedoeld. Door dit te vervangen door ‘de langstlevende echtgenoot’ is beoogd te verduidelijken dat het moet gaan om de erfgenaam die tevens echtgenoot was van de erflater. Gelet op de definitie van ‘echtgenoot’ in artikel 1.1.2 van de Leidraad geldt deze bepaling ook voor de erfgenaam die tevens geregistreerd partner was van de erflater. Er is geen beleidswijziging beoogd.</text:p>
          <text:p text:style-name="al"/>
          <text:p text:style-name="al">Artikel I, onderdeel I, indexeert de in artikel 26.2.12 opgenomen forfaitaire bedragen voor boeken en leermiddelen naar de per 1 januari 2026 geldende bedragen.</text:p>
          <text:p text:style-name="al"/>
          <text:p text:style-name="al">Artikel I, onderdeel J, indexeert de in artikel 26.2.19 genoemde bedragen die zien op de normpremies zorgverzekering voor een alleenstaande en alleenstaande ouder, en de normpremie ziektekostenverzekering voor echtgenoten, naar de per 1 januari 2026 geldende bedragen.</text:p>
          <text:p text:style-name="al"/>
          <text:p text:style-name="al">Artikel I, onderdeel K betreft een redactionele wijziging van artikel 67. Bij de wijziging van de Leidraad per 1 juli 2012 is overeenkomstige aanpassing van artikel 67 abusievelijk achterwege gelaten. Bij deze wordt dit alsnog gedaan.</text:p>
          <text:p text:style-name="al"/>
          <text:p text:style-name="al">Artikel II regelt de datum van inwerkingtreding van de onderhavige wijzigingen. </text:p>
          <text:p text:style-name="al">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77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7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7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Regionale Belasting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RBG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Leidraad Invordering RBG 2016</meta:user-defined>
    <meta:user-defined meta:name="DCTERMS.W3CDTF/DCTERMS.available">2026-03-25</meta:user-defined>
    <meta:user-defined meta:name="DCTERMS.W3CDTF/OVERHEIDop.jaargang">2026</meta:user-defined>
    <meta:user-defined meta:name="OVERHEIDop.publicationIssue">773</meta:user-defined>
    <meta:user-defined meta:name="OVERHEIDop.betreftRegeling">CVDR418189_23</meta:user-defined>
    <meta:user-defined meta:name="xs:date/OVERHEIDop.startdatum">2026-03-26</meta:user-defined>
    <meta:user-defined meta:name="OVERHEIDop.BgrID/DC.identifier">bgr-2026-773</meta:user-defined>
    <meta:user-defined meta:name="OVERHEIDop.versieInformatie"/>
  </office:meta>
</office:document-meta>
</file>