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tijdelijke verkeersregelinstallatie in het bijzonder de twee stalen palen (10M) en bekabeling welke is gespannen boven de bovenleiding Tram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tijdelijke verkeersregelinstallatie. In het bijzonder de twee stalen palen (10M) en bekabeling welke is gespannen boven de bovenleiding Tram. Dit gebeurt na de laatste tram in een buitendi</text:p>
            <text:p text:style-name="common-al">Locatie: Rotterdam, Berg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15</meta:user-defined>
    <dc:language>nl</dc:language>
    <meta:user-defined meta:name="OVERHEIDop.locatietype/OVERHEIDop.gebiedsmarkering">Weg</meta:user-defined>
    <meta:user-defined meta:name="DC.title">Aanvraag vergunning voor het verwijderen tijdelijke verkeersregelinstallatie in het bijzonder de twee stalen palen (10M) en bekabeling welke is gespannen boven de bovenleiding Tram aan Bergweg te Rot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76</meta:user-defined>
    <meta:user-defined meta:name="OVERHEIDop.BgrID/DC.identifier">bgr-2026-76</meta:user-defined>
    <meta:user-defined meta:name="OVERHEIDop.versieInformatie"/>
  </office:meta>
</office:document-meta>
</file>