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 bestuurlijk verkeer Veiligheidsregio Noord- en Oost Gelderland 2026</text:p>
      <text:section text:name="regeling_id1-3-2" text:style-name="regeling">
        <text:section text:name="aanhef_id1-3-2-1" text:style-name="aanhef">
          <text:section text:name="preambule_id1-3-2-1-1" text:style-name="preambule">
            <text:p text:style-name="al">Het Algemeen Bestuur, het Dagelijks Bestuur en de Voorzitter van de Veiligheidsregio Noord- en Oost Gelderland, ieder voor zover het zijn bevoegdheid betreft; </text:p>
            <text:p text:style-name="al">Gelet op afdeling 2.3 van de Algemene wet bestuursrecht, zoals die komt te luiden na inwerkingtreding van de Wet modernisering elektronisch bestuurlijk verkeer; </text:p>
            <text:p text:style-name="al"/>
            <text:p text:style-name="al">B E S L U I T E N : </text:p>
            <text:p text:style-name="al"/>
            <text:p text:style-name="al">Vast te stellen: </text:p>
            <text:p text:style-name="al">Verordening elektronisch bestuurlijk verkeer Veiligheidsregio Noord- en Oost Gelderlan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list text:style-name="id1-3-2-2-2-3">
              <text:list-item text:style-override="id1-3-2-2-2-3-1">
                <text:number>a.</text:number>
                <text:p text:style-name="al">Elektronische berichten: berichten die op elektronische wijze tussen burgers, bedrijven, instellingen en overheden worden uitgewisseld en waarvoor de elektronische weg is opengesteld op de website van de Veiligheidsregio Noord- en Oost Gelderland, waaronder elektronische bestuurlijke berichten; </text:p>
              </text:list-item>
              <text:list-item text:style-override="id1-3-2-2-2-3-2">
                <text:number>b.</text:number>
                <text:p text:style-name="al">Elektronisch bestuurlijke berichten: berichten als bedoeld in artikel 2:13, eerste lid van de Algemene wet bestuursrecht; </text:p>
              </text:list-item>
              <text:list-item text:style-override="id1-3-2-2-2-3-3">
                <text:number>c.</text:number>
                <text:p text:style-name="al">Kanaal: een aangewezen wijze van het elektronisch verzenden van berichten als bedoeld in artikel 2:13, tweede lid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Reikwijdte </text:p>
            <text:list text:style-name="id1-3-2-2-3-2">
              <text:list-item text:style-override="id1-3-2-2-3-2">
                <text:number>1.</text:number>
                <text:p text:style-name="al">Deze verordening is van toepassing op het elektronisch berichtenverkeer met de Veiligheidsregio Noord- en Oost Gelderland; </text:p>
              </text:list-item>
              <text:list-item text:style-override="id1-3-2-2-3-3">
                <text:number>2.</text:number>
                <text:p text:style-name="al">Tot de elektronische berichten, als bedoeld in artikel 1, sub a van deze regeling behoren ook de verzend- en ontvangstinformatie en de documenten, die op elektronische wijze aan de berichten zijn gekoppeld; </text:p>
              </text:list-item>
              <text:list-item text:style-override="id1-3-2-2-3-4">
                <text:number>3.</text:number>
                <text:p text:style-name="al">Onder elektronische berichten worden niet verstaan: </text:p>
              </text:list-item>
            </text:list>
            <text:list text:style-name="id1-3-2-2-3-5">
              <text:list-item text:style-override="id1-3-2-2-3-5-1">
                <text:number>a.</text:number>
                <text:p text:style-name="al">Elektronische berichten, die beschouwd kunnen worden als spam; </text:p>
              </text:list-item>
              <text:list-item text:style-override="id1-3-2-2-3-5-2">
                <text:number>b.</text:number>
                <text:p text:style-name="al">Elektronische berichten, die beschouwd kunnen worden als phishingmail; </text:p>
              </text:list-item>
              <text:list-item text:style-override="id1-3-2-2-3-5-3">
                <text:number>c.</text:number>
                <text:p text:style-name="al">Elektronische berichten, die enkel een reclameboodschap bevatten. </text:p>
              </text:list-item>
              <text:list-item text:style-override="id1-3-2-2-3-5-4">
                <text:number>d.</text:number>
                <text:p text:style-name="al">Elektronische berichten, vallende onder de categorie mailing; </text:p>
              </text:list-item>
              <text:list-item text:style-override="id1-3-2-2-3-5-5">
                <text:number>e.</text:number>
                <text:p text:style-name="al">Faxberichten; </text:p>
              </text:list-item>
              <text:list-item text:style-override="id1-3-2-2-3-5-6">
                <text:number>f.</text:number>
                <text:p text:style-name="al">Berichten die een virus bevatten;</text:p>
              </text:list-item>
            </text:list>
            <text:list text:style-name="id1-3-2-2-3-6">
              <text:list-item text:style-override="id1-3-2-2-3-6">
                <text:number>4.</text:number>
                <text:p text:style-name="al">Het bestuursorgaan mag elektronische berichten of bepaalde daarbij verstuurde gegevens en bescheiden weigeren indien:</text:p>
              </text:list-item>
            </text:list>
            <text:list text:style-name="id1-3-2-2-3-7">
              <text:list-item text:style-override="id1-3-2-2-3-7-1">
                <text:number>a.</text:number>
                <text:p text:style-name="al">De betrouwbaarheid of vertrouwelijkheid onvoldoende is gewaarborgd, gelet op het type bericht; </text:p>
              </text:list-item>
              <text:list-item text:style-override="id1-3-2-2-3-7-2">
                <text:number>b.</text:number>
                <text:p text:style-name="al">Deze niet voldoen aan de eisen die gesteld worden aan het gebruik van de elektronische weg, zoals de toegestane bestandsformaten en bestandsgrootte in bijlage 1.</text:p>
              </text:list-item>
            </text:list>
            <text:list text:style-name="id1-3-2-2-3-8">
              <text:list-item text:style-override="id1-3-2-2-3-8">
                <text:number>5.</text:number>
                <text:p text:style-name="al">Wanneer een elektronisch bericht op een van de gronden uit het vierde lid geweigerd wordt, wordt deze weigering zo spoedig mogelijk aan de afzender meegedeeld.</text:p>
              </text:list-item>
            </text:list>
            <text:p text:style-name="al"/>
          </text:section>
          <text:section text:name="artikel_id1-3-2-2-4" text:style-name="artikel">
            <text:p text:style-name="artikel_kop_titel"><text:span text:style-name="artikel_kop_label">Artikel</text:span> <text:span text:style-name="artikel_kop_nr">3</text:span> Openstelling elektronische weg </text:p>
            <text:list text:style-name="id1-3-2-2-4-2">
              <text:list-item text:style-override="id1-3-2-2-4-2">
                <text:number>1.</text:number>
                <text:p text:style-name="al">Elektronische berichten kunnen uitsluitend aan de Veiligheidsregio Noord- en Oost Gelderland worden verzonden via de specifiek daarvoor aangewezen elektronische e-mailbox info@vnog.nl, het generiek algemeen contactformulier, of als deze weg voor een bepaald type bericht is opengesteld, een specifiek mailadres of webformulier.</text:p>
              </text:list-item>
              <text:list-item text:style-override="id1-3-2-2-4-3">
                <text:number>2.</text:number>
                <text:p text:style-name="al">Elektronische berichten die niet voldoen aan de eisen die worden gesteld in bijlage 1 worden niet in behandeling genomen. Hiervan wordt, indien mogelijk, mededeling gedaan aan de afzender. </text:p>
              </text:list-item>
            </text:list>
            <text:p text:style-name="al"/>
          </text:section>
          <text:section text:name="artikel_id1-3-2-2-5" text:style-name="artikel">
            <text:p text:style-name="artikel_kop_titel"><text:span text:style-name="artikel_kop_label">Artikel</text:span> <text:span text:style-name="artikel_kop_nr">4</text:span> Aanwijzing kanalen </text:p>
            <text:list text:style-name="id1-3-2-2-5-2">
              <text:list-item text:style-override="id1-3-2-2-5-2">
                <text:number>1.</text:number>
                <text:p text:style-name="al">Voor elektronische bestuurlijke berichten, die de verzender uit eigen beweging indient worden voor de hierna vermelde onderwerpen de volgende kanalen aangewezen: </text:p>
              </text:list-item>
            </text:list>
            <text:list text:style-name="id1-3-2-2-5-3">
              <text:list-item text:style-override="id1-3-2-2-5-3-1">
                <text:number>a.</text:number>
                <text:p text:style-name="al">Een aansprakelijkstelling kan elektronisch worden verstuurd naar het mailadres verzekeringen@vnog.nl. </text:p>
              </text:list-item>
              <text:list-item text:style-override="id1-3-2-2-5-3-2">
                <text:number>b.</text:number>
                <text:p text:style-name="al">Een klacht gericht tegen een gedraging als bedoeld in hoofdstuk 9 van de Algemene wet Bestuursrecht kan elektronisch worden verstuurd via het hiervoor beschikbare webfomulier op de website van de Veiligheidsregio Noord- en Oost Gelderland.</text:p>
              </text:list-item>
            </text:list>
            <text:list text:style-name="id1-3-2-2-5-4">
              <text:list-item text:style-override="id1-3-2-2-5-4">
                <text:number>2.</text:number>
                <text:p text:style-name="al">Voor elektronische bestuurlijke berichten, die op verzoek van de Veiligheidsregio Noord- en Oost Gelderland worden ingediend dient de in de uitnodiging aangewezen elektronische wijze van verzenden of, bij het ontbreken daarvan, het vermelde e-mailadres van de behandelaar als kanaal te worden gebruikt; </text:p>
              </text:list-item>
              <text:list-item text:style-override="id1-3-2-2-5-5">
                <text:number>3.</text:number>
                <text:p text:style-name="al">Voor andere elektronische bestuurlijke berichten als bedoeld in het eerste en tweede lid kan het algemene contactformulier dat daarvoor op de website van de Veiligheidsregio Noord- en Oost Gelderland beschikbaar is of het mailadres info@vnog.nl worden gebruikt; </text:p>
              </text:list-item>
            </text:list>
            <text:p text:style-name="al"/>
          </text:section>
          <text:section text:name="artikel_id1-3-2-2-6" text:style-name="artikel">
            <text:p text:style-name="artikel_kop_titel"><text:span text:style-name="artikel_kop_label">Artikel</text:span> <text:span text:style-name="artikel_kop_nr">5</text:span> Ontvangstbevestiging </text:p>
            <text:list text:style-name="id1-3-2-2-6-2">
              <text:list-item text:style-override="id1-3-2-2-6-2">
                <text:number>1.</text:number>
                <text:p text:style-name="al">De Veiligheidsregio Noord- en Oost Gelderland verstuurt bij ontvangst van elektronische berichten die binnenkomen via het algemeen contactformulier of via een specifiek aangewezen webformulier automatisch een ontvangstbevestiging naar de afzender. </text:p>
              </text:list-item>
              <text:list-item text:style-override="id1-3-2-2-6-3">
                <text:number>2.</text:number>
                <text:p text:style-name="al">De verzonden elektronische ontvangstbevestiging toont de door de verzender op het ingediende formulier ingevoerde gegevens. </text:p>
              </text:list-item>
            </text:list>
            <text:p text:style-name="al"/>
          </text:section>
          <text:section text:name="artikel_id1-3-2-2-7" text:style-name="artikel">
            <text:p text:style-name="artikel_kop_titel"><text:span text:style-name="artikel_kop_label">Artikel</text:span> <text:span text:style-name="artikel_kop_nr">6</text:span> Authenticatie </text:p>
            <text:p text:style-name="al">Indien de wet van de burger, het bedrijf of de instelling ondertekening vereist, is hieraan voldaan, indien de methode die daarbij voor ondertekening wordt gebruikt voldoende betrouwbaar is, gelet op de aard en inhoud van het elektronische bericht en het doel waarvoor het gebruikt is. </text:p>
            <text:p text:style-name="al"/>
          </text:section>
          <text:section text:name="artikel_id1-3-2-2-8" text:style-name="artikel">
            <text:p text:style-name="artikel_kop_titel"><text:span text:style-name="artikel_kop_label">Artikel</text:span> <text:span text:style-name="artikel_kop_nr">7</text:span> Verzenden van elektronische berichten </text:p>
            <text:list text:style-name="id1-3-2-2-8-2">
              <text:list-item text:style-override="id1-3-2-2-8-2">
                <text:number>1.</text:number>
                <text:p text:style-name="al">Uitgaande elektronische berichten kan het bestuursorgaan verzenden als de burger, het bedrijf of de instelling kenbaar heeft gemaakt dat deze via de elektronische weg bereikbaar is. </text:p>
              </text:list-item>
              <text:list-item text:style-override="id1-3-2-2-8-3">
                <text:number>2.</text:number>
                <text:p text:style-name="al">Indien een elektronisch bericht aan een e-mailbox van de Veiligheidsregio Noord- en Oost Gelderland of door middel van een contactformulier op de website van de Veiligheidsregio Noord- en Oost Gelderland wordt verzonden en verzender daarbij zijn e-mailadres heeft vermeld kan er van uit worden gegaan dat verzender kenbaar heeft gemaakt dat hij/zij via de elektronische weg bereikbaar is. </text:p>
              </text:list-item>
            </text:list>
            <text:p text:style-name="al"/>
          </text:section>
          <text:section text:name="artikel_id1-3-2-2-9" text:style-name="artikel">
            <text:p text:style-name="artikel_kop_titel"><text:span text:style-name="artikel_kop_label">Artikel</text:span> <text:span text:style-name="artikel_kop_nr">8</text:span> Inwerkingtreding </text:p>
            <text:p text:style-name="al">Deze verordening treedt in werking op de eerste dag na bekendmaking. De regeling treedt uiterlijk 1 januari 2026 in werking. </text:p>
            <text:p text:style-name="al"/>
          </text:section>
          <text:section text:name="artikel_id1-3-2-2-10" text:style-name="artikel">
            <text:p text:style-name="artikel_kop_titel"><text:span text:style-name="artikel_kop_label">Artikel</text:span> <text:span text:style-name="artikel_kop_nr">9</text:span> Citeertitel </text:p>
            <text:p text:style-name="al">Deze verordening kan worden aangehaald aan ‘Verordening elektronisch bestuurlijk verkeer VNOG 2026’.</text:p>
            <text:p text:style-name="al"/>
          </text:section>
        </text:section>
        <text:section text:name="regeling-sluiting_id1-3-2-3" text:style-name="regeling-sluiting">
          <text:section text:name="ondertekening_id1-3-2-3-1">
            <text:p><text:span text:style-name="functie">Het algemeen bestuur van de Veiligheidsregio Noord- en Oost-Gelderland, </text:span></text:p>
            <text:p><text:span text:style-name="functie"/></text:p>
            <text:p><text:span text:style-name="functie">De secretaris De voorzitter </text:span></text:p>
            <text:p><text:span text:style-name="functie">Drs. D.G.L. Kransen A.J.M. Heerts </text:span></text:p>
            <text:p><text:span text:style-name="functie"/></text:p>
            <text:p><text:span text:style-name="functie">Zutphen, 19 maart 2026</text:span></text:p>
          </text:section>
        </text:section>
        <text:section text:name="bijlage_id1-3-2-4" text:style-name="bijlage">
          <text:p text:style-name="bijlage_top"/>
          <text:p text:style-name="hoofdstuk_kop"><text:span text:style-name="label">Bijlage</text:span> <text:span text:style-name="nr">1</text:span> bij Verordening elektronisch bestuurlijk verkeer VNOG 2026 </text:p>
          <text:p text:style-name="al"/>
          <text:p text:style-name="al">Toegelaten bestandsformaten </text:p>
          <text:p text:style-name="al">Office (Portable Document Format (ODF, ISO 19005))</text:p>
          <text:p text:style-name="al">• PDF/A-1</text:p>
          <text:p text:style-name="al">• PDF/A-2 </text:p>
          <text:p text:style-name="al">Open Document Format (ODF, NEN-ISO/IEC26300)</text:p>
          <text:p text:style-name="al">• ODT (tekst)</text:p>
          <text:p text:style-name="al">• ODS (rekenblad) </text:p>
          <text:p text:style-name="al">• ODP (presentatie) </text:p>
          <text:p text:style-name="al">• ODB (database) </text:p>
          <text:p text:style-name="al">Microsoft Office </text:p>
          <text:p text:style-name="al">• DOC,DOXX, RTF (tekst)</text:p>
          <text:p text:style-name="al">• XLS. XLSX (rekenblad) </text:p>
          <text:p text:style-name="al">• PPT, PPTX (presentatie) </text:p>
          <text:p text:style-name="al">• MDB, ACCDB (database) </text:p>
          <text:p text:style-name="al">Email </text:p>
          <text:p text:style-name="al">• MSG </text:p>
          <text:p text:style-name="al">• MHT </text:p>
          <text:p text:style-name="al">• EML </text:p>
          <text:p text:style-name="al">Andersoortige bestandsformaten </text:p>
          <text:p text:style-name="al">➢ Afbeeldingen </text:p>
          <text:p text:style-name="al">• JPEG2000 </text:p>
          <text:p text:style-name="al">• JPG,JPEG </text:p>
          <text:p text:style-name="al">• PNG (OSO/IEC 15948) </text:p>
          <text:p text:style-name="al">• RAW (onbewerkt beeld) </text:p>
          <text:p text:style-name="al">• TIFF (Tagged Image File Format) </text:p>
          <text:p text:style-name="al">➢ Geluid </text:p>
          <text:p text:style-name="al">• FLAC (Free Lossless Audio Codec)</text:p>
          <text:p text:style-name="al">• MP3 (MPEG-audio layer 3)</text:p>
          <text:p text:style-name="al">• OGG (.ogg, .oga) </text:p>
          <text:p text:style-name="al">• WAV (Waveform Audio File Format) </text:p>
          <text:p text:style-name="al">➢ Bewegend beeld </text:p>
          <text:p text:style-name="al">• AVI (Audio Video Interleave)</text:p>
          <text:p text:style-name="al">• MP4 (PPEG-4</text:p>
          <text:p text:style-name="al">• OGG (ogg, ogv) </text:p>
          <text:p text:style-name="al">• WWV (Windows Media video) </text:p>
          <text:p text:style-name="al">➢ XML </text:p>
          <text:p text:style-name="al">• StUF -Berichten gebaseered op satandaard uitwisselingsformaten (StUF) </text:p>
          <text:p text:style-name="al">➢ Gecomprimeerde archiefbestanden (alleen wanneer hierin de hierboven bestandsformaten zijn opgenomen) </text:p>
          <text:p text:style-name="al">• ZIP </text:p>
          <text:p text:style-name="al">• ARJ </text:p>
          <text:p text:style-name="al">• TAR </text:p>
          <text:p text:style-name="al">• GZ </text:p>
          <text:p text:style-name="al">Maximale bestandgrootte </text:p>
          <text:p text:style-name="al">• 150 Mb</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7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fdeling 2.3 van de Algemene wet bestuursrecht]|[1.0:c:BWBR0005537&amp;afdeling=2.3&amp;g=2026-01-01</meta:user-defined>
    <meta:user-defined meta:name="DCTERMS.alternative">Verordening elektronisch bestuurlijk verkeer Veiligheidsregio Noord- en Oost-Gelderlan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elektronisch bestuurlijk verkeer Veiligheidsregio Noord- en Oost Gelderland 2026</meta:user-defined>
    <meta:user-defined meta:name="DCTERMS.W3CDTF/DCTERMS.available">2026-03-25</meta:user-defined>
    <meta:user-defined meta:name="DCTERMS.W3CDTF/OVERHEIDop.jaargang">2026</meta:user-defined>
    <meta:user-defined meta:name="OVERHEIDop.publicationIssue">757</meta:user-defined>
    <meta:user-defined meta:name="OVERHEIDop.betreftRegeling">CVDR759398_1</meta:user-defined>
    <meta:user-defined meta:name="xs:date/OVERHEIDop.startdatum">2026-03-26</meta:user-defined>
    <meta:user-defined meta:name="OVERHEIDop.BgrID/DC.identifier">bgr-2026-757</meta:user-defined>
    <meta:user-defined meta:name="OVERHEIDop.versieInformatie"/>
  </office:meta>
</office:document-meta>
</file>