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6fac7b1-4d0b-4655-8876-755d4f99bc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Tijdelijk verkeersbesluit voor houden van de Tukkerstocht in Albergen. </text:p>
      <text:section text:name="regeling_id1-3-2" text:style-name="regeling">
        <text:section text:name="aanhef_id1-3-2-1" text:style-name="aanhef"/>
        <text:section text:name="regeling-tekst_id1-3-2-2" text:style-name="regeling-tekst">
          <text:section text:name="tekst_id1-3-2-2-1" text:style-name="tekst">
            <text:p text:style-name="common-al">ZT-2026-000040</text:p>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p text:style-name="common-al">door plaatsing van de borden E1 uit bijlage I van het Reglement Verkeersregels en Verkeerstekens 1990 (RVV 1990), de volgende wegen het parkeren aan beide zijden van de weg verbieden </text:p>
            <text:p text:style-name="common-al">Philippus Robbenstraat; </text:p>
            <text:p text:style-name="common-al">Hobergenstraat, voor zover gelegen tussen de Zenderseweg en de Philippus Robbenstraat; </text:p>
            <text:p text:style-name="common-al">Zenderseweg, voor zover gelegen tussen de N349 en de Hoofdstraat; </text:p>
            <text:p text:style-name="common-al">Hoofdstraat. </text:p>
            <text:p text:style-name="common-al">
            <text:span text:style-name="nadrukvet">Waar (en waarom) willen wij de maatregelen nemen? </text:span>
          </text:p>
            <text:p text:style-name="common-al">De verkeersmaatregelen worden genomen in verband met het houden van de Tukkerstocht in Albergen op zondag 12 april 2026. Daarom vinden wij dat dit evenement de tijdelijke behoefte doet ontstaan om verkeersmaatregelen te treffen. </text:p>
            <text:p text:style-name="common-al"/>
            <text:p text:style-name="common-al">
            <text:span text:style-name="nadrukvet">Hoe gaan wij de maatregelen uitvoeren?</text:span>
          </text:p>
            <text:p text:style-name="common-al">Op zondag 12 april 2026 van 13:00 uur tot 17.30 uur; </text:p>
            <text:p text:style-name="common-al">Parkeerverbod instellen aan de Hoofdstraat – Zenderseweg - Hobergenstraat en Philippus Robbenstraat aan beide zijde van de weg door het bord te plaatsen E1 </text:p>
            <text:p text:style-name="common-al"/>
            <text:p text:style-name="common-al">Op verschillende plaatsen volgens aanwijzing van de Provincie voorwaarschuwingsborden plaatsen; </text:p>
            <text:p text:style-name="common-al">
            <text:span text:style-name="nadrukvet">De wettelijke regels </text:span>
          </text:p>
            <text:p text:style-name="common-al">Een verkeersbesluit moet voldoen aan wettelijke regels. In dit geval nemen wij het besluit op grond</text:p>
            <text:p text:style-name="common-al">van de Wegenverkeerswet 1994. </text:p>
            <text:p text:style-name="common-al">De volgende artikelen (of onderdelen ervan) zijn van belang: </text:p>
            <text:p text:style-name="common-al">Artikel 2, lid 1: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1maart 2026</text:p>
            <text:p text:style-name="common-al">namens burgemeester en wethouders van Tubbergen,</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Picture1i96fac7b1-4d0b-4655-8876-755d4f99bcae.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ukkerstocht - Wandeltocht - ALBER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WANDELTOCHTEN</meta:user-defined>
    <meta:user-defined meta:name="OVERHEIDop.verkeersbordcode">A1</meta:user-defined>
    <meta:user-defined meta:name="OVERHEIDop.verkeersbordcode">E1</meta:user-defined>
    <dc:language>nl</dc:language>
    <meta:user-defined meta:name="OVERHEIDop.locatietype/OVERHEIDop.gebiedsmarkering">Vlak</meta:user-defined>
    <meta:user-defined meta:name="DC.title">Gemeente Tubbergen: Tijdelijk verkeersbesluit voor houden van de Tukkerstocht in Albergen.</meta:user-defined>
    <meta:user-defined meta:name="DCTERMS.W3CDTF/DCTERMS.available">2026-03-20</meta:user-defined>
    <meta:user-defined meta:name="DCTERMS.W3CDTF/OVERHEIDop.jaargang">2026</meta:user-defined>
    <meta:user-defined meta:name="OVERHEIDop.publicationIssue">744</meta:user-defined>
    <meta:user-defined meta:name="OVERHEIDop.BgrID/DC.identifier">bgr-2026-744</meta:user-defined>
    <meta:user-defined meta:name="OVERHEIDop.versieInformatie"/>
  </office:meta>
</office:document-meta>
</file>