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gebruiken en ca 5 maanden laten staan van een steiger van ca 18 mtr hoog aan voor de gevel van Plantage Kerklaan 24-34 op de hoek van Plantage Middenlaan 30-30A te Amsterdam</text:p>
      <text:section text:name="zakelijke-mededeling_id1-3-2" text:style-name="zakelijke-mededeling">
        <text:section text:name="zakelijke-mededeling-tekst_id1-3-2-1" text:style-name="zakelijke-mededeling-tekst">
          <text:section text:name="tekst_id1-3-2-1-1" text:style-name="tekst">
            <text:p text:style-name="last-al">Op 12-3-2026 heeft het dagelijks bestuur van de Vervoerregio Amsterdam een aanvraag ontvangen voor een omgevingsvergunning voor de beperkingengebiedactiviteit met betrekking tot een lokale spoorweg voor de locatie voor de gevel van Plantage Kerklaan 24-34 hoek Plantage Middenlaan 30-30A voor de periode van 18-3-2026 tot 11-8-2026. Het gaat hierbij om het oprichten, gebruiken en ca 5 maanden laten staan van een steiger van ca 18 mt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4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4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4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oprichten, gebruiken en ca 5 maanden laten staan van een steiger van ca 18 mtr hoog aan voor de gevel van Plantage Kerklaan 24-34 op de hoek van Plantage Middenlaan 30-30A te Amsterdam</meta:user-defined>
    <meta:user-defined meta:name="DCTERMS.W3CDTF/DCTERMS.available">2026-03-19</meta:user-defined>
    <meta:user-defined meta:name="DCTERMS.W3CDTF/OVERHEIDop.jaargang">2026</meta:user-defined>
    <meta:user-defined meta:name="OVERHEIDop.publicationIssue">741</meta:user-defined>
    <meta:user-defined meta:name="OVERHEIDop.BgrID/DC.identifier">bgr-2026-741</meta:user-defined>
    <meta:user-defined meta:name="OVERHEIDop.versieInformatie"/>
  </office:meta>
</office:document-meta>
</file>