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gebruiken en ca 5 maanden laten staan van een steiger van ca 18 mtr hoog voor de gevel van Plantage Kerklaan 24-34 op de hoek van Plantage Middenlaan 30-30A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3-2026, verzonden op 13-3-2026, heeft het dagelijks bestuur van de Vervoerregio Amsterdam een omgevingsvergunning voor de beperkingengebiedactiviteit met betrekking tot een lokale spoorweg verleend voor de locatie, voor de gevel van Plantage Kerklaan 24-34 hoek Plantage Middenlaan 30-30A die geldt voor de periode van 18-3-2026 tot 11-8-2026. Het gaat hierbij om het oprichten, gebruiken en ca 5 maanden laten staan van een steiger van ca 18 mt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gebruiken en ca 5 maanden laten staan van een steiger van ca 18 mtr hoog voor de gevel van Plantage Kerklaan 24-34 op de hoek van Plantage Middenlaan 30-30A te Amsterdam</meta:user-defined>
    <meta:user-defined meta:name="DCTERMS.W3CDTF/DCTERMS.available">2026-03-19</meta:user-defined>
    <meta:user-defined meta:name="DCTERMS.W3CDTF/OVERHEIDop.jaargang">2026</meta:user-defined>
    <meta:user-defined meta:name="OVERHEIDop.publicationIssue">735</meta:user-defined>
    <meta:user-defined meta:name="OVERHEIDop.BgrID/DC.identifier">bgr-2026-735</meta:user-defined>
    <meta:user-defined meta:name="OVERHEIDop.versieInformatie"/>
  </office:meta>
</office:document-meta>
</file>