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ten behoeve van onderhoudswerkzaamheden ter hoogte van Nassaukade 6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3-2026, verzonden op 12-3-2026, heeft het dagelijks bestuur van de Vervoerregio Amsterdam een omgevingsvergunning voor de beperkingengebiedactiviteit met betrekking tot een lokale spoorweg verleend voor de locatie, ter hoogte van Nassaukade 61 die geldt voor de periode van 28-4-2026 tot 26-6-2026. Het gaat hierbij om het inzetten van een hoogwerker ten behoeve van onderhouds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3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3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3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hoogwerker ten behoeve van onderhoudswerkzaamheden ter hoogte van Nassaukade 61 te Amsterdam</meta:user-defined>
    <meta:user-defined meta:name="DCTERMS.W3CDTF/DCTERMS.available">2026-03-19</meta:user-defined>
    <meta:user-defined meta:name="DCTERMS.W3CDTF/OVERHEIDop.jaargang">2026</meta:user-defined>
    <meta:user-defined meta:name="OVERHEIDop.publicationIssue">732</meta:user-defined>
    <meta:user-defined meta:name="OVERHEIDop.BgrID/DC.identifier">bgr-2026-732</meta:user-defined>
    <meta:user-defined meta:name="OVERHEIDop.versieInformatie"/>
  </office:meta>
</office:document-meta>
</file>