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gevel werkzaamheden ter hoogte van Nieuwezijds Voorburgwal 30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3-2026, verzonden op 11-3-2026, heeft het dagelijks bestuur van de Vervoerregio Amsterdam een omgevingsvergunning voor de beperkingengebiedactiviteit met betrekking tot een lokale spoorweg verleend voor de locatie, ter hoogte van Nieuwezijds Voorburgwal 302 die geldt voor de periode van 16-3-2026 tot 27-3-2026. Het gaat hierbij om het inzetten van een hoogwerker voor gevel 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2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gevel werkzaamheden ter hoogte van Nieuwezijds Voorburgwal 302 te Amsterdam</meta:user-defined>
    <meta:user-defined meta:name="DCTERMS.W3CDTF/DCTERMS.available">2026-03-19</meta:user-defined>
    <meta:user-defined meta:name="DCTERMS.W3CDTF/OVERHEIDop.jaargang">2026</meta:user-defined>
    <meta:user-defined meta:name="OVERHEIDop.publicationIssue">729</meta:user-defined>
    <meta:user-defined meta:name="OVERHEIDop.BgrID/DC.identifier">bgr-2026-729</meta:user-defined>
    <meta:user-defined meta:name="OVERHEIDop.versieInformatie"/>
  </office:meta>
</office:document-meta>
</file>