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gebruiken en ca 6 weken laten staan van een steiger van ca 15 mtr hoog voor de gevel van Eerste Constantijn Huygensstraat 109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0-3-2026, verzonden op 10-3-2026, heeft het dagelijks bestuur van de Vervoerregio Amsterdam een omgevingsvergunning voor de beperkingengebiedactiviteit met betrekking tot een lokale spoorweg verleend voor de locatie, voor de gevel van Eerste Constantijn Huygensstraat 109 die geldt voor de periode van 16-3-2026 tot 1-5-2026. Het gaat hierbij om het oprichten, gebruiken en ca 6 weken laten staan van een steiger van ca 15 mt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72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2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2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gebruiken en ca 6 weken laten staan van een steiger van ca 15 mtr hoog voor de gevel van Eerste Constantijn Huygensstraat 109 te Amsterdam</meta:user-defined>
    <meta:user-defined meta:name="DCTERMS.W3CDTF/DCTERMS.available">2026-03-19</meta:user-defined>
    <meta:user-defined meta:name="DCTERMS.W3CDTF/OVERHEIDop.jaargang">2026</meta:user-defined>
    <meta:user-defined meta:name="OVERHEIDop.publicationIssue">725</meta:user-defined>
    <meta:user-defined meta:name="OVERHEIDop.BgrID/DC.identifier">bgr-2026-725</meta:user-defined>
    <meta:user-defined meta:name="OVERHEIDop.versieInformatie"/>
  </office:meta>
</office:document-meta>
</file>