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6 maanden laten staan en gebruiken van een werksteiger van ca. 18m meter hoog voor de gevel van Pieter Calandlaan 400 t/m 82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0-3-2026, verzonden op 10-3-2026, heeft het dagelijks bestuur van de Vervoerregio Amsterdam een omgevingsvergunning voor de beperkingengebiedactiviteit met betrekking tot een lokale spoorweg verleend voor de locatie, voor de gevel van Pieter Calandlaan 400 t/m 822 die geldt voor de periode van 23-3-2026 tot 30-9-2026. Het gaat hierbij om het oprichten, ca. 6 maanden laten staan en gebruiken van een werksteiger van ca. 18m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2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2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2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ca. 6 maanden laten staan en gebruiken van een werksteiger van ca. 18m meter hoog voor de gevel van Pieter Calandlaan 400 t/m 822 te Amsterdam</meta:user-defined>
    <meta:user-defined meta:name="DCTERMS.W3CDTF/DCTERMS.available">2026-03-19</meta:user-defined>
    <meta:user-defined meta:name="DCTERMS.W3CDTF/OVERHEIDop.jaargang">2026</meta:user-defined>
    <meta:user-defined meta:name="OVERHEIDop.publicationIssue">724</meta:user-defined>
    <meta:user-defined meta:name="OVERHEIDop.BgrID/DC.identifier">bgr-2026-724</meta:user-defined>
    <meta:user-defined meta:name="OVERHEIDop.versieInformatie"/>
  </office:meta>
</office:document-meta>
</file>