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graafmachine voor het aanleggen van een riolering ter hoogte van Allen Ginsbergplantsoen/Allen Ginsbergstraat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0-3-2026, verzonden op 10-3-2026, heeft het dagelijks bestuur van de Vervoerregio Amsterdam een omgevingsvergunning voor de beperkingengebiedactiviteit met betrekking tot een lokale spoorweg verleend voor de locatie, ter hoogte van Allen Ginsbergplantsoen/Allen Ginsbergstraat die geldt voor de periode van 5-5-2026 tot 25-5-2026. Het gaat hierbij om het inzetten van een graafmachine voor het aanleggen van een riolerin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72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2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2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Toestemming voor het inzetten van een graafmachine voor het aanleggen van een riolering ter hoogte van Allen Ginsbergplantsoen/Allen Ginsbergstraat te Amsterdam</meta:user-defined>
    <meta:user-defined meta:name="DCTERMS.W3CDTF/DCTERMS.available">2026-03-19</meta:user-defined>
    <meta:user-defined meta:name="DCTERMS.W3CDTF/OVERHEIDop.jaargang">2026</meta:user-defined>
    <meta:user-defined meta:name="OVERHEIDop.publicationIssue">722</meta:user-defined>
    <meta:user-defined meta:name="OVERHEIDop.BgrID/DC.identifier">bgr-2026-722</meta:user-defined>
    <meta:user-defined meta:name="OVERHEIDop.versieInformatie"/>
  </office:meta>
</office:document-meta>
</file>