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boorkraan, hijskraan en graafmachine voor het realiseren van paalfunderingen ter hoogte van Strandeiland nabij Allen Ginsberge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3-2026, verzonden op 10-3-2026, heeft het dagelijks bestuur van de Vervoerregio Amsterdam een omgevingsvergunning voor de beperkingengebiedactiviteit met betrekking tot een lokale spoorweg verleend voor de locatie, ter hoogte van Strandeiland nabij Allen Ginsbergenstraat die geldt voor de periode van 30-3-2026 tot 22-5-2026. Het gaat hierbij om het inzetten van een boorkraan, hijskraan en graafmachine voor het realiseren van paalfunder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boorkraan, hijskraan en graafmachine voor het realiseren van paalfunderingen ter hoogte van Strandeiland nabij Allen Ginsbergenstraat te Amsterdam</meta:user-defined>
    <meta:user-defined meta:name="DCTERMS.W3CDTF/DCTERMS.available">2026-03-19</meta:user-defined>
    <meta:user-defined meta:name="DCTERMS.W3CDTF/OVERHEIDop.jaargang">2026</meta:user-defined>
    <meta:user-defined meta:name="OVERHEIDop.publicationIssue">720</meta:user-defined>
    <meta:user-defined meta:name="OVERHEIDop.BgrID/DC.identifier">bgr-2026-720</meta:user-defined>
    <meta:user-defined meta:name="OVERHEIDop.versieInformatie"/>
  </office:meta>
</office:document-meta>
</file>