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schaarhoogwerker voor de gevel aan Ceintuurbaan 376-38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1-2026, verzonden op 8-1-2026, heeft het dagelijks bestuur van de Vervoerregio Amsterdam een omgevingsvergunning voor de beperkingengebiedactiviteit met betrekking tot een lokale spoorweg verleend voor de locatie, die geldt voor de periode van 26-1-2026 tot 6-3-2026. Het gaat hierbij om het inzetten van een schaarhoogwerker voor de gevel van Ceintuurbaan 376-384.</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inzetten van een schaarhoogwerker voor de gevel aan Ceintuurbaan 376-384 te Amsterdam</meta:user-defined>
    <meta:user-defined meta:name="DCTERMS.W3CDTF/DCTERMS.available">2026-01-15</meta:user-defined>
    <meta:user-defined meta:name="DCTERMS.W3CDTF/OVERHEIDop.jaargang">2026</meta:user-defined>
    <meta:user-defined meta:name="OVERHEIDop.publicationIssue">72</meta:user-defined>
    <meta:user-defined meta:name="OVERHEIDop.BgrID/DC.identifier">bgr-2026-72</meta:user-defined>
    <meta:user-defined meta:name="OVERHEIDop.versieInformatie"/>
  </office:meta>
</office:document-meta>
</file>